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2909_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2909_" style:data-style-name="N0">
      <style:table-cell-properties fo:border="thin solid #000000" style:vertical-align="middle" fo:wrap-option="wrap" fo:background-color="#C6EFCE" style:repeat-content="false"/>
      <style:paragraph-properties fo:text-align="start" fo:margin-left="0cm"/>
      <style:text-properties fo:color="#0061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124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343434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43434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43434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43434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2.30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10.1335416666667cm"/>
    </style:style>
    <style:style style:name="co13" style:family="table-column">
      <style:table-column-properties fo:break-before="auto" style:column-width="4.39208333333333cm" style:use-optimal-column-width="true"/>
    </style:style>
    <style:style style:name="co14" style:family="table-column">
      <style:table-column-properties fo:break-before="auto" style:column-width="15.001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9.445625cm"/>
    </style:style>
    <style:style style:name="co17" style:family="table-column">
      <style:table-column-properties fo:break-before="auto" style:column-width="13.043958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7.408333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10.4245833333333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auto" style:column-width="9.5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10.821458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5.34458333333333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11.03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松山區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有區民活動中心</text:p>
          </table:table-cell>
          <table:table-cell office:value-type="string" table:style-name="ce5">
            <text:p>台北市松山區民權東路三段160巷15號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有1號公園</text:p>
          </table:table-cell>
          <table:table-cell office:value-type="string" table:style-name="ce5">
            <text:p>台北市松山區敦化北路244巷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有2號公園</text:p>
          </table:table-cell>
          <table:table-cell office:value-type="string" table:style-name="ce5">
            <text:p>台北市松山區民生東路三段113巷25弄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有3號公園</text:p>
          </table:table-cell>
          <table:table-cell office:value-type="string" table:style-name="ce5">
            <text:p>台北市松山區民生東路三段127巷14號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富民生態公園</text:p>
          </table:table-cell>
          <table:table-cell office:value-type="string" table:style-name="ce5">
            <text:p>台北市松山區新東街41之7號旁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三民區民活動中心</text:p>
          </table:table-cell>
          <table:table-cell office:value-type="string" table:style-name="ce5">
            <text:p>台北市松山區民生東路五段163之1號8樓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生社區中心</text:p>
          </table:table-cell>
          <table:table-cell office:value-type="string" table:style-name="ce5">
            <text:p>台北市松山區民生東路五段163之1號9、11樓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松基公園</text:p>
          </table:table-cell>
          <table:table-cell office:value-type="string" table:style-name="ce5">
            <text:p>台北市松山區長春路339巷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權運動公園</text:p>
          </table:table-cell>
          <table:table-cell office:value-type="string" table:style-name="ce5">
            <text:p>台北市松山區富錦街359巷2弄與新中街口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撫遠公園</text:p>
          </table:table-cell>
          <table:table-cell office:value-type="string" table:style-name="ce5">
            <text:p>台北市松山區撫遠街389巷旁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吉祥里里民活動場所</text:p>
          </table:table-cell>
          <table:table-cell office:value-type="string" table:style-name="ce5">
            <text:p>台北市松山區八德路四段245巷52弄23號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吉祥公園</text:p>
          </table:table-cell>
          <table:table-cell office:value-type="string" table:style-name="ce5">
            <text:p>台北市松山區八德路四段245巷52弄至56弄間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寶清公園</text:p>
          </table:table-cell>
          <table:table-cell office:value-type="string" table:style-name="ce5">
            <text:p>台北市松山區寶清街30巷22號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西松公園</text:p>
          </table:table-cell>
          <table:table-cell office:value-type="string" table:style-name="ce5">
            <text:p>台北市松山區三民路、健康路口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中崙市場區民活動中心</text:p>
          </table:table-cell>
          <table:table-cell office:value-type="string" table:style-name="ce5">
            <text:p>台北市松山區八德路三段76號3樓之1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吉仁公園</text:p>
          </table:table-cell>
          <table:table-cell office:value-type="string" table:style-name="ce5">
            <text:p>台北市松山區八德路三段106巷1-9號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中華公園</text:p>
          </table:table-cell>
          <table:table-cell office:value-type="string" table:style-name="ce5">
            <text:p>台北市松山區健康路15巷口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八德公園</text:p>
          </table:table-cell>
          <table:table-cell office:value-type="string" table:style-name="ce5">
            <text:p>台北市松山區八德路二段366巷21號對面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慈祐區民活動中心</text:p>
          </table:table-cell>
          <table:table-cell office:value-type="string" table:style-name="ce5">
            <text:p>台北市松山區八德路四段580號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敦化公園</text:p>
          </table:table-cell>
          <table:table-cell office:value-type="string" table:style-name="ce5">
            <text:p>台北市松山區八德路三段12巷52弄口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敦化區民活動中心</text:p>
          </table:table-cell>
          <table:table-cell office:value-type="string" table:style-name="ce5">
            <text:p>台北市松山區八德路三段12巷52弄2之1號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鵬程公園</text:p>
          </table:table-cell>
          <table:table-cell office:value-type="string" table:style-name="ce5">
            <text:p>台北市松山區健康路325巷6弄底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鵬程區民活動中心</text:p>
          </table:table-cell>
          <table:table-cell office:value-type="string" table:style-name="ce5">
            <text:p>台北市松山區健康路399號3樓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中正區民活動中心</text:p>
          </table:table-cell>
          <table:table-cell office:value-type="string" table:style-name="ce5">
            <text:p>台北市松山區長安東路二段229號11樓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敦中公園</text:p>
          </table:table-cell>
          <table:table-cell office:value-type="string" table:style-name="ce5">
            <text:p>台北市松山區敦化北路4巷31號旁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慶城公園</text:p>
          </table:table-cell>
          <table:table-cell office:value-type="string" table:style-name="ce5">
            <text:p>台北市松山區慶城街16巷、南京東路三段303巷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富錦5號公園</text:p>
          </table:table-cell>
          <table:table-cell office:value-type="string" table:style-name="ce5">
            <text:p>台北市松山區民生東路四段97巷4弄20號旁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富錦6號公園</text:p>
          </table:table-cell>
          <table:table-cell office:value-type="string" table:style-name="ce5">
            <text:p>台北市松山區民生東路四段105號旁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敦北公園</text:p>
          </table:table-cell>
          <table:table-cell office:value-type="string" table:style-name="ce5">
            <text:p>台北市松山區敦化北路、民權東路四段口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延壽2號公園</text:p>
          </table:table-cell>
          <table:table-cell office:value-type="string" table:style-name="ce5">
            <text:p>台北市松山區民生東路四段56巷3弄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延壽3號公園</text:p>
          </table:table-cell>
          <table:table-cell office:value-type="string" table:style-name="ce5">
            <text:p>台北市松山區民生東路四段56巷3弄20號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精忠公園</text:p>
          </table:table-cell>
          <table:table-cell office:value-type="string" table:style-name="ce5">
            <text:p>台北市松山區民生東路四段97巷6弄2號旁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精忠區民活動中心</text:p>
          </table:table-cell>
          <table:table-cell office:value-type="string" table:style-name="ce5">
            <text:p>台北市松山區民生東路四段133號1樓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長壽公園</text:p>
          </table:table-cell>
          <table:table-cell office:value-type="string" table:style-name="ce5">
            <text:p>台北市松山區健康路174號旁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新東公園</text:p>
          </table:table-cell>
          <table:table-cell office:value-type="string" table:style-name="ce5">
            <text:p>台北市松山區新東街20巷底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民生公園</text:p>
          </table:table-cell>
          <table:table-cell office:value-type="string" table:style-name="ce5">
            <text:p>台北市松山區民生東路五段36巷4弄～8弄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三民公園</text:p>
          </table:table-cell>
          <table:table-cell office:value-type="string" table:style-name="ce5">
            <text:p>台北市松山區撫遠街與富錦街交叉口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4">
            <text:p>松山區</text:p>
          </table:table-cell>
          <table:table-cell office:value-type="string" table:style-name="ce4">
            <text:p>福成里里民活動場所</text:p>
          </table:table-cell>
          <table:table-cell office:value-type="string" table:style-name="ce5">
            <text:p>台北市松山區敦化南路一段100巷5弄4號</text:p>
          </table:table-cell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信義區" table:style-name="ta1">
        <table:table-column table:style-name="co1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6"/>
        <table:table-column table:style-name="co9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9">
            <text:p>地址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中興公園</text:p>
          </table:table-cell>
          <table:table-cell office:value-type="string" table:style-name="ce12">
            <text:p>台北市信義區基隆路一段<text:span text:style-name="T3">380</text:span><text:span text:style-name="T1">巷</text:span><text:span text:style-name="T3"><text:s/></text:span><text:span text:style-name="T1">與光復南路</text:span><text:span text:style-name="T3">473</text:span><text:span text:style-name="T1">巷旁</text:span>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富生公園</text:p>
          </table:table-cell>
          <table:table-cell office:value-type="string" table:style-name="ce12">
            <text:p>台北市信義區永吉路<text:span text:style-name="T3">30</text:span><text:span text:style-name="T1">巷</text:span><text:span text:style-name="T3">167</text:span><text:span text:style-name="T1">弄底</text:span>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革新公園</text:p>
          </table:table-cell>
          <table:table-cell office:value-type="string" table:style-name="ce12">
            <text:p>台北市信義區松隆路<text:span text:style-name="T3">19-33</text:span><text:span text:style-name="T1">號旁</text:span>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安強公園</text:p>
          </table:table-cell>
          <table:table-cell office:value-type="string" table:style-name="ce12">
            <text:p>台北市信義區虎林街<text:span text:style-name="T3">202</text:span><text:span text:style-name="T1">巷</text:span><text:span text:style-name="T3">66</text:span><text:span text:style-name="T1">弄</text:span>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念儒公園</text:p>
          </table:table-cell>
          <table:table-cell office:value-type="string" table:style-name="ce12">
            <text:p>台北市信義區忠孝東路五段<text:span text:style-name="T3">236</text:span><text:span text:style-name="T1">巷</text:span><text:span text:style-name="T3">37</text:span><text:span text:style-name="T1">弄底</text:span>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中全公園</text:p>
          </table:table-cell>
          <table:table-cell office:value-type="string" table:style-name="ce12">
            <text:p>台北市信義區虎林街<text:span text:style-name="T3">164</text:span><text:span text:style-name="T1">巷與松德路邊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福祥公園</text:p>
          </table:table-cell>
          <table:table-cell office:value-type="string" table:style-name="ce12">
            <text:p>台北市信義區松隆路125號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雅祥公園</text:p>
          </table:table-cell>
          <table:table-cell office:value-type="string" table:style-name="ce12">
            <text:p>台北市信義區松隆路125號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五常公園</text:p>
          </table:table-cell>
          <table:table-cell office:value-type="string" table:style-name="ce12">
            <text:p>台北市信義區松隆路<text:span text:style-name="T3">272</text:span><text:span text:style-name="T1">號與永吉路</text:span><text:span text:style-name="T3">225</text:span><text:span text:style-name="T1">巷邊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永吉公園</text:p>
          </table:table-cell>
          <table:table-cell office:value-type="string" table:style-name="ce12">
            <text:p>台北市信義區永吉路<text:span text:style-name="T3">278</text:span><text:span text:style-name="T1">巷</text:span><text:span text:style-name="T3">57</text:span><text:span text:style-name="T1">弄內</text:span>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五分埔公園</text:p>
          </table:table-cell>
          <table:table-cell office:value-type="string" table:style-name="ce12">
            <text:p>台北市信義區中坡北路、松隆路口<text:span text:style-name="T3">(</text:span><text:span text:style-name="T1">松山車站前</text:span><text:span text:style-name="T3">)</text:span>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四育公園</text:p>
          </table:table-cell>
          <table:table-cell office:value-type="string" table:style-name="ce12">
            <text:p>台北市信義區虎林街<text:span text:style-name="T3">50</text:span><text:span text:style-name="T1">巷與永吉路</text:span><text:span text:style-name="T3">321</text:span><text:span text:style-name="T1">巷邊</text:span>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永春公園</text:p>
          </table:table-cell>
          <table:table-cell office:value-type="string" table:style-name="ce12">
            <text:p>台北市信義區忠孝東路五段703巷1弄30號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松友公園</text:p>
          </table:table-cell>
          <table:table-cell office:value-type="string" table:style-name="ce12">
            <text:p>台北市信義區信義路六段<text:span text:style-name="T3">76</text:span><text:span text:style-name="T1">巷</text:span><text:span text:style-name="T3">2</text:span><text:span text:style-name="T1">弄</text:span>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虎林公園</text:p>
          </table:table-cell>
          <table:table-cell office:value-type="string" table:style-name="ce12">
            <text:p>台北市信義區信義路六段<text:span text:style-name="T3">76</text:span><text:span text:style-name="T1">巷</text:span><text:span text:style-name="T3">8</text:span><text:span text:style-name="T1">弄與松德路</text:span><text:span text:style-name="T3">307</text:span><text:span text:style-name="T1">巷</text:span>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春光公園</text:p>
          </table:table-cell>
          <table:table-cell office:value-type="string" table:style-name="ce12">
            <text:p>台北市信義區忠孝東路五段、林口街口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林口公園</text:p>
          </table:table-cell>
          <table:table-cell office:value-type="string" table:style-name="ce12">
            <text:p>台北市信義區松山路<text:span text:style-name="T3">515</text:span><text:span text:style-name="T1">巷</text:span>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福德公園</text:p>
          </table:table-cell>
          <table:table-cell office:value-type="string" table:style-name="ce12">
            <text:p>台北市信義區福德街與大道路口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景平公園</text:p>
          </table:table-cell>
          <table:table-cell office:value-type="string" table:style-name="ce12">
            <text:p>台北市信義區松平路50巷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吳興公園</text:p>
          </table:table-cell>
          <table:table-cell office:value-type="string" table:style-name="ce12">
            <text:p>台北市信義區吳興街<text:span text:style-name="T3">432</text:span><text:span text:style-name="T1">巷</text:span><text:span text:style-name="T3">114</text:span><text:span text:style-name="T1">號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信義區</text:p>
          </table:table-cell>
          <table:table-cell office:value-type="string" table:style-name="ce30">
            <text:p>惠安公園</text:p>
          </table:table-cell>
          <table:table-cell office:value-type="string" table:style-name="ce12">
            <text:p>台北市信義區吳興街<text:span text:style-name="T3">320</text:span><text:span text:style-name="T1">巷</text:span><text:span text:style-name="T3">65</text:span><text:span text:style-name="T1">號前</text:span>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三張里公園</text:p>
          </table:table-cell>
          <table:table-cell office:value-type="string" table:style-name="ce12">
            <text:p>台北市信義區松平路<text:span text:style-name="T3">77</text:span><text:span text:style-name="T1">號旁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三犁公園</text:p>
          </table:table-cell>
          <table:table-cell office:value-type="string" table:style-name="ce12">
            <text:p>台北市信義區信義路五段<text:span text:style-name="T3">150</text:span><text:span text:style-name="T1">巷</text:span><text:span text:style-name="T3">14</text:span><text:span text:style-name="T1">弄旁</text:span>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泰和公園</text:p>
          </table:table-cell>
          <table:table-cell office:value-type="string" table:style-name="ce12">
            <text:p>台北市信義區吳興街<text:span text:style-name="T3">583</text:span><text:span text:style-name="T1">巷與</text:span><text:span text:style-name="T3">600</text:span><text:span text:style-name="T1">巷</text:span><text:span text:style-name="T3">67</text:span><text:span text:style-name="T1">弄間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三興公園</text:p>
          </table:table-cell>
          <table:table-cell office:value-type="string" table:style-name="ce12">
            <text:p>台北市信義區吳興街<text:span text:style-name="T3">156</text:span><text:span text:style-name="T1">巷</text:span><text:span text:style-name="T3">40</text:span><text:span text:style-name="T1">弄與吳興街</text:span><text:span text:style-name="T3">118</text:span><text:span text:style-name="T1">巷間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黎雙公園</text:p>
          </table:table-cell>
          <table:table-cell office:value-type="string" table:style-name="ce12">
            <text:p>台北市信義區吳興街<text:span text:style-name="T3">284</text:span><text:span text:style-name="T1">巷</text:span><text:span text:style-name="T3">22</text:span><text:span text:style-name="T1">弄</text:span><text:span text:style-name="T3">(</text:span><text:span text:style-name="T1">北醫南側</text:span><text:span text:style-name="T3">)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黎富公園</text:p>
          </table:table-cell>
          <table:table-cell office:value-type="string" table:style-name="ce12">
            <text:p>台北市信義區富陽街<text:span text:style-name="T3">92</text:span><text:span text:style-name="T1">號前</text:span>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黎忠公園</text:p>
          </table:table-cell>
          <table:table-cell office:value-type="string" table:style-name="ce12">
            <text:p>台北市信義區和平東路三段<text:span text:style-name="T3">435</text:span><text:span text:style-name="T1">巷</text:span><text:span text:style-name="T3">7</text:span><text:span text:style-name="T1">弄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松德公園</text:p>
          </table:table-cell>
          <table:table-cell office:value-type="string" table:style-name="ce12">
            <text:p>台北市信義區松德路<text:span text:style-name="T3">180</text:span><text:span text:style-name="T1">巷</text:span><text:span text:style-name="T3">8</text:span><text:span text:style-name="T1">之</text:span><text:span text:style-name="T3">1</text:span><text:span text:style-name="T1">號對面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眷村文化公園</text:p>
          </table:table-cell>
          <table:table-cell office:value-type="string" table:style-name="ce12">
            <text:p>台北市信義區松勤路與莊敬路交口<text:span text:style-name="T3">,</text:span><text:span text:style-name="T1">信義國小西側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象山公園</text:p>
          </table:table-cell>
          <table:table-cell office:value-type="string" table:style-name="ce12">
            <text:p>台北市信義區信義路五段<text:span text:style-name="T3">150</text:span><text:span text:style-name="T1">巷旁</text:span>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糶米<text:span text:style-name="T3">(</text:span><text:span text:style-name="T1">信義</text:span><text:span text:style-name="T3">383</text:span><text:span text:style-name="T1">號</text:span><text:span text:style-name="T3">)</text:span><text:span text:style-name="T1">公園</text:span></text:p>
          </table:table-cell>
          <table:table-cell office:value-type="string" table:style-name="ce12">
            <text:p>台北市信義區吳興街<text:span text:style-name="T3">600</text:span><text:span text:style-name="T1">巷</text:span><text:span text:style-name="T3">108</text:span><text:span text:style-name="T1">號對面</text:span>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景勤<text:span text:style-name="T3">1</text:span><text:span text:style-name="T1">號</text:span><text:span text:style-name="T3">(</text:span><text:span text:style-name="T1">信義</text:span><text:span text:style-name="T3">415</text:span><text:span text:style-name="T1">號</text:span><text:span text:style-name="T3">)</text:span><text:span text:style-name="T1">公園</text:span></text:p>
          </table:table-cell>
          <table:table-cell office:value-type="string" table:style-name="ce12">
            <text:p>台北市信義區景勤<text:span text:style-name="T3">1</text:span><text:span text:style-name="T1">號</text:span><text:span text:style-name="T3">(</text:span><text:span text:style-name="T1">信義</text:span><text:span text:style-name="T3">415</text:span><text:span text:style-name="T1">號</text:span><text:span text:style-name="T3">)</text:span><text:span text:style-name="T1">公園</text:span>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公民會館中央廣場</text:p>
          </table:table-cell>
          <table:table-cell office:value-type="string" table:style-name="ce12">
            <text:p>台北市信義區松勤街<text:span text:style-name="T3">52</text:span><text:span text:style-name="T1">號</text:span>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永春陂生態濕地公園</text:p>
          </table:table-cell>
          <table:table-cell office:value-type="string" table:style-name="ce12">
            <text:p>台北市信義區松山路<text:span text:style-name="T3">657</text:span><text:span text:style-name="T1">號</text:span></text:p>
          </table:table-cell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香堤大道廣場</text:p>
          </table:table-cell>
          <table:table-cell office:value-type="string" table:style-name="ce12">
            <text:p>台北市信義區松壽路<text:span text:style-name="T3">9</text:span><text:span text:style-name="T1">號</text:span>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四獸山</text:p>
          </table:table-cell>
          <table:table-cell office:value-type="string" table:style-name="ce14">
            <text:p>台北市信義區</text:p>
          </table:table-cell>
          <table:table-cell table:number-columns-repeated="1638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信義運動中心</text:p>
          </table:table-cell>
          <table:table-cell office:value-type="string" table:style-name="ce12">
            <text:p>台北市信義區松勤街<text:span text:style-name="T3">100</text:span><text:span text:style-name="T1">號</text:span></text:p>
          </table:table-cell>
          <table:table-cell table:number-columns-repeated="16380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豹山步道</text:p>
          </table:table-cell>
          <table:table-cell office:value-type="string" table:style-name="ce12">
            <text:p>台北市信義區松山路675-695號</text:p>
          </table:table-cell>
          <table:table-cell table:number-columns-repeated="16380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永春陂生態濕地公園</text:p>
          </table:table-cell>
          <table:table-cell office:value-type="string" table:style-name="ce12">
            <text:p>台北市信義區松山路657號</text:p>
          </table:table-cell>
          <table:table-cell table:number-columns-repeated="16380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永春崗公園</text:p>
          </table:table-cell>
          <table:table-cell office:value-type="string" table:style-name="ce12">
            <text:p>台北市信義區松山路656巷</text:p>
          </table:table-cell>
          <table:table-cell table:number-columns-repeated="16380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虎山親山步道</text:p>
          </table:table-cell>
          <table:table-cell office:value-type="string" table:style-name="ce12">
            <text:p>台北市信義區</text:p>
          </table:table-cell>
          <table:table-cell table:number-columns-repeated="16380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信義區</text:p>
          </table:table-cell>
          <table:table-cell office:value-type="string" table:style-name="ce11">
            <text:p>景勤二號公園</text:p>
          </table:table-cell>
          <table:table-cell office:value-type="string" table:style-name="ce12">
            <text:p>台北市信義區信安街49號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大安區" table:style-name="ta2">
        <table:table-column table:style-name="co10" table:default-cell-style-name="ce3"/>
        <table:table-column table:style-name="co6" table:default-cell-style-name="ce3"/>
        <table:table-column table:style-name="co11" table:default-cell-style-name="ce7"/>
        <table:table-column table:style-name="co12" table:default-cell-style-name="ce3"/>
        <table:table-column table:style-name="co10" table:number-columns-repeated="16380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森林公園－都市中的綠色精靈</text:p>
          </table:table-cell>
          <table:table-cell office:value-type="string" table:style-name="ce17">
            <text:p>台北市大安區信義路3段100號</text:p>
          </table:table-cell>
          <table:table-cell table:number-columns-repeated="1638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臥龍綠廊步道</text:p>
          </table:table-cell>
          <table:table-cell office:value-type="string" table:style-name="ce17">
            <text:p>麟光捷運站出口旁之臥龍街連接至臥龍學園(台北市大安區和平東路三段410號)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瑠公圳公園</text:p>
          </table:table-cell>
          <table:table-cell office:value-type="string" table:style-name="ce17">
            <text:p>台北市大安區安東街40巷41號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公園</text:p>
          </table:table-cell>
          <table:table-cell office:value-type="string" table:style-name="ce17">
            <text:p>台北市大安區安東街52號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國父紀念館</text:p>
          </table:table-cell>
          <table:table-cell office:value-type="string" table:style-name="ce17">
            <text:p>台北市信義區仁愛路四段505號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敦安公園</text:p>
          </table:table-cell>
          <table:table-cell office:value-type="string" table:style-name="ce17">
            <text:p>台北市大安區信義路四段265巷12弄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通化公園</text:p>
          </table:table-cell>
          <table:table-cell office:value-type="string" table:style-name="ce17">
            <text:p>台北市大安區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臺北和平籃球館</text:p>
          </table:table-cell>
          <table:table-cell office:value-type="string" table:style-name="ce17">
            <text:p>台北市大安區敦南街76巷28號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大安運動中心</text:p>
          </table:table-cell>
          <table:table-cell office:value-type="string" table:style-name="ce17">
            <text:p>台北市大安區辛亥路3段55號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福州山公園</text:p>
          </table:table-cell>
          <table:table-cell office:value-type="string" table:style-name="ce5">
            <text:p>台北市大安區臥龍街195巷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大安區</text:p>
          </table:table-cell>
          <table:table-cell office:value-type="string" table:style-name="ce11">
            <text:p>黎和生態公園</text:p>
          </table:table-cell>
          <table:table-cell office:value-type="string" table:style-name="ce5">
            <text:p>台北市大安區和平東路三段512巷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平安公園</text:p>
          </table:table-cell>
          <table:table-cell office:value-type="string" table:style-name="ce5">
            <text:p>台北市大安區敦化南路二段37巷35號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四維公園</text:p>
          </table:table-cell>
          <table:table-cell office:value-type="string" table:style-name="ce5">
            <text:p>台北市大安區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安祥公園</text:p>
          </table:table-cell>
          <table:table-cell office:value-type="string" table:style-name="ce5">
            <text:p>台北市大安區信義路三段157巷10弄3號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新龍公園</text:p>
          </table:table-cell>
          <table:table-cell office:value-type="string" table:style-name="ce5">
            <text:p>台北市大安區瑞安街214巷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居安公園</text:p>
          </table:table-cell>
          <table:table-cell office:value-type="string" table:style-name="ce5">
            <text:p>台北市大安區敦化南路二段81巷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金華公園</text:p>
          </table:table-cell>
          <table:table-cell office:value-type="string" table:style-name="ce5">
            <text:p>台北市大安區金華街172巷3號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永康公園</text:p>
          </table:table-cell>
          <table:table-cell office:value-type="string" table:style-name="ce5">
            <text:p>台北市大安區永康街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大安區</text:p>
          </table:table-cell>
          <table:table-cell office:value-type="string" table:style-name="ce18">
            <text:p>金杭公園特色遊戲場</text:p>
          </table:table-cell>
          <table:table-cell office:value-type="string" table:style-name="ce5">
            <text:p>台北市大安區金山南路二段30巷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古莊公園</text:p>
          </table:table-cell>
          <table:table-cell office:value-type="string" table:style-name="ce5">
            <text:p>台北市大安區師大路92巷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大安區</text:p>
          </table:table-cell>
          <table:table-cell office:value-type="string" table:style-name="ce18">
            <text:p>國立臺灣大學綜合體育館</text:p>
          </table:table-cell>
          <table:table-cell office:value-type="string" table:style-name="ce5">
            <text:p>台北市大安區辛亥路二段29號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大安區</text:p>
          </table:table-cell>
          <table:table-cell office:value-type="string" table:style-name="ce18">
            <text:p>國立臺灣大學醉月湖</text:p>
          </table:table-cell>
          <table:table-cell office:value-type="string" table:style-name="ce5">
            <text:p>台北市大安區羅斯福路四段1號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和平公園</text:p>
          </table:table-cell>
          <table:table-cell office:value-type="string" table:style-name="ce5">
            <text:p>台北市大安區和平東路二段118巷8號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群賢公園</text:p>
          </table:table-cell>
          <table:table-cell office:value-type="string" table:style-name="ce5">
            <text:p>台北市大安區和平東路二段311巷43號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龍生公園</text:p>
          </table:table-cell>
          <table:table-cell office:value-type="string" table:style-name="ce5">
            <text:p>台北市大安區和平東路二段175巷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嘉興公園</text:p>
          </table:table-cell>
          <table:table-cell office:value-type="string" table:style-name="ce5">
            <text:p>台北市大安區樂業街96號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大安區</text:p>
          </table:table-cell>
          <table:table-cell office:value-type="string" table:style-name="ce18">
            <text:p>龍陣一號公園</text:p>
          </table:table-cell>
          <table:table-cell office:value-type="string" table:style-name="ce5">
            <text:p>台北市大安區復興南路二段180巷15弄2號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大安區</text:p>
          </table:table-cell>
          <table:table-cell office:value-type="string" table:style-name="ce18">
            <text:p>法治公園</text:p>
          </table:table-cell>
          <table:table-cell office:value-type="string" table:style-name="ce5">
            <text:p>台北市大安區通化街184巷5號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中山區" table:style-name="ta1">
        <table:table-column table:style-name="co10" table:number-columns-repeated="2" table:default-cell-style-name="ce3"/>
        <table:table-column table:style-name="co13" table:default-cell-style-name="ce7"/>
        <table:table-column table:style-name="co14" table:default-cell-style-name="ce3"/>
        <table:table-column table:style-name="co10" table:number-columns-repeated="16380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朱崙公園</text:p>
          </table:table-cell>
          <table:table-cell office:value-type="string" table:style-name="ce12">
            <text:p>台北市中山區龍江路45巷內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下埤公園</text:p>
          </table:table-cell>
          <table:table-cell office:value-type="string" table:style-name="ce12">
            <text:p>台北市中山區民族東路512巷內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大佳河濱公園</text:p>
          </table:table-cell>
          <table:table-cell office:value-type="string" table:style-name="ce12">
            <text:p>台北市中山區基隆河中山橋和大直橋之間(希望噴泉旁)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大直公園</text:p>
          </table:table-cell>
          <table:table-cell office:value-type="string" table:style-name="ce12">
            <text:p>台北市中山區北安路621巷30號邊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自強公園</text:p>
          </table:table-cell>
          <table:table-cell office:value-type="string" table:style-name="ce12">
            <text:p>台北市中山區大直街124巷內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直安公園</text:p>
          </table:table-cell>
          <table:table-cell office:value-type="string" table:style-name="ce12">
            <text:p>台北市中山區北安路573巷內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培英公園</text:p>
          </table:table-cell>
          <table:table-cell office:value-type="string" table:style-name="ce12">
            <text:p>台北市中山區北安路501巷實踐大學前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安公園</text:p>
          </table:table-cell>
          <table:table-cell office:value-type="string" table:style-name="ce12">
            <text:p>台北市中山區中山北路2段65巷2弄內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四平公園</text:p>
          </table:table-cell>
          <table:table-cell office:value-type="string" table:style-name="ce12">
            <text:p>台北市中山區松江路123巷內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一江公園</text:p>
          </table:table-cell>
          <table:table-cell office:value-type="string" table:style-name="ce12">
            <text:p>台北市中山區一江街31號對面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吉公園</text:p>
          </table:table-cell>
          <table:table-cell office:value-type="string" table:style-name="ce12">
            <text:p>台北市中山區松江路170巷內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松錦2號公園</text:p>
          </table:table-cell>
          <table:table-cell office:value-type="string" table:style-name="ce12">
            <text:p>台北市中山區民生東路二段115巷25弄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原公園</text:p>
          </table:table-cell>
          <table:table-cell office:value-type="string" table:style-name="ce12">
            <text:p>台北市中山區吉林路144巷與中原街交口處</text:p>
          </table:table-cell>
          <table:table-cell table:number-columns-repeated="1638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仁德公園</text:p>
          </table:table-cell>
          <table:table-cell office:value-type="string" table:style-name="ce12">
            <text:p>台北市中山區吉林路108巷吉林國小附近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敬業公園</text:p>
          </table:table-cell>
          <table:table-cell office:value-type="string" table:style-name="ce12">
            <text:p>台北市中山區北安路821巷4弄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正守公園</text:p>
          </table:table-cell>
          <table:table-cell office:value-type="string" table:style-name="ce12">
            <text:p>台北市中山區長安東路一段56巷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華山公園</text:p>
          </table:table-cell>
          <table:table-cell office:value-type="string" table:style-name="ce12">
            <text:p>台北市中山區市民大道二段上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永安公園</text:p>
          </table:table-cell>
          <table:table-cell office:value-type="string" table:style-name="ce12">
            <text:p>台北市中山區北安路518巷14弄16號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明水公園</text:p>
          </table:table-cell>
          <table:table-cell office:value-type="string" table:style-name="ce12">
            <text:p>台北市中山區北安路538巷1弄</text:p>
          </table:table-cell>
          <table:table-cell table:number-columns-repeated="1638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上塔悠公園</text:p>
          </table:table-cell>
          <table:table-cell office:value-type="string" table:style-name="ce12">
            <text:p>台北市中山區樂群一路旁，基隆河截彎取直範圍內(平均地權基金)</text:p>
          </table:table-cell>
          <table:table-cell table:number-columns-repeated="1638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427公園</text:p>
          </table:table-cell>
          <table:table-cell office:value-type="string" table:style-name="ce12">
            <text:p>台北市中山區敬業三路與樂群二路交會口</text:p>
          </table:table-cell>
          <table:table-cell table:number-columns-repeated="1638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428公園</text:p>
          </table:table-cell>
          <table:table-cell office:value-type="string" table:style-name="ce12">
            <text:p>台北市中山區樂群二路30巷內</text:p>
          </table:table-cell>
          <table:table-cell table:number-columns-repeated="1638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429公園</text:p>
          </table:table-cell>
          <table:table-cell office:value-type="string" table:style-name="ce12">
            <text:p>台北市中山區樂群二路116巷旁</text:p>
          </table:table-cell>
          <table:table-cell table:number-columns-repeated="1638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永直公園</text:p>
          </table:table-cell>
          <table:table-cell office:value-type="string" table:style-name="ce12">
            <text:p>台北市中山區北安路608巷14弄1號</text:p>
          </table:table-cell>
          <table:table-cell table:number-columns-repeated="1638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朱厝崙公園</text:p>
          </table:table-cell>
          <table:table-cell office:value-type="string" table:style-name="ce12">
            <text:p>台北市中山區八德路二段267巷19號</text:p>
          </table:table-cell>
          <table:table-cell table:number-columns-repeated="1638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建興公園</text:p>
          </table:table-cell>
          <table:table-cell office:value-type="string" table:style-name="ce12">
            <text:p>台北市中山區八德路二段167巷內</text:p>
          </table:table-cell>
          <table:table-cell table:number-columns-repeated="1638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伊通公園</text:p>
          </table:table-cell>
          <table:table-cell office:value-type="string" table:style-name="ce12">
            <text:p>台北市中山區松江路85巷內</text:p>
          </table:table-cell>
          <table:table-cell table:number-columns-repeated="1638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朱昌公園</text:p>
          </table:table-cell>
          <table:table-cell office:value-type="string" table:style-name="ce12">
            <text:p>台北市中山區合江街58巷口</text:p>
          </table:table-cell>
          <table:table-cell table:number-columns-repeated="1638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興安公園</text:p>
          </table:table-cell>
          <table:table-cell office:value-type="string" table:style-name="ce12">
            <text:p>台北市中山區遼寧街170巷</text:p>
          </table:table-cell>
          <table:table-cell table:number-columns-repeated="1638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合江公園</text:p>
          </table:table-cell>
          <table:table-cell office:value-type="string" table:style-name="ce12">
            <text:p>台北市中山區合江街73巷口</text:p>
          </table:table-cell>
          <table:table-cell table:number-columns-repeated="1638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龍江公園</text:p>
          </table:table-cell>
          <table:table-cell office:value-type="string" table:style-name="ce12">
            <text:p>台北市中山區龍江路271巷</text:p>
          </table:table-cell>
          <table:table-cell table:number-columns-repeated="1638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江寧公園</text:p>
          </table:table-cell>
          <table:table-cell office:value-type="string" table:style-name="ce12">
            <text:p>台北市中山區龍江路286巷</text:p>
          </table:table-cell>
          <table:table-cell table:number-columns-repeated="1638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榮星花園公園</text:p>
          </table:table-cell>
          <table:table-cell office:value-type="string" table:style-name="ce12">
            <text:p>台北市中山區榮星花園舊址，民權東路建國北路</text:p>
          </table:table-cell>
          <table:table-cell table:number-columns-repeated="1638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農安公園</text:p>
          </table:table-cell>
          <table:table-cell office:value-type="string" table:style-name="ce12">
            <text:p>台北市中山區農安街227巷3弄34-1號</text:p>
          </table:table-cell>
          <table:table-cell table:number-columns-repeated="1638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錦北公園</text:p>
          </table:table-cell>
          <table:table-cell office:value-type="string" table:style-name="ce12">
            <text:p>台北市中山區錦州街275號</text:p>
          </table:table-cell>
          <table:table-cell table:number-columns-repeated="1638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下塔悠公園</text:p>
          </table:table-cell>
          <table:table-cell office:value-type="string" table:style-name="ce12">
            <text:p>台北市中山區樂群一路旁，基隆河截彎取直範圍內(平均地權基金)</text:p>
          </table:table-cell>
          <table:table-cell table:number-columns-repeated="1638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430公園</text:p>
          </table:table-cell>
          <table:table-cell office:value-type="string" table:style-name="ce12">
            <text:p>台北市中山區基湖路120巷30弄1至7號對面</text:p>
          </table:table-cell>
          <table:table-cell table:number-columns-repeated="1638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中431公園</text:p>
          </table:table-cell>
          <table:table-cell office:value-type="string" table:style-name="ce12">
            <text:p>台北市中山區基湖路151巷46弄對面</text:p>
          </table:table-cell>
          <table:table-cell table:number-columns-repeated="1638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金泰公園</text:p>
          </table:table-cell>
          <table:table-cell office:value-type="string" table:style-name="ce12">
            <text:p>台北市中山區樂群一路155號</text:p>
          </table:table-cell>
          <table:table-cell table:number-columns-repeated="16380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晴光公園</text:p>
          </table:table-cell>
          <table:table-cell office:value-type="string" table:style-name="ce12">
            <text:p>台北市中山區雙城街10號之1號</text:p>
          </table:table-cell>
          <table:table-cell table:number-columns-repeated="16380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進安公園</text:p>
          </table:table-cell>
          <table:table-cell office:value-type="string" table:style-name="ce12">
            <text:p>台北市中山區八德路二段146巷內</text:p>
          </table:table-cell>
          <table:table-cell table:number-columns-repeated="16380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林森公園</text:p>
          </table:table-cell>
          <table:table-cell office:value-type="string" table:style-name="ce12">
            <text:p>台北市中山區南京東路一段88號</text:p>
          </table:table-cell>
          <table:table-cell table:number-columns-repeated="16380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康樂公園</text:p>
          </table:table-cell>
          <table:table-cell office:value-type="string" table:style-name="ce12">
            <text:p>台北市中山區南京東路一段、林森北路左側</text:p>
          </table:table-cell>
          <table:table-cell table:number-columns-repeated="16380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復華公園</text:p>
          </table:table-cell>
          <table:table-cell office:value-type="string" table:style-name="ce12">
            <text:p>台北市中山區南京東路三段109巷</text:p>
          </table:table-cell>
          <table:table-cell table:number-columns-repeated="16380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興國公園</text:p>
          </table:table-cell>
          <table:table-cell office:value-type="string" table:style-name="ce12">
            <text:p>台北市中山區遼寧街130號104 號</text:p>
          </table:table-cell>
          <table:table-cell table:number-columns-repeated="16380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遼寧公園</text:p>
          </table:table-cell>
          <table:table-cell office:value-type="string" table:style-name="ce12">
            <text:p>台北市中山區遼寧街185巷口</text:p>
          </table:table-cell>
          <table:table-cell table:number-columns-repeated="16380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民享公園</text:p>
          </table:table-cell>
          <table:table-cell office:value-type="string" table:style-name="ce12">
            <text:p>台北市中山區民生西路45巷9弄內</text:p>
          </table:table-cell>
          <table:table-cell table:number-columns-repeated="16380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永靜公園</text:p>
          </table:table-cell>
          <table:table-cell office:value-type="string" table:style-name="ce12">
            <text:p>台北市中山區中山北路二段128巷內</text:p>
          </table:table-cell>
          <table:table-cell table:number-columns-repeated="16380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集英公園</text:p>
          </table:table-cell>
          <table:table-cell office:value-type="string" table:style-name="ce12">
            <text:p>台北市中山區中山北路三段36巷14弄</text:p>
          </table:table-cell>
          <table:table-cell table:number-columns-repeated="16380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撫順公園</text:p>
          </table:table-cell>
          <table:table-cell office:value-type="string" table:style-name="ce12">
            <text:p>台北市中山區中山北路三段大同公司前</text:p>
          </table:table-cell>
          <table:table-cell table:number-columns-repeated="16380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花博公園美術園區</text:p>
          </table:table-cell>
          <table:table-cell office:value-type="string" table:style-name="ce12">
            <text:p>台北市中山區中山北路以東，民族東路以北 (原民族公園)</text:p>
          </table:table-cell>
          <table:table-cell table:number-columns-repeated="16380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花博公園圓山園區</text:p>
          </table:table-cell>
          <table:table-cell office:value-type="string" table:style-name="ce12">
            <text:p>台北市中山區捷運圓山站以東、兒育中心以南、爭豔館以北、中山北路以西</text:p>
          </table:table-cell>
          <table:table-cell table:number-columns-repeated="16380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圓山自然景觀公園</text:p>
          </table:table-cell>
          <table:table-cell office:value-type="string" table:style-name="ce12">
            <text:p>台北市中山區玉門街33號</text:p>
          </table:table-cell>
          <table:table-cell table:number-columns-repeated="16380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雙城公園</text:p>
          </table:table-cell>
          <table:table-cell office:value-type="string" table:style-name="ce12">
            <text:p>台北市中山區雙城街40,46及37,43巷口</text:p>
          </table:table-cell>
          <table:table-cell table:number-columns-repeated="16380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錦州公園</text:p>
          </table:table-cell>
          <table:table-cell office:value-type="string" table:style-name="ce12">
            <text:p>台北市中山區錦州街138號對面</text:p>
          </table:table-cell>
          <table:table-cell table:number-columns-repeated="16380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花博公園新生園區</text:p>
          </table:table-cell>
          <table:table-cell office:value-type="string" table:style-name="ce12">
            <text:p>台北市中山區新生北路三段105號.民族東路松江路間</text:p>
          </table:table-cell>
          <table:table-cell table:number-columns-repeated="16380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新祿公園</text:p>
          </table:table-cell>
          <table:table-cell office:value-type="string" table:style-name="ce12">
            <text:p>台北市中山區新生北路3段87巷內</text:p>
          </table:table-cell>
          <table:table-cell table:number-columns-repeated="16380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新喜公園</text:p>
          </table:table-cell>
          <table:table-cell office:value-type="string" table:style-name="ce12">
            <text:p>台北市中山區吉林路393巷內</text:p>
          </table:table-cell>
          <table:table-cell table:number-columns-repeated="16380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德惠公園</text:p>
          </table:table-cell>
          <table:table-cell office:value-type="string" table:style-name="ce12">
            <text:p>台北市中山區吉林路461巷內</text:p>
          </table:table-cell>
          <table:table-cell table:number-columns-repeated="16380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新壽公園</text:p>
          </table:table-cell>
          <table:table-cell office:value-type="string" table:style-name="ce12">
            <text:p>台北市中山區吉林路301號對面</text:p>
          </table:table-cell>
          <table:table-cell table:number-columns-repeated="16380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永盛公園</text:p>
          </table:table-cell>
          <table:table-cell office:value-type="string" table:style-name="ce12">
            <text:p>台北市中山區中山北路2段93巷26,40號間</text:p>
          </table:table-cell>
          <table:table-cell table:number-columns-repeated="16380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新興公園</text:p>
          </table:table-cell>
          <table:table-cell office:value-type="string" table:style-name="ce12">
            <text:p>台北市中山區中山北路二段137巷內</text:p>
          </table:table-cell>
          <table:table-cell table:number-columns-repeated="16380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聚葉公園</text:p>
          </table:table-cell>
          <table:table-cell office:value-type="string" table:style-name="ce12">
            <text:p>台北市中山區新生北路二段與錦州街交口(錦州橋下)</text:p>
          </table:table-cell>
          <table:table-cell table:number-columns-repeated="16380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八二三砲戰紀念公園</text:p>
          </table:table-cell>
          <table:table-cell office:value-type="string" table:style-name="ce12">
            <text:p>圓山飯店東側</text:p>
          </table:table-cell>
          <table:table-cell table:number-columns-repeated="16380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力行三號公園</text:p>
          </table:table-cell>
          <table:table-cell office:value-type="string" table:style-name="ce12">
            <text:p>台北市中山區通北街146巷,力行新村附近</text:p>
          </table:table-cell>
          <table:table-cell table:number-columns-repeated="16380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吉林公園</text:p>
          </table:table-cell>
          <table:table-cell office:value-type="string" table:style-name="ce12">
            <text:p>台北市中山區吉林路14巷內</text:p>
          </table:table-cell>
          <table:table-cell table:number-columns-repeated="16380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松江公園</text:p>
          </table:table-cell>
          <table:table-cell office:value-type="string" table:style-name="ce12">
            <text:p>台北市中山區松江路90巷</text:p>
          </table:table-cell>
          <table:table-cell table:number-columns-repeated="16380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興亞公園</text:p>
          </table:table-cell>
          <table:table-cell office:value-type="string" table:style-name="ce12">
            <text:p>台北市中山區長安東路二段36巷內</text:p>
          </table:table-cell>
          <table:table-cell table:number-columns-repeated="16380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中山區</text:p>
          </table:table-cell>
          <table:table-cell office:value-type="string" table:style-name="ce11">
            <text:p>劍潭山親山步道</text:p>
          </table:table-cell>
          <table:table-cell office:value-type="string" table:style-name="ce12">
            <text:p>劍潭山步道</text:p>
            <text:p>地址 : 劍潭福正宮旁 ( 可定位~台北市中山區中山北路四段67號)</text:p>
          </table:table-cell>
          <table:table-cell table:number-columns-repeated="16380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1">
            <text:p>中山區</text:p>
          </table:table-cell>
          <table:table-cell office:value-type="string" table:style-name="ce19">
            <text:p>雞南山自然園區</text:p>
          </table:table-cell>
          <table:table-cell office:value-type="string" table:style-name="ce20">
            <text:p>台北市中山區北安路689巷</text:p>
          </table:table-cell>
          <table:table-cell table:number-columns-repeated="16380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中山區</text:p>
          </table:table-cell>
          <table:table-cell office:value-type="string" table:style-name="ce19">
            <text:p>劍南蝶園步道</text:p>
          </table:table-cell>
          <table:table-cell office:value-type="string" table:style-name="ce20">
            <text:p>台北市中山區劍南路</text:p>
          </table:table-cell>
          <table:table-cell table:number-columns-repeated="16380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1">
            <text:p>中山區</text:p>
          </table:table-cell>
          <table:table-cell office:value-type="string" table:style-name="ce19">
            <text:p>美堤河濱公園</text:p>
          </table:table-cell>
          <table:table-cell office:value-type="string" table:style-name="ce20">
            <text:p>台北市中山區樂群一路基隆河基16號水門</text:p>
          </table:table-cell>
          <table:table-cell table:number-columns-repeated="16380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1">
            <text:p>中山區</text:p>
          </table:table-cell>
          <table:table-cell office:value-type="string" table:style-name="ce19">
            <text:p>圓山河濱公園</text:p>
          </table:table-cell>
          <table:table-cell office:value-type="string" table:style-name="ce20">
            <text:p>台北市中山區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4"/>
          <table:table-cell table:style-name="ce5"/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中正區" table:style-name="ta1">
        <table:table-column table:style-name="co10" table:default-cell-style-name="ce15"/>
        <table:table-column table:style-name="co15" table:default-cell-style-name="ce15"/>
        <table:table-column table:style-name="co16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中央藝文公園</text:p>
          </table:table-cell>
          <table:table-cell office:value-type="string" table:style-name="ce12">
            <text:p>台北市中正區北平東路30號前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牯嶺公園</text:p>
          </table:table-cell>
          <table:table-cell office:value-type="string" table:style-name="ce12">
            <text:p>台北市中正區廈門街113巷2-10號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連雲公園</text:p>
          </table:table-cell>
          <table:table-cell office:value-type="string" table:style-name="ce12">
            <text:p>台北市中正區新生南路一段146巷7號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二二八和平公園</text:p>
          </table:table-cell>
          <table:table-cell office:value-type="string" table:style-name="ce12">
            <text:p>台北市中正區凱達格蘭大道3號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南昌公園</text:p>
          </table:table-cell>
          <table:table-cell office:value-type="string" table:style-name="ce12">
            <text:p>台北市中正區南昌路2段與和平西路1段交叉口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文盛公園</text:p>
          </table:table-cell>
          <table:table-cell office:value-type="string" table:style-name="ce12">
            <text:p>台北市中正區羅斯福路3段284巷口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忠孝公園</text:p>
          </table:table-cell>
          <table:table-cell office:value-type="string" table:style-name="ce12">
            <text:p>台北市中正區忠孝東路2段134巷2號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文光公園</text:p>
          </table:table-cell>
          <table:table-cell office:value-type="string" table:style-name="ce12">
            <text:p>台北市中正區臨沂街45巷19號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信愛公園</text:p>
          </table:table-cell>
          <table:table-cell office:value-type="string" table:style-name="ce12">
            <text:p>台北市中正區臨沂街75巷11號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永昌公園</text:p>
          </table:table-cell>
          <table:table-cell office:value-type="string" table:style-name="ce12">
            <text:p>台北市中正區寧波西街181巷30號前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黎明公園</text:p>
          </table:table-cell>
          <table:table-cell office:value-type="string" table:style-name="ce12">
            <text:p>台北市中正區南陽街38巷5號前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螢橋公園</text:p>
          </table:table-cell>
          <table:table-cell office:value-type="string" table:style-name="ce12">
            <text:p>台北市中正區和平西路1段116號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中正紀念堂</text:p>
          </table:table-cell>
          <table:table-cell office:value-type="string" table:style-name="ce12">
            <text:p>台北市中正區中山南路21號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古亭河濱公園</text:p>
          </table:table-cell>
          <table:table-cell office:value-type="string" table:style-name="ce12">
            <text:p>台北市中正區同安街109巷10號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台北植物園</text:p>
          </table:table-cell>
          <table:table-cell office:value-type="string" table:style-name="ce12">
            <text:p>台北市中正區南海路53號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客家文化主題公園</text:p>
          </table:table-cell>
          <table:table-cell office:value-type="string" table:style-name="ce12">
            <text:p>台北市中正區汀州路三段2號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臺北市中正運動中心</text:p>
          </table:table-cell>
          <table:table-cell office:value-type="string" table:style-name="ce12">
            <text:p>台北市中正區信義路一段1號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介壽公園</text:p>
          </table:table-cell>
          <table:table-cell office:value-type="string" table:style-name="ce12">
            <text:p>台北市中正區凱達格蘭大道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自來水園區親水體驗教育區</text:p>
          </table:table-cell>
          <table:table-cell office:value-type="string" table:style-name="ce12">
            <text:p>台北市中正區思源街1號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臺北市中正運動中心</text:p>
          </table:table-cell>
          <table:table-cell office:value-type="string" table:style-name="ce12">
            <text:p>台北市中正區信義路1段1號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成功高中運動中心</text:p>
          </table:table-cell>
          <table:table-cell office:value-type="string" table:style-name="ce12">
            <text:p>台北市中正區濟南路1段71號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臺北市立大學附設實驗國民小學田徑場</text:p>
          </table:table-cell>
          <table:table-cell office:value-type="string" table:style-name="ce12">
            <text:p>台北市中正區黎明里公園路29號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東門國小操場</text:p>
          </table:table-cell>
          <table:table-cell office:value-type="string" table:style-name="ce12">
            <text:p>台北市中正區仁愛路一段2-4號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臺北市立弘道國民中學操場</text:p>
          </table:table-cell>
          <table:table-cell office:value-type="string" table:style-name="ce12">
            <text:p>台北市中正區公園路21號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市立河堤國小操場</text:p>
          </table:table-cell>
          <table:table-cell office:value-type="string" table:style-name="ce12">
            <text:p>台北市中正區汀州路二段180號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古亭國中田徑場</text:p>
          </table:table-cell>
          <table:table-cell office:value-type="string" table:style-name="ce12">
            <text:p>台北市中正區中華路2段465號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螢橋國中人工跑道暨綜合球場</text:p>
          </table:table-cell>
          <table:table-cell office:value-type="string" table:style-name="ce12">
            <text:p>台北市中正區汀州街3段4號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建國中學田徑場</text:p>
          </table:table-cell>
          <table:table-cell office:value-type="string" table:style-name="ce12">
            <text:p>台北市中正區南海路56號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臺北市中正樂齡健康運動中心</text:p>
          </table:table-cell>
          <table:table-cell office:value-type="string" table:style-name="ce12">
            <text:p>台北市中正區牯嶺街24號4樓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1">
            <text:p>中正區</text:p>
          </table:table-cell>
          <table:table-cell office:value-type="string" table:style-name="ce11">
            <text:p>水源町公園</text:p>
          </table:table-cell>
          <table:table-cell office:value-type="string" table:style-name="ce12">
            <text:p>台北市中正區汀州路三段104巷40弄6號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table table:name="南港區" table:style-name="ta2">
        <table:table-column table:style-name="co10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中研公園</text:p>
          </table:table-cell>
          <table:table-cell office:value-type="string" table:style-name="ce12">
            <text:p>台北市南港區研究路2段12巷58弄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東陽公園</text:p>
          </table:table-cell>
          <table:table-cell office:value-type="string" table:style-name="ce12">
            <text:p>台北市南港區重陽路187巷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新新公園</text:p>
          </table:table-cell>
          <table:table-cell office:value-type="string" table:style-name="ce12">
            <text:p>台北市南港區南港路三段109巷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公園</text:p>
          </table:table-cell>
          <table:table-cell office:value-type="string" table:style-name="ce12">
            <text:p>台北市南港區東新街170之1號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玉成公園</text:p>
          </table:table-cell>
          <table:table-cell office:value-type="string" table:style-name="ce12">
            <text:p>台北市南港區中坡南路55號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山水綠生態公園</text:p>
          </table:table-cell>
          <table:table-cell office:value-type="string" table:style-name="ce12">
            <text:p>台北市南港區南深路37號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聯成公園</text:p>
          </table:table-cell>
          <table:table-cell office:value-type="string" table:style-name="ce12">
            <text:p>台北市南港區忠孝東路六段250巷1弄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四分綠地</text:p>
          </table:table-cell>
          <table:table-cell office:value-type="string" table:style-name="ce12">
            <text:p>台北市南港區研究院路二段182巷58弄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更寮古道親山步道</text:p>
          </table:table-cell>
          <table:table-cell office:value-type="string" table:style-name="ce12">
            <text:p>台北市南港區南港山系東側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山縱走親山步道</text:p>
          </table:table-cell>
          <table:table-cell office:value-type="string" table:style-name="ce12">
            <text:p>台北市南港區南港山系東西側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麗山橋口親山步道</text:p>
          </table:table-cell>
          <table:table-cell office:value-type="string" table:style-name="ce12">
            <text:p>台北市南港區南港山系東側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桂花吊橋步道</text:p>
          </table:table-cell>
          <table:table-cell office:value-type="string" table:style-name="ce12">
            <text:p>台北市南港區舊莊街二段115號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運動中心</text:p>
          </table:table-cell>
          <table:table-cell office:value-type="string" table:style-name="ce12">
            <text:p>台北市南港區玉成街69號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臺北市極限運動訓練中心</text:p>
          </table:table-cell>
          <table:table-cell office:value-type="string" table:style-name="ce12">
            <text:p>台北市南港區忠孝東路七段382號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湖左岸河濱公園</text:p>
          </table:table-cell>
          <table:table-cell office:value-type="string" table:style-name="ce12">
            <text:p>台北市南港區環東大道旁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經貿公園</text:p>
          </table:table-cell>
          <table:table-cell office:value-type="string" table:style-name="ce12">
            <text:p>台北市南港區經園街66號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世貿公園</text:p>
          </table:table-cell>
          <table:table-cell office:value-type="string" table:style-name="ce12">
            <text:p>台北市南港區經貿二路106巷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汐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新富公園</text:p>
          </table:table-cell>
          <table:table-cell office:value-type="string" table:style-name="ce12">
            <text:p>台北市南港區研究院路一段65巷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東明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港65號綠地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富康公園</text:p>
          </table:table-cell>
          <table:table-cell office:value-type="string" table:style-name="ce12">
            <text:p>台北市南港區富康街53巷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四分河濱公園</text:p>
          </table:table-cell>
          <table:table-cell office:value-type="string" table:style-name="ce12">
            <text:p>台北市南港區研究院路二段2號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福山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幸福公園</text:p>
          </table:table-cell>
          <table:table-cell office:value-type="string" table:style-name="ce12">
            <text:p>台北市南港區福山街13號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六福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胡適公園</text:p>
          </table:table-cell>
          <table:table-cell office:value-type="string" table:style-name="ce12">
            <text:p>台北市南港區研究院路二段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舊莊公園(茶香公園)</text:p>
          </table:table-cell>
          <table:table-cell office:value-type="string" table:style-name="ce12">
            <text:p>台北市南港區舊莊街一段91巷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理想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深綠地公園</text:p>
          </table:table-cell>
          <table:table-cell office:value-type="string" table:style-name="ce12">
            <text:p>台北市南港區舊莊街一段281號</text:p>
          </table:table-cell>
          <table:table-cell table:number-columns-repeated="1638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九如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東坡公園</text:p>
          </table:table-cell>
          <table:table-cell office:value-type="string" table:style-name="ce12">
            <text:p>台北市南港區東新街180巷9號</text:p>
          </table:table-cell>
          <table:table-cell table:number-columns-repeated="1638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錫口廊道健行步道</text:p>
          </table:table-cell>
          <table:table-cell office:value-type="string" table:style-name="ce12">
            <text:p>台北市南港區南港路三段</text:p>
          </table:table-cell>
          <table:table-cell table:number-columns-repeated="1638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南興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東新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成美左岸河濱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玉東公園</text:p>
          </table:table-cell>
          <table:table-cell office:value-type="string" table:style-name="ce12">
            <text:p>台北市南港區東新街口號與, 市民大道</text:p>
          </table:table-cell>
          <table:table-cell table:number-columns-repeated="1638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合心廣場</text:p>
          </table:table-cell>
          <table:table-cell office:value-type="string" table:style-name="ce12">
            <text:p>台北市南港區忠孝東路六段19號</text:p>
          </table:table-cell>
          <table:table-cell table:number-columns-repeated="1638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萬福公園</text:p>
          </table:table-cell>
          <table:table-cell office:value-type="string" table:style-name="ce12">
            <text:p>台北市南港區</text:p>
          </table:table-cell>
          <table:table-cell table:number-columns-repeated="1638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成德綠地</text:p>
          </table:table-cell>
          <table:table-cell office:value-type="string" table:style-name="ce12">
            <text:p>台北市南港區東新街80號</text:p>
          </table:table-cell>
          <table:table-cell table:number-columns-repeated="1638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百福公園</text:p>
          </table:table-cell>
          <table:table-cell office:value-type="string" table:style-name="ce12">
            <text:p>台北市南港區福德街309巷22號</text:p>
          </table:table-cell>
          <table:table-cell table:number-columns-repeated="16380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南港區</text:p>
          </table:table-cell>
          <table:table-cell office:value-type="string" table:style-name="ce11">
            <text:p>昆陽公園</text:p>
          </table:table-cell>
          <table:table-cell office:value-type="string" table:style-name="ce12">
            <text:p>台北市南港區昆陽街173號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大同區" table:style-name="ta1">
        <table:table-column table:style-name="co10" table:number-columns-repeated="2" table:default-cell-style-name="ce7"/>
        <table:table-column table:style-name="co20" table:default-cell-style-name="ce7"/>
        <table:table-column table:style-name="co21" table:default-cell-style-name="ce3"/>
        <table:table-column table:style-name="co10" table:number-columns-repeated="16380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大同公園</text:p>
          </table:table-cell>
          <table:table-cell office:value-type="string" table:style-name="ce17">
            <text:p>台北市大同區重慶北路三段136巷45號前方</text:p>
          </table:table-cell>
          <table:table-cell table:number-columns-repeated="1638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大稻埕公園</text:p>
          </table:table-cell>
          <table:table-cell office:value-type="string" table:style-name="ce17">
            <text:p>台北市大同區歸綏街241號隔壁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大龍公園</text:p>
          </table:table-cell>
          <table:table-cell office:value-type="string" table:style-name="ce17">
            <text:p>台北市大同區大龍街244號旁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玉泉公園（大同區防災公園）</text:p>
          </table:table-cell>
          <table:table-cell office:value-type="string" table:style-name="ce17">
            <text:p>台北市大同區西寧北路28號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至聖公園</text:p>
          </table:table-cell>
          <table:table-cell office:value-type="string" table:style-name="ce17">
            <text:p>台北市大同區承德路3段210號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忠和公園</text:p>
          </table:table-cell>
          <table:table-cell office:value-type="string" table:style-name="ce17">
            <text:p>台北市大同區歸綏街250巷</text:p>
          </table:table-cell>
          <table:table-cell table:number-columns-repeated="1638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哈密公園</text:p>
          </table:table-cell>
          <table:table-cell office:value-type="string" table:style-name="ce17">
            <text:p>台北市大同區哈密街59巷</text:p>
          </table:table-cell>
          <table:table-cell table:number-columns-repeated="1638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建成公園</text:p>
          </table:table-cell>
          <table:table-cell office:value-type="string" table:style-name="ce17">
            <text:p>台北市大同區承德路2段35號旁</text:p>
          </table:table-cell>
          <table:table-cell table:number-columns-repeated="1638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迪化公園</text:p>
          </table:table-cell>
          <table:table-cell office:value-type="string" table:style-name="ce17">
            <text:p>台北市大同區迪化街2段243巷</text:p>
          </table:table-cell>
          <table:table-cell table:number-columns-repeated="1638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國順公園</text:p>
          </table:table-cell>
          <table:table-cell office:value-type="string" table:style-name="ce17">
            <text:p>台北市大同區昌吉街131巷西側</text:p>
          </table:table-cell>
          <table:table-cell table:number-columns-repeated="1638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景化公園</text:p>
          </table:table-cell>
          <table:table-cell office:value-type="string" table:style-name="ce17">
            <text:p>台北市大同區伊寧街9巷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朝陽茶葉公園</text:p>
          </table:table-cell>
          <table:table-cell office:value-type="string" table:style-name="ce17">
            <text:p>台北市大同區重慶北路2段70巷旁</text:p>
          </table:table-cell>
          <table:table-cell table:number-columns-repeated="1638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塔城公園</text:p>
          </table:table-cell>
          <table:table-cell office:value-type="string" table:style-name="ce17">
            <text:p>台北市大同區塔城街7號旁</text:p>
          </table:table-cell>
          <table:table-cell table:number-columns-repeated="1638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德鄰公園</text:p>
          </table:table-cell>
          <table:table-cell office:value-type="string" table:style-name="ce17">
            <text:p>台北市大同區民權西路184巷、160巷18弄交會處</text:p>
          </table:table-cell>
          <table:table-cell table:number-columns-repeated="1638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蔣渭水紀念公園</text:p>
          </table:table-cell>
          <table:table-cell office:value-type="string" table:style-name="ce17">
            <text:p>台北市大同區錦西街51號對面</text:p>
          </table:table-cell>
          <table:table-cell table:number-columns-repeated="1638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樹德公園</text:p>
          </table:table-cell>
          <table:table-cell office:value-type="string" table:style-name="ce17">
            <text:p>台北市大同區大龍街129號</text:p>
          </table:table-cell>
          <table:table-cell table:number-columns-repeated="1638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歸綏戲曲公園</text:p>
          </table:table-cell>
          <table:table-cell office:value-type="string" table:style-name="ce17">
            <text:p>台北市大同區重慶北路2段與歸綏街口</text:p>
          </table:table-cell>
          <table:table-cell table:number-columns-repeated="1638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蘭州公園</text:p>
          </table:table-cell>
          <table:table-cell office:value-type="string" table:style-name="ce17">
            <text:p>台北市大同區蘭州街89巷</text:p>
          </table:table-cell>
          <table:table-cell table:number-columns-repeated="1638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大同區</text:p>
          </table:table-cell>
          <table:table-cell office:value-type="string" table:style-name="ce11">
            <text:p>延平河濱公園</text:p>
          </table:table-cell>
          <table:table-cell office:value-type="string" table:style-name="ce17">
            <text:p>台北市大同區堤外道路</text:p>
          </table:table-cell>
          <table:table-cell table:number-columns-repeated="16380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27">
            <text:p>大同區</text:p>
          </table:table-cell>
          <table:table-cell office:value-type="string" table:style-name="ce27">
            <text:p>迪化污水處理廠附設休閒運動公園</text:p>
          </table:table-cell>
          <table:table-cell office:value-type="string" table:style-name="ce31">
            <text:p>台北市大同區延平北路四段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萬華區" table:style-name="ta2">
        <table:table-column table:style-name="co10" table:default-cell-style-name="ce15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臺北萬華運動中心</text:p>
          </table:table-cell>
          <table:table-cell office:value-type="string" table:style-name="ce12">
            <text:p>台北市萬華區西寧南路6-1號</text:p>
          </table:table-cell>
          <table:table-cell table:number-columns-repeated="1638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青年公園</text:p>
          </table:table-cell>
          <table:table-cell office:value-type="string" table:style-name="ce12">
            <text:p>台北市萬華區水源路199號</text:p>
          </table:table-cell>
          <table:table-cell table:number-columns-repeated="1638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和平青草園公園</text:p>
          </table:table-cell>
          <table:table-cell office:value-type="string" table:style-name="ce12">
            <text:p>台北市萬華區艋舺大道與西園路交叉口</text:p>
          </table:table-cell>
          <table:table-cell table:number-columns-repeated="1638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華中河濱公園</text:p>
          </table:table-cell>
          <table:table-cell office:value-type="string" table:style-name="ce12">
            <text:p>台北市萬華區環河南路3段與武成街63巷交叉口附近</text:p>
          </table:table-cell>
          <table:table-cell table:number-columns-repeated="1638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華江雁鴨自然公園</text:p>
          </table:table-cell>
          <table:table-cell office:value-type="string" table:style-name="ce12">
            <text:p>台北市萬華區柳鄉里(華江橋下)</text:p>
          </table:table-cell>
          <table:table-cell table:number-columns-repeated="1638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中正河濱公園</text:p>
          </table:table-cell>
          <table:table-cell office:value-type="string" table:style-name="ce12">
            <text:p>台北市萬華區環河西路二段</text:p>
          </table:table-cell>
          <table:table-cell table:number-columns-repeated="16380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馬場町河濱公園</text:p>
          </table:table-cell>
          <table:table-cell office:value-type="string" table:style-name="ce12">
            <text:p>台北市萬華區青年路188巷1弄7號</text:p>
          </table:table-cell>
          <table:table-cell table:number-columns-repeated="16380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雙園河濱公園</text:p>
          </table:table-cell>
          <table:table-cell office:value-type="string" table:style-name="ce12">
            <text:p>台北市萬華區環河南北快速道路325號</text:p>
          </table:table-cell>
          <table:table-cell table:number-columns-repeated="16380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龍山河濱公園</text:p>
          </table:table-cell>
          <table:table-cell office:value-type="string" table:style-name="ce12">
            <text:p>台北市萬華區環河南路一段</text:p>
          </table:table-cell>
          <table:table-cell table:number-columns-repeated="16380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西門町行人徒步區</text:p>
          </table:table-cell>
          <table:table-cell office:value-type="string" table:style-name="ce12">
            <text:p>台北市萬華區成都路、中華路、康定路、漢口街</text:p>
          </table:table-cell>
          <table:table-cell table:number-columns-repeated="16380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台北好好看公園</text:p>
          </table:table-cell>
          <table:table-cell office:value-type="string" table:style-name="ce12">
            <text:p>台北市萬華區和平西路三段92巷15號</text:p>
          </table:table-cell>
          <table:table-cell table:number-columns-repeated="16380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萬華51號公園</text:p>
          </table:table-cell>
          <table:table-cell office:value-type="string" table:style-name="ce12">
            <text:p>台北市萬華區西園路一段大理街交叉口</text:p>
          </table:table-cell>
          <table:table-cell table:number-columns-repeated="16380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糖廍公園</text:p>
          </table:table-cell>
          <table:table-cell office:value-type="string" table:style-name="ce12">
            <text:p>台北市萬華區大理街175巷15號</text:p>
          </table:table-cell>
          <table:table-cell table:number-columns-repeated="16380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綠堤公園</text:p>
          </table:table-cell>
          <table:table-cell office:value-type="string" table:style-name="ce12">
            <text:p>台北市萬華區環河南路二段159巷2號</text:p>
          </table:table-cell>
          <table:table-cell table:number-columns-repeated="16380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華江八號公園</text:p>
          </table:table-cell>
          <table:table-cell office:value-type="string" table:style-name="ce12">
            <text:p>台北市萬華區環河南路二段204號</text:p>
          </table:table-cell>
          <table:table-cell table:number-columns-repeated="16380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華江一號公園</text:p>
          </table:table-cell>
          <table:table-cell office:value-type="string" table:style-name="ce12">
            <text:p>台北市萬華區和平西路三段309巷</text:p>
          </table:table-cell>
          <table:table-cell table:number-columns-repeated="16380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柳鄉公園</text:p>
          </table:table-cell>
          <table:table-cell office:value-type="string" table:style-name="ce12">
            <text:p>台北市萬華區環河南路二段100巷14號</text:p>
          </table:table-cell>
          <table:table-cell table:number-columns-repeated="16380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聚德公園</text:p>
          </table:table-cell>
          <table:table-cell office:value-type="string" table:style-name="ce12">
            <text:p>台北市萬華區大理街175巷&amp; 和平西路三段286巷1弄</text:p>
          </table:table-cell>
          <table:table-cell table:number-columns-repeated="16380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長順公園</text:p>
          </table:table-cell>
          <table:table-cell office:value-type="string" table:style-name="ce12">
            <text:p>台北市萬華區長順街46巷</text:p>
          </table:table-cell>
          <table:table-cell table:number-columns-repeated="16380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孝德公園</text:p>
          </table:table-cell>
          <table:table-cell office:value-type="string" table:style-name="ce12">
            <text:p>台北市萬華區寶興街140巷17弄</text:p>
          </table:table-cell>
          <table:table-cell table:number-columns-repeated="16380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錦德公園</text:p>
          </table:table-cell>
          <table:table-cell office:value-type="string" table:style-name="ce12">
            <text:p>台北市萬華區德昌街270號</text:p>
          </table:table-cell>
          <table:table-cell table:number-columns-repeated="16380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東園公園</text:p>
          </table:table-cell>
          <table:table-cell office:value-type="string" table:style-name="ce12">
            <text:p>台北市萬華區萬大路424巷110號</text:p>
          </table:table-cell>
          <table:table-cell table:number-columns-repeated="16380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壽德公園</text:p>
          </table:table-cell>
          <table:table-cell office:value-type="string" table:style-name="ce12">
            <text:p>台北市萬華區萬青街118巷</text:p>
          </table:table-cell>
          <table:table-cell table:number-columns-repeated="16380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西園公園</text:p>
          </table:table-cell>
          <table:table-cell office:value-type="string" table:style-name="ce12">
            <text:p>台北市萬華區東園街73巷</text:p>
          </table:table-cell>
          <table:table-cell table:number-columns-repeated="16380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雙園里健康步道</text:p>
          </table:table-cell>
          <table:table-cell office:value-type="string" table:style-name="ce12">
            <text:p>台北市萬華區莒光路</text:p>
          </table:table-cell>
          <table:table-cell table:number-columns-repeated="16380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剝皮寮歷史街區</text:p>
          </table:table-cell>
          <table:table-cell office:value-type="string" table:style-name="ce12">
            <text:p>台北市萬華區康定路173巷</text:p>
          </table:table-cell>
          <table:table-cell table:number-columns-repeated="16380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老松公園</text:p>
          </table:table-cell>
          <table:table-cell office:value-type="string" table:style-name="ce12">
            <text:p>台北市萬華區桂林路65巷</text:p>
          </table:table-cell>
          <table:table-cell table:number-columns-repeated="16380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11">
            <text:p>萬華區</text:p>
          </table:table-cell>
          <table:table-cell office:value-type="string" table:style-name="ce11">
            <text:p>萬華266號綠地</text:p>
          </table:table-cell>
          <table:table-cell office:value-type="string" table:style-name="ce12">
            <text:p>台北市萬華區康定路81-1號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"/>
          <table:table-cell table:style-name="ce16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table table:name="內湖區" table:style-name="ta1">
        <table:table-column table:style-name="co10" table:number-columns-repeated="2" table:default-cell-style-name="ce15"/>
        <table:table-column table:style-name="co24" table:default-cell-style-name="ce1"/>
        <table:table-column table:style-name="co25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大湖公園</text:p>
          </table:table-cell>
          <table:table-cell office:value-type="string" table:style-name="ce12">
            <text:p>台北市內湖區成功路五段31號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碧湖公園綠地</text:p>
          </table:table-cell>
          <table:table-cell office:value-type="string" table:style-name="ce12">
            <text:p>台北市內湖路二段175號（國立戲曲學院旁）</text:p>
          </table:table-cell>
          <table:table-cell table:number-columns-repeated="1638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內湖大溝溪親水步道(大溝溪生態治水園區)</text:p>
          </table:table-cell>
          <table:table-cell office:value-type="string" table:style-name="ce12">
            <text:p>台北市內湖區大湖山莊街底號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洲子二號公園</text:p>
          </table:table-cell>
          <table:table-cell office:value-type="string" table:style-name="ce12">
            <text:p>台北市內湖區瑞光路521號</text:p>
          </table:table-cell>
          <table:table-cell table:number-columns-repeated="1638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白鷺鷥山親山步道</text:p>
          </table:table-cell>
          <table:table-cell office:value-type="string" table:style-name="ce12">
            <text:p>兩個登山口</text:p>
            <text:p>北口在內湖區成功路五段35巷的大湖公園旁</text:p>
            <text:p>南口在金湖路268號旁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大港墘公園</text:p>
          </table:table-cell>
          <table:table-cell office:value-type="string" table:style-name="ce12">
            <text:p>台北市內湖區瑞光路391號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明美公園</text:p>
          </table:table-cell>
          <table:table-cell office:value-type="string" table:style-name="ce12">
            <text:p>台北市內湖區南京東路六段北側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臺北市內湖運動中心</text:p>
          </table:table-cell>
          <table:table-cell office:value-type="string" table:style-name="ce12">
            <text:p>台北市內湖區洲子街12號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成美右岸河濱公園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潭美公園</text:p>
          </table:table-cell>
          <table:table-cell office:value-type="string" table:style-name="ce12">
            <text:p>台北市內湖區南京東路六段260號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新明公園</text:p>
          </table:table-cell>
          <table:table-cell office:value-type="string" table:style-name="ce12">
            <text:p>台北市內湖區新明路460巷16號號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行善公園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彩虹河濱公園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扶輪親恩公園</text:p>
          </table:table-cell>
          <table:table-cell office:value-type="string" table:style-name="ce12">
            <text:p>台北市內湖區行忠路99號139 號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瑞光公園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文德3號公園</text:p>
          </table:table-cell>
          <table:table-cell office:value-type="string" table:style-name="ce12">
            <text:p>台北市內湖區江南街71巷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瑞陽公園</text:p>
          </table:table-cell>
          <table:table-cell office:value-type="string" table:style-name="ce12">
            <text:p>台北市內湖區江南街25號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文德一號公園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清白公園</text:p>
          </table:table-cell>
          <table:table-cell office:value-type="string" table:style-name="ce12">
            <text:p>台北市內湖區成功路四段167巷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福壽公園</text:p>
          </table:table-cell>
          <table:table-cell office:value-type="string" table:style-name="ce12">
            <text:p>台北市內湖區星雲街150巷10號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康樂山親山步道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康湖二號公園</text:p>
          </table:table-cell>
          <table:table-cell office:value-type="string" table:style-name="ce12">
            <text:p>台北市內湖區成功路五段450巷21弄23號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東湖二號公園</text:p>
          </table:table-cell>
          <table:table-cell office:value-type="string" table:style-name="ce12">
            <text:p>台北市內湖區康寧路三段99巷39弄19-1號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東湖一號公園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樂活共融遊戲場</text:p>
          </table:table-cell>
          <table:table-cell office:value-type="string" table:style-name="ce12">
            <text:p>台北市內湖區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安康公園</text:p>
          </table:table-cell>
          <table:table-cell office:value-type="string" table:style-name="ce12">
            <text:p>台北市內湖區康寧路三段220號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康寧公園</text:p>
          </table:table-cell>
          <table:table-cell office:value-type="string" table:style-name="ce12">
            <text:p>台北市內湖區民權東路六段296巷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上灣公園</text:p>
          </table:table-cell>
          <table:table-cell office:value-type="string" table:style-name="ce12">
            <text:p>台北市內湖區民權東路六段210巷212號114 號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石潭公園</text:p>
          </table:table-cell>
          <table:table-cell office:value-type="string" table:style-name="ce12">
            <text:p>台北市內湖區成功路二段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南湖右岸河濱公園</text:p>
          </table:table-cell>
          <table:table-cell office:value-type="string" table:style-name="ce12">
            <text:p>台北市內湖區安康路32巷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1">
            <text:p>內湖區</text:p>
          </table:table-cell>
          <table:table-cell office:value-type="string" table:style-name="ce11">
            <text:p>文心公園</text:p>
          </table:table-cell>
          <table:table-cell office:value-type="string" table:style-name="ce12">
            <text:p>台北市內湖區新湖二路298-342號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文山區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5"/>
        <table:table-column table:style-name="co29" table:default-cell-style-name="ce1"/>
        <table:table-column table:style-name="co30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景行公園</text:p>
          </table:table-cell>
          <table:table-cell office:value-type="string" table:style-name="ce22">
            <text:p>台北市文山區景後街83號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景仁公園</text:p>
          </table:table-cell>
          <table:table-cell office:value-type="string" table:style-name="ce22">
            <text:p>台北市文山區景仁街1巷16號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景福公園</text:p>
          </table:table-cell>
          <table:table-cell office:value-type="string" table:style-name="ce22">
            <text:p>台北市文山區溪口街36巷內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有1號公園</text:p>
          </table:table-cell>
          <table:table-cell office:value-type="string" table:style-name="ce22">
            <text:p>台北市文山區興隆路1段202巷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有2號公園</text:p>
          </table:table-cell>
          <table:table-cell office:value-type="string" table:style-name="ce22">
            <text:p>台北市文山區<text:span text:style-name="T2">景明街11巷6弄8號前</text:span>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有3號公園</text:p>
          </table:table-cell>
          <table:table-cell office:value-type="string" table:style-name="ce22">
            <text:p>台北市文山區<text:span text:style-name="T2">景隆街107號前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年2號公園</text:p>
          </table:table-cell>
          <table:table-cell office:value-type="string" table:style-name="ce22">
            <text:p>台北市文山區汀州路四段105巷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年3號公園</text:p>
          </table:table-cell>
          <table:table-cell office:value-type="string" table:style-name="ce22">
            <text:p>台北市文山區汀州路四段99號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和1號公園</text:p>
          </table:table-cell>
          <table:table-cell office:value-type="string" table:style-name="ce22">
            <text:p>台北市文山區<text:span text:style-name="T2">萬隆街1至71號對面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和2號公園</text:p>
          </table:table-cell>
          <table:table-cell office:value-type="string" table:style-name="ce22">
            <text:p>台北市文山區萬隆街<text:span text:style-name="T2">72至80 對面</text:span>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和3<text:span text:style-name="T4">號公園</text:span></text:p>
          </table:table-cell>
          <table:table-cell office:value-type="string" table:style-name="ce22">
            <text:p>台北市文山區<text:span text:style-name="T2">羅斯福路5段192巷33號至218巷2號對面</text:span>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盛公園</text:p>
          </table:table-cell>
          <table:table-cell office:value-type="string" table:style-name="ce22">
            <text:p>台北市文山區<text:span text:style-name="T2">萬盛街130巷口</text:span>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文山區</text:p>
          </table:table-cell>
          <table:table-cell office:value-type="string" table:style-name="ce23">
            <text:p>景豐<text:span text:style-name="T2">公園</text:span></text:p>
          </table:table-cell>
          <table:table-cell office:value-type="string" table:style-name="ce22">
            <text:p>台北市文山區<text:span text:style-name="T2">興隆路1段251號3弄</text:span>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興豐公園</text:p>
          </table:table-cell>
          <table:table-cell office:value-type="string" table:style-name="ce22">
            <text:p>台北市文山區興隆路二段123號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仙岩公園</text:p>
          </table:table-cell>
          <table:table-cell office:value-type="string" table:style-name="ce22">
            <text:p>台北市文山區仙岩路<text:span text:style-name="T2">16巷36號</text:span>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興福公園</text:p>
          </table:table-cell>
          <table:table-cell office:value-type="string" table:style-name="ce22">
            <text:p>台北市文山區景華街121巷17弄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興旺公園</text:p>
          </table:table-cell>
          <table:table-cell office:value-type="string" table:style-name="ce22">
            <text:p>台北市文山區福興路82巷內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試院公園</text:p>
          </table:table-cell>
          <table:table-cell office:value-type="string" table:style-name="ce22">
            <text:p>台北市文山區木柵路一段59巷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華興公園</text:p>
          </table:table-cell>
          <table:table-cell office:value-type="string" table:style-name="ce22">
            <text:p>台北市文山區<text:span text:style-name="T2">試院</text:span>路4巷內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久康公園</text:p>
          </table:table-cell>
          <table:table-cell office:value-type="string" table:style-name="ce22">
            <text:p>台北市文山區<text:span text:style-name="T2">久康街39號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新榮公園</text:p>
          </table:table-cell>
          <table:table-cell office:value-type="string" table:style-name="ce22">
            <text:p>台北市文山區木新路2段111巷底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木榮公園</text:p>
          </table:table-cell>
          <table:table-cell office:value-type="string" table:style-name="ce22">
            <text:p>台北市文山區木新路二段156-1號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保儀公園</text:p>
          </table:table-cell>
          <table:table-cell office:value-type="string" table:style-name="ce22">
            <text:p>台北市文山區興隆路四段179巷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光明公園</text:p>
          </table:table-cell>
          <table:table-cell office:value-type="string" table:style-name="ce22">
            <text:p>台北市文山區下崙路與光輝路口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光輝公園</text:p>
          </table:table-cell>
          <table:table-cell office:value-type="string" table:style-name="ce22">
            <text:p>台北市文山區<text:span text:style-name="T2">光輝路9-1號前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樟林公園</text:p>
          </table:table-cell>
          <table:table-cell office:value-type="string" table:style-name="ce22">
            <text:p>台北市文山區忠順街1段121巷7弄12號前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樟新公園</text:p>
          </table:table-cell>
          <table:table-cell office:value-type="string" table:style-name="ce22">
            <text:p>台北市文山區一壽街49之3號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樟樹公園</text:p>
          </table:table-cell>
          <table:table-cell office:value-type="string" table:style-name="ce22">
            <text:p>台北市文山區忠順街1段26巷26弄口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木新公園</text:p>
          </table:table-cell>
          <table:table-cell office:value-type="string" table:style-name="ce22">
            <text:p>台北市文山區木新路3段278巷7弄11號對面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忠順公園</text:p>
          </table:table-cell>
          <table:table-cell office:value-type="string" table:style-name="ce22">
            <text:p>台北市文山區興隆路4段96巷底</text:p>
          </table:table-cell>
          <table:table-cell table:number-columns-repeated="1638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恆光公園</text:p>
          </table:table-cell>
          <table:table-cell office:value-type="string" table:style-name="ce22">
            <text:p>台北市文山區木新路2段211巷10弄8號前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1號公園</text:p>
          </table:table-cell>
          <table:table-cell office:value-type="string" table:style-name="ce22">
            <text:p>台北市文山區萬利街4號邊</text:p>
          </table:table-cell>
          <table:table-cell table:number-columns-repeated="1638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2號公園</text:p>
          </table:table-cell>
          <table:table-cell office:value-type="string" table:style-name="ce22">
            <text:p>台北市文山區萬利街1號</text:p>
          </table:table-cell>
          <table:table-cell table:number-columns-repeated="1638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3號公園</text:p>
          </table:table-cell>
          <table:table-cell office:value-type="string" table:style-name="ce22">
            <text:p>台北市文山區萬利街2巷9號</text:p>
          </table:table-cell>
          <table:table-cell table:number-columns-repeated="1638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6號公園</text:p>
          </table:table-cell>
          <table:table-cell office:value-type="string" table:style-name="ce22">
            <text:p>台北市文山區萬安街22巷13弄</text:p>
          </table:table-cell>
          <table:table-cell table:number-columns-repeated="1638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12號公園</text:p>
          </table:table-cell>
          <table:table-cell office:value-type="string" table:style-name="ce22">
            <text:p>台北市文山區萬利街30巷24號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14號公園</text:p>
          </table:table-cell>
          <table:table-cell office:value-type="string" table:style-name="ce22">
            <text:p>台北市文山區萬利街39號</text:p>
          </table:table-cell>
          <table:table-cell table:number-columns-repeated="1638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木南公園</text:p>
          </table:table-cell>
          <table:table-cell office:value-type="string" table:style-name="ce22">
            <text:p>台北市文山區木新路2段43巷1號旁</text:p>
          </table:table-cell>
          <table:table-cell table:number-columns-repeated="16380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博嘉運動公園</text:p>
          </table:table-cell>
          <table:table-cell office:value-type="string" table:style-name="ce22">
            <text:p>台北市文山區木柵路四段159巷16號</text:p>
          </table:table-cell>
          <table:table-cell table:number-columns-repeated="1638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原野運動公園</text:p>
          </table:table-cell>
          <table:table-cell office:value-type="string" table:style-name="ce22">
            <text:p>台北市文山區萬芳路50-12號</text:p>
          </table:table-cell>
          <table:table-cell table:number-columns-repeated="1638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樟興公園</text:p>
          </table:table-cell>
          <table:table-cell office:value-type="string" table:style-name="ce22">
            <text:p>台北市文山區木新路3段與辛亥路7段口</text:p>
          </table:table-cell>
          <table:table-cell table:number-columns-repeated="16380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文山區</text:p>
          </table:table-cell>
          <table:table-cell office:value-type="string" table:style-name="ce23">
            <text:p>福興<text:span text:style-name="T2">公園</text:span></text:p>
          </table:table-cell>
          <table:table-cell office:value-type="string" table:style-name="ce22">
            <text:p>台北市文山區福興路63巷27號</text:p>
          </table:table-cell>
          <table:table-cell table:number-columns-repeated="16380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木柵公園</text:p>
          </table:table-cell>
          <table:table-cell office:value-type="string" table:style-name="ce22">
            <text:p>台北市文山區興隆路4段50號旁</text:p>
          </table:table-cell>
          <table:table-cell table:number-columns-repeated="16380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11號公園綠地</text:p>
          </table:table-cell>
          <table:table-cell office:value-type="string" table:style-name="ce22">
            <text:p>台北市文山區萬芳社區萬寧路萬美街1段之間</text:p>
          </table:table-cell>
          <table:table-cell table:number-columns-repeated="16380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4號公園</text:p>
          </table:table-cell>
          <table:table-cell office:value-type="string" table:style-name="ce22">
            <text:p>台北市文山區萬芳社區萬和街2號旁</text:p>
          </table:table-cell>
          <table:table-cell table:number-columns-repeated="16380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7號公園</text:p>
          </table:table-cell>
          <table:table-cell office:value-type="string" table:style-name="ce22">
            <text:p>台北市文山區萬芳社區萬美街2段萬寧街之間</text:p>
          </table:table-cell>
          <table:table-cell table:number-columns-repeated="16380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1">
            <text:p>文山區</text:p>
          </table:table-cell>
          <table:table-cell office:value-type="string" table:style-name="ce23">
            <text:p>萬慶<text:span text:style-name="T2">公園</text:span></text:p>
          </table:table-cell>
          <table:table-cell office:value-type="string" table:style-name="ce22">
            <text:p>台北市文山區萬慶街37號旁</text:p>
          </table:table-cell>
          <table:table-cell table:number-columns-repeated="16380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9號公園綠地</text:p>
          </table:table-cell>
          <table:table-cell office:value-type="string" table:style-name="ce22">
            <text:p>台北市文山區萬芳社區萬美街萬寧街交叉口</text:p>
          </table:table-cell>
          <table:table-cell table:number-columns-repeated="16380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芳10號公園綠地</text:p>
          </table:table-cell>
          <table:table-cell office:value-type="string" table:style-name="ce22">
            <text:p>台北市文山區萬芳社區萬美街萬寧街交叉口</text:p>
          </table:table-cell>
          <table:table-cell table:number-columns-repeated="16380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順興公園綠地</text:p>
          </table:table-cell>
          <table:table-cell office:value-type="string" table:style-name="ce22">
            <text:p>台北市文山區中崙路65號旁</text:p>
          </table:table-cell>
          <table:table-cell table:number-columns-repeated="16380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椰城公園</text:p>
          </table:table-cell>
          <table:table-cell office:value-type="string" table:style-name="ce22">
            <text:p>台北市文山區軍功路143巷37號旁</text:p>
          </table:table-cell>
          <table:table-cell table:number-columns-repeated="16380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景美公園</text:p>
          </table:table-cell>
          <table:table-cell office:value-type="string" table:style-name="ce22">
            <text:p>台北市文山區景美溪景美橋至新店溪(堤內)</text:p>
          </table:table-cell>
          <table:table-cell table:number-columns-repeated="16380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景華公園</text:p>
          </table:table-cell>
          <table:table-cell office:value-type="string" table:style-name="ce22">
            <text:p>台北市文山區景興街92號</text:p>
          </table:table-cell>
          <table:table-cell table:number-columns-repeated="16380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指南綠地公園</text:p>
          </table:table-cell>
          <table:table-cell office:value-type="string" table:style-name="ce22">
            <text:p>台北市文山區指南路3段34巷2號旁</text:p>
          </table:table-cell>
          <table:table-cell table:number-columns-repeated="16380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清溪綠地公園</text:p>
          </table:table-cell>
          <table:table-cell office:value-type="string" table:style-name="ce22">
            <text:p>台北市文山區指南路2段225巷旁</text:p>
          </table:table-cell>
          <table:table-cell table:number-columns-repeated="16380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坡內坑公園</text:p>
          </table:table-cell>
          <table:table-cell office:value-type="string" table:style-name="ce22">
            <text:p>台北市文山區木柵路4段159巷內</text:p>
          </table:table-cell>
          <table:table-cell table:number-columns-repeated="16380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壽1號公園</text:p>
          </table:table-cell>
          <table:table-cell office:value-type="string" table:style-name="ce22">
            <text:p>台北市文山區萬壽路,棲霞山莊旁</text:p>
          </table:table-cell>
          <table:table-cell table:number-columns-repeated="16380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壽2號公園</text:p>
          </table:table-cell>
          <table:table-cell office:value-type="string" table:style-name="ce22">
            <text:p>台北市文山區萬壽路,棲霞山莊旁</text:p>
          </table:table-cell>
          <table:table-cell table:number-columns-repeated="16380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道南河濱公園</text:p>
          </table:table-cell>
          <table:table-cell office:value-type="string" table:style-name="ce22">
            <text:p>台北市文山區景美溪於動物園至寶橋上游新店市界</text:p>
          </table:table-cell>
          <table:table-cell table:number-columns-repeated="1638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木柵河濱公園</text:p>
          </table:table-cell>
          <table:table-cell office:value-type="string" table:style-name="ce22">
            <text:p>台北市文山區和興路26巷(景美溪橋上游)</text:p>
          </table:table-cell>
          <table:table-cell table:number-columns-repeated="1638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景美河濱公園</text:p>
          </table:table-cell>
          <table:table-cell office:value-type="string" table:style-name="ce22">
            <text:p>台北市景美橋至新店溪口</text:p>
          </table:table-cell>
          <table:table-cell table:number-columns-repeated="16380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指南宮千階親山步道</text:p>
          </table:table-cell>
          <table:table-cell office:value-type="string" table:style-name="ce22">
            <text:p>台北市文山區指南路3段33巷口附近</text:p>
          </table:table-cell>
          <table:table-cell table:number-columns-repeated="16380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動物園友善安全步道</text:p>
          </table:table-cell>
          <table:table-cell office:value-type="string" table:style-name="ce17">
            <text:p>台北市文山區動物園內</text:p>
          </table:table-cell>
          <table:table-cell table:number-columns-repeated="16380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仙跡岩步道</text:p>
          </table:table-cell>
          <table:table-cell office:value-type="string" table:style-name="ce22">
            <text:p>台北市文山區景美捷運站2號出口</text:p>
          </table:table-cell>
          <table:table-cell table:number-columns-repeated="16380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飛龍步道</text:p>
          </table:table-cell>
          <table:table-cell office:value-type="string" table:style-name="ce17">
            <text:p>政治大學後山入口</text:p>
          </table:table-cell>
          <table:table-cell table:number-columns-repeated="16380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政大環山運動園區</text:p>
          </table:table-cell>
          <table:table-cell office:value-type="string" table:style-name="ce17">
            <text:p>台北市文山區環山二道35-1號</text:p>
          </table:table-cell>
          <table:table-cell table:number-columns-repeated="16380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樟樹步道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貓空健康步道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指南宮後山步道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140高地公園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辛亥生態公園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森林公園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文山景美運動公園</text:p>
          </table:table-cell>
          <table:table-cell office:value-type="string" table:style-name="ce17">
            <text:p>台北市文山區景豐街80號</text:p>
          </table:table-cell>
          <table:table-cell table:number-columns-repeated="16380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萬年公園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1">
            <text:p>文山區</text:p>
          </table:table-cell>
          <table:table-cell office:value-type="string" table:style-name="ce11">
            <text:p>木柵運動公園</text:p>
          </table:table-cell>
          <table:table-cell office:value-type="string" table:style-name="ce17">
            <text:p>台北市文山區</text:p>
          </table:table-cell>
          <table:table-cell table:number-columns-repeated="16380"/>
        </table:table-row>
        <table:table-row table:style-name="ro3">
          <table:table-cell table:number-columns-repeated="2" table:style-name="ce13"/>
          <table:table-cell table:style-name="ce24"/>
          <table:table-cell table:style-name="ce13"/>
          <table:table-cell table:number-columns-repeated="16380"/>
        </table:table-row>
        <table:table-row table:number-rows-repeated="1048499" table:style-name="ro3">
          <table:table-cell table:number-columns-repeated="16384"/>
        </table:table-row>
      </table:table>
      <table:table table:name="士林區" table:style-name="ta1">
        <table:table-column table:style-name="co10" table:default-cell-style-name="ce3"/>
        <table:table-column table:style-name="co10" table:default-cell-style-name="ce28"/>
        <table:table-column table:style-name="co31" table:default-cell-style-name="ce7"/>
        <table:table-column table:style-name="co32" table:default-cell-style-name="ce29"/>
        <table:table-column table:style-name="co10" table:number-columns-repeated="16380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9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9">
            <text:p>地址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翠山公園</text:p>
          </table:table-cell>
          <table:table-cell office:value-type="string" table:style-name="ce12">
            <text:p>台北市士林區翠山街6號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志成公園</text:p>
          </table:table-cell>
          <table:table-cell office:value-type="string" table:style-name="ce12">
            <text:p>台北市士林區中正路104號旁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至善公園</text:p>
          </table:table-cell>
          <table:table-cell office:value-type="string" table:style-name="ce12">
            <text:p>台北市士林區至善路一段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福志公園</text:p>
          </table:table-cell>
          <table:table-cell office:value-type="string" table:style-name="ce12">
            <text:p>台北市士林區中山北路與福林路交叉口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承德公園</text:p>
          </table:table-cell>
          <table:table-cell office:value-type="string" table:style-name="ce12">
            <text:p>台北市士林區大南路138號對面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203號公園</text:p>
          </table:table-cell>
          <table:table-cell office:value-type="string" table:style-name="ce12">
            <text:p>台北市士林區中山北路五段378巷26號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衛理公園</text:p>
          </table:table-cell>
          <table:table-cell office:value-type="string" table:style-name="ce25">
            <text:p>台北市士林區至善路二段321號旁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新佳公園</text:p>
          </table:table-cell>
          <table:table-cell office:value-type="string" table:style-name="ce25">
            <text:p>台北市士林區文昌路179巷5號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華聲公園</text:p>
          </table:table-cell>
          <table:table-cell office:value-type="string" table:style-name="ce25">
            <text:p>台北市士林區文林路661巷2號</text:p>
          </table:table-cell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後港公園</text:p>
          </table:table-cell>
          <table:table-cell office:value-type="string" table:style-name="ce25">
            <text:p>台北市士林區承德路五段78號旁<text:span text:style-name="T5">（度量衡檢定所旁）</text:span>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福中公園</text:p>
          </table:table-cell>
          <table:table-cell office:value-type="string" table:style-name="ce25">
            <text:p>台北市士林區福港街107巷百齡國小附近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福順公園</text:p>
          </table:table-cell>
          <table:table-cell office:value-type="string" table:style-name="ce25">
            <text:p>台北市士林區延平北路5段136巷內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社正公園</text:p>
          </table:table-cell>
          <table:table-cell office:value-type="string" table:style-name="ce25">
            <text:p>台北市士林區中正路與重慶北路4段交叉處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至誠公園</text:p>
          </table:table-cell>
          <table:table-cell office:value-type="string" table:style-name="ce12">
            <text:p>台北市士林區至誠路1段24號對面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磺溪公園</text:p>
          </table:table-cell>
          <table:table-cell office:value-type="string" table:style-name="ce12">
            <text:p>台北市士林區德行西路93巷底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天壽公園</text:p>
          </table:table-cell>
          <table:table-cell office:value-type="string" table:style-name="ce12">
            <text:p>台北市士林區中山北路六段405巷右側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外雙溪公園</text:p>
          </table:table-cell>
          <table:table-cell office:value-type="string" table:style-name="ce12">
            <text:p>台北市士林區至善路2段284巷19號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海光公園</text:p>
          </table:table-cell>
          <table:table-cell office:value-type="string" table:style-name="ce12">
            <text:p>台北市士林區環河北路三段葫蘆街交叉口</text:p>
          </table:table-cell>
          <table:table-cell table:number-columns-repeated="16380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線形公園</text:p>
            <text:p>圓山站至劍潭站</text:p>
            <text:p>(通河街2巷)</text:p>
          </table:table-cell>
          <table:table-cell office:value-type="string" table:style-name="ce26">
            <text:p>台北市士林區通河街2巷</text:p>
          </table:table-cell>
          <table:table-cell table:number-columns-repeated="16380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線形公園</text:p>
            <text:p>圓山站至劍潭站</text:p>
            <text:p>(基河路)</text:p>
          </table:table-cell>
          <table:table-cell office:value-type="string" table:style-name="ce26">
            <text:p>台北市士林區基河路</text:p>
          </table:table-cell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線形公園</text:p>
            <text:p>芝山站至明德站</text:p>
            <text:p>(福華路)</text:p>
          </table:table-cell>
          <table:table-cell office:value-type="string" table:style-name="ce12">
            <text:p>台北市士林區福華路</text:p>
          </table:table-cell>
          <table:table-cell table:number-columns-repeated="16380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線形公園</text:p>
            <text:p>士林站至芝山站</text:p>
            <text:p>(文林路594巷)</text:p>
          </table:table-cell>
          <table:table-cell office:value-type="string" table:style-name="ce20">
            <text:p>台北市士林區文林路594巷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0">
            <text:p>士林區</text:p>
          </table:table-cell>
          <table:table-cell office:value-type="string" table:style-name="ce27">
            <text:p>天母1號拓建區</text:p>
          </table:table-cell>
          <table:table-cell office:value-type="string" table:style-name="ce12">
            <text:p>台北市士林區忠誠路二段七十七號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東和公園</text:p>
          </table:table-cell>
          <table:table-cell office:value-type="string" table:style-name="ce12">
            <text:p>台北市士林區中山北路七段114巷23-13號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美崙公園</text:p>
          </table:table-cell>
          <table:table-cell office:value-type="string" table:style-name="ce12">
            <text:p>台北市士林區美崙街152巷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0">
            <text:p>士林區</text:p>
          </table:table-cell>
          <table:table-cell office:value-type="string" table:style-name="ce27">
            <text:p>蘭雅公園</text:p>
          </table:table-cell>
          <table:table-cell office:value-type="string" table:style-name="ce12">
            <text:p>台北市士林區德行東路129巷31號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0">
            <text:p>士林區</text:p>
          </table:table-cell>
          <table:table-cell office:value-type="string" table:style-name="ce27">
            <text:p>海光公園</text:p>
          </table:table-cell>
          <table:table-cell office:value-type="string" table:style-name="ce12">
            <text:p>台北市士林區環河北路三段葫蘆街交叉口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前港公園</text:p>
          </table:table-cell>
          <table:table-cell office:value-type="string" table:style-name="ce12">
            <text:p>台北市士林區前港街45號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忠誠公園</text:p>
          </table:table-cell>
          <table:table-cell office:value-type="string" table:style-name="ce12">
            <text:p>台北市士林區中山北路六段與號忠誠路口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福文公園</text:p>
          </table:table-cell>
          <table:table-cell office:value-type="string" table:style-name="ce12">
            <text:p>台北市士林區中山北路五段441號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士林區</text:p>
          </table:table-cell>
          <table:table-cell office:value-type="string" table:style-name="ce32">
            <text:p>天福公園</text:p>
          </table:table-cell>
          <table:table-cell office:value-type="string" table:style-name="ce12">
            <text:p>台北市士林區忠誠路二段154巷15號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克強公園</text:p>
          </table:table-cell>
          <table:table-cell office:value-type="string" table:style-name="ce12">
            <text:p>台北市士林區磺溪街55巷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蘭興公園</text:p>
          </table:table-cell>
          <table:table-cell office:value-type="string" table:style-name="ce12">
            <text:p>台北市士林區克強路10巷底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社子公園</text:p>
          </table:table-cell>
          <table:table-cell office:value-type="string" table:style-name="ce12">
            <text:p>台北市士林區永平街20巷11弄3號對面</text:p>
          </table:table-cell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雙溪河堤公園健康步道</text:p>
          </table:table-cell>
          <table:table-cell office:value-type="string" table:style-name="ce12">
            <text:p>台北市士林區承德路5段近新兒童樂園外士林堤防外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磺溪彩虹健康步道</text:p>
          </table:table-cell>
          <table:table-cell office:value-type="string" table:style-name="ce12">
            <text:p>台北市士林區天母西路段<text:span text:style-name="T6">（磺溪橋）</text:span>--文林北路段<text:span text:style-name="T6">（石牌橋）</text:span>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德行公園</text:p>
          </table:table-cell>
          <table:table-cell office:value-type="string" table:style-name="ce12">
            <text:p>台北市士林區德行西路38號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劍潭捷運站</text:p>
          </table:table-cell>
          <table:table-cell office:value-type="string" table:style-name="ce12">
            <text:p>台北市士林區中山北路五段65號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雙溪國小步道</text:p>
          </table:table-cell>
          <table:table-cell office:value-type="string" table:style-name="ce12">
            <text:p>台北市士林區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華齡公園步道</text:p>
          </table:table-cell>
          <table:table-cell office:value-type="string" table:style-name="ce12">
            <text:p>台北市士林區承德路與後港街間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芝山岩健走步道</text:p>
          </table:table-cell>
          <table:table-cell office:value-type="string" table:style-name="ce12">
            <text:p>台北市士林區雨聲街105號旁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社子彩虹健康水岸</text:p>
          </table:table-cell>
          <table:table-cell office:value-type="string" table:style-name="ce12">
            <text:p>台北市士林區百齡左岸河堤至社子大橋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承德公園</text:p>
          </table:table-cell>
          <table:table-cell office:value-type="string" table:style-name="ce12">
            <text:p>台北市士林區基河路150號</text:p>
          </table:table-cell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忠誠公園</text:p>
          </table:table-cell>
          <table:table-cell office:value-type="string" table:style-name="ce12">
            <text:p>台北市士林區中山北路六段與忠誠路一段交叉口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天母運動公園</text:p>
          </table:table-cell>
          <table:table-cell office:value-type="string" table:style-name="ce12">
            <text:p>台北市士林區忠誠路二段77號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士林官邸</text:p>
          </table:table-cell>
          <table:table-cell office:value-type="string" table:style-name="ce12">
            <text:p>台北市士林區福林路60號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20">
            <text:p>士林區</text:p>
          </table:table-cell>
          <table:table-cell office:value-type="string" table:style-name="ce11">
            <text:p>士林運動中心</text:p>
          </table:table-cell>
          <table:table-cell office:value-type="string" table:style-name="ce12">
            <text:p>台北市士林區士商路1號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福林公園</text:p>
          </table:table-cell>
          <table:table-cell office:value-type="string" table:style-name="ce20">
            <text:p>台北市士林區福林路中山北路五段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百齡河濱公園</text:p>
          </table:table-cell>
          <table:table-cell office:value-type="string" table:style-name="ce20">
            <text:p>台北市士林區通河東街一段158號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雙溪公園</text:p>
          </table:table-cell>
          <table:table-cell office:value-type="string" table:style-name="ce20">
            <text:p>台北市士林區福林路307號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天母古道親山步道</text:p>
          </table:table-cell>
          <table:table-cell office:value-type="string" table:style-name="ce20">
            <text:p>台北市士林區中山北路七段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0">
            <text:p>士林區</text:p>
          </table:table-cell>
          <table:table-cell office:value-type="string" table:style-name="ce4">
            <text:p>社子島 島頭公園</text:p>
          </table:table-cell>
          <table:table-cell office:value-type="string" table:style-name="ce20">
            <text:p>台北市士林區延平北路九段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北投區" table:style-name="ta1">
        <table:table-column table:style-name="co1" table:default-cell-style-name="ce15"/>
        <table:table-column table:style-name="co10" table:default-cell-style-name="ce15"/>
        <table:table-column table:style-name="co33" table:default-cell-style-name="ce15"/>
        <table:table-column table:style-name="co3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公園/設施名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溫泉區步道</text:p>
          </table:table-cell>
          <table:table-cell office:value-type="string" table:style-name="ce17">
            <text:p>北投區中山路2號→以北投親水公園為中心，沿中山路經地熱谷迴轉點→繞光明路接回原點</text:p>
          </table:table-cell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復興公園橘線健走步道</text:p>
          </table:table-cell>
          <table:table-cell office:value-type="string" table:style-name="ce17">
            <text:p>台北市北投區珠海路48號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大屯櫻花隧道－櫻花步道線</text:p>
          </table:table-cell>
          <table:table-cell office:value-type="string" table:style-name="ce17">
            <text:p>白宮山莊→祖師禪林→水汴頭福德宮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關渡親山步道</text:p>
          </table:table-cell>
          <table:table-cell office:value-type="string" table:style-name="ce17">
            <text:p>捷運關渡站→拓印台→捷運忠義站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磅空頂綠地</text:p>
          </table:table-cell>
          <table:table-cell office:value-type="string" table:style-name="ce17">
            <text:p>捷運關渡站→大度路三段296巷→馬偕醫護管理專科學校</text:p>
          </table:table-cell>
          <table:table-cell table:number-columns-repeated="1638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石牌公園健康步道</text:p>
          </table:table-cell>
          <table:table-cell office:value-type="string" table:style-name="ce17">
            <text:p>捷運石牌站→石牌國中→石牌國小→石牌公園→北投運動中心→金龍市場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忠義山親山步道</text:p>
          </table:table-cell>
          <table:table-cell office:value-type="string" table:style-name="ce17">
            <text:p>捷運忠義站→忠義山拓印台→楓丹白露步道→捷運忠義站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大屯櫻花隧道－親山綠水線</text:p>
          </table:table-cell>
          <table:table-cell office:value-type="string" table:style-name="ce17">
            <text:p>賞櫻平台→鳳梨涼亭→鳳梨宅→水汴頭福德宮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磺溪彩虹步道</text:p>
          </table:table-cell>
          <table:table-cell office:value-type="string" table:style-name="ce17">
            <text:p>天母西路段（磺溪橋）→文林北路段（石牌橋）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臺北市北投區運動中心</text:p>
          </table:table-cell>
          <table:table-cell office:value-type="string" table:style-name="ce17">
            <text:p>台北市北投區石牌路一段39巷100號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中正山步道</text:p>
          </table:table-cell>
          <table:table-cell office:value-type="string" table:style-name="ce17">
            <text:p>台北市北投區登山路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復興公園（防災公園</text:p>
          </table:table-cell>
          <table:table-cell office:value-type="string" table:style-name="ce17">
            <text:p>台北市北投區珠海路48號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七星公園</text:p>
          </table:table-cell>
          <table:table-cell office:value-type="string" table:style-name="ce17">
            <text:p>台北市北投區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永春寮環狀步道</text:p>
          </table:table-cell>
          <table:table-cell office:value-type="string" table:style-name="ce17">
            <text:p>台北市北投區復興三路230巷</text:p>
          </table:table-cell>
          <table:table-cell table:number-columns-repeated="1638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軍艦岩親山步道陽明交通大學登山口</text:p>
          </table:table-cell>
          <table:table-cell office:value-type="string" table:style-name="ce17">
            <text:p>台北市北投區立農街二段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奇岩一號公園</text:p>
          </table:table-cell>
          <table:table-cell office:value-type="string" table:style-name="ce17">
            <text:p>台北市北投區磺港路208號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磺港公園</text:p>
          </table:table-cell>
          <table:table-cell office:value-type="string" table:style-name="ce17">
            <text:p>台北市北投區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崇仰公園</text:p>
          </table:table-cell>
          <table:table-cell office:value-type="string" table:style-name="ce17">
            <text:p>台北市北投區崇仰一路7號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公館公園</text:p>
          </table:table-cell>
          <table:table-cell office:value-type="string" table:style-name="ce17">
            <text:p>台北市北投區公舘路190號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東華公園</text:p>
          </table:table-cell>
          <table:table-cell office:value-type="string" table:style-name="ce17">
            <text:p>台北市北投區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立農公園</text:p>
          </table:table-cell>
          <table:table-cell office:value-type="string" table:style-name="ce17">
            <text:p>台北市北投區承德路七段378號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吉利公園</text:p>
          </table:table-cell>
          <table:table-cell office:value-type="string" table:style-name="ce17">
            <text:p>台北市北投區吉利街153號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洲美運動公園</text:p>
          </table:table-cell>
          <table:table-cell office:value-type="string" table:style-name="ce17">
            <text:p>台北市北投區洲美街269-271號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關渡公園</text:p>
          </table:table-cell>
          <table:table-cell office:value-type="string" table:style-name="ce17">
            <text:p>台北市北投區聖景路100號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關渡自然公園</text:p>
          </table:table-cell>
          <table:table-cell office:value-type="string" table:style-name="ce17">
            <text:p>台北市北投區關渡路55號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社三層崎公園</text:p>
          </table:table-cell>
          <table:table-cell office:value-type="string" table:style-name="ce17">
            <text:p>台北市北投區秀山路45號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貴子坑親山步道</text:p>
          </table:table-cell>
          <table:table-cell office:value-type="string" table:style-name="ce17">
            <text:p>台北市北投區秀山路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北投區</text:p>
          </table:table-cell>
          <table:table-cell office:value-type="string" table:style-name="ce11">
            <text:p>北投三號廣場</text:p>
          </table:table-cell>
          <table:table-cell office:value-type="string" table:style-name="ce17">
            <text:p>台北市北投區北投路二段3號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詹立安</meta:initial-creator>
    <dc:creator>張凱翔</dc:creator>
    <meta:creation-date>2022-08-02T02:58:20Z</meta:creation-date>
    <dc:date>2022-11-02T09:07:01Z</dc:date>
  </office:meta>
</office:document-meta>
</file>