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31F20" style:letter-kerning="false" fo:font-size="16pt" style:font-size-asian="16pt" style:font-size-complex="16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4.3312in"/>
    </style:style>
    <style:style style:name="TableColumn6" style:family="table-column">
      <style:table-column-properties style:column-width="1.0826in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231F20" style:letter-kerning="false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231F20" style:letter-kerning="false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231F20" style:letter-kerning="false" fo:font-size="13pt" style:font-size-asian="13pt" style:font-size-complex="13pt"/>
    </style:style>
    <style:style style:name="TableRow14" style:family="table-row">
      <style:table-row-properties style:min-row-height="0.71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E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20" style:parent-style-name="E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baseline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P39" style:parent-style-name="E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Row45" style:family="table-row">
      <style:table-row-properties style:min-row-height="0.6833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新細明體" fo:color="#231F2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E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49" style:parent-style-name="E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baseline"/>
    </style:style>
    <style:style style:name="T52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P55" style:parent-style-name="E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Row61" style:family="table-row">
      <style:table-row-properties style:min-row-height="0.6826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新細明體" fo:color="#231F2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P66" style:parent-style-name="E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P77" style:parent-style-name="E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Row83" style:family="table-row">
      <style:table-row-properties style:min-row-height="0.37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231F2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231F20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color="#231F20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vertical-align="baseline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style:vertical-align="baseline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231F20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fo:color="#000000" style:letter-kerning="true" fo:font-size="13pt" style:font-size-asian="13pt" style:font-size-complex="13pt"/>
    </style:style>
    <style:style style:name="P104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vertical-align="baseline"/>
    </style:style>
    <style:style style:name="T110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P113" style:parent-style-name="內文" style:family="paragraph">
      <style:paragraph-properties fo:widows="2" fo:orphans="2" fo:text-align="center" style:vertical-align="baseline"/>
    </style:style>
    <style:style style:name="T114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119" style:family="table-row">
      <style:table-row-properties style:min-row-height="0.3923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231F20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</style:style>
    <style:style style:name="T123" style:parent-style-name="預設段落字型" style:family="text">
      <style:text-properties style:font-name="Times New Roman" style:font-name-asian="標楷體" fo:color="#231F2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vertical-align="baseline"/>
    </style:style>
    <style:style style:name="T129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P132" style:parent-style-name="內文" style:family="paragraph">
      <style:paragraph-properties fo:widows="2" fo:orphans="2" fo:text-align="center" style:vertical-align="baseline"/>
    </style:style>
    <style:style style:name="T133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231F2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231F20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231F2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vertical-align="baseline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P150" style:parent-style-name="內文" style:family="paragraph">
      <style:paragraph-properties style:text-autospace="none" fo:text-align="center"/>
    </style:style>
    <style:style style:name="T151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style:text-autospace="none" fo:text-align="center"/>
    </style:style>
    <style:style style:name="T1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172" style:family="table-row">
      <style:table-row-properties style:min-row-height="0.468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E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style:vertical-align="baseline" fo:margin-top="0in" fo:margin-bottom="0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style:vertical-align="baseline" fo:margin-top="0in" fo:margin-bottom="0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185" style:parent-style-name="內文Web" style:family="paragraph">
      <style:paragraph-properties fo:text-align="center" style:vertical-align="baseline" fo:margin-top="0in" fo:margin-bottom="0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ableRow191" style:family="table-row">
      <style:table-row-properties style:min-row-height="0.475in"/>
    </style:style>
    <style:style style:name="P192" style:parent-style-name="E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style:vertical-align="baseline" fo:margin-top="0in" fo:margin-bottom="0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style:vertical-align="baseline" fo:margin-top="0in" fo:margin-bottom="0i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203" style:parent-style-name="內文Web" style:family="paragraph">
      <style:paragraph-properties fo:text-align="center" style:vertical-align="baseline" fo:margin-top="0in" fo:margin-bottom="0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ableRow209" style:family="table-row">
      <style:table-row-properties style:min-row-height="0.4916in"/>
    </style:style>
    <style:style style:name="P210" style:parent-style-name="E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style:vertical-align="baseline" fo:margin-top="0in" fo:margin-bottom="0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text-align="center" style:vertical-align="baseline" fo:margin-top="0in" fo:margin-bottom="0in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221" style:parent-style-name="內文Web" style:family="paragraph">
      <style:paragraph-properties fo:text-align="center" style:vertical-align="baseline" fo:margin-top="0in" fo:margin-bottom="0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新細明體" fo:color="#231F20" style:letter-kerning="false" fo:font-size="11pt" style:font-size-asian="11pt"/>
    </style:style>
  </office:automatic-styles>
  <office:body>
    <office:text text:use-soft-page-breaks="true">
      <text:p text:style-name="P1"><text:span text:style-name="T2">年度例行性志工獎勵項目及期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辦單位</text:p>
          </table:table-cell>
          <table:table-cell table:style-name="TableCell10">
            <text:p text:style-name="P11">獎勵項目</text:p>
          </table:table-cell>
          <table:table-cell table:style-name="TableCell12">
            <text:p text:style-name="P13">推薦月份</text:p>
          </table:table-cell>
        </table:table-row>
        <table:table-row table:style-name="TableRow14">
          <table:table-cell table:style-name="TableCell15" table:number-rows-spanned="3">
            <text:p text:style-name="P16"><text:span text:style-name="T17">衛生福利部</text:span></text:p>
          </table:table-cell>
          <table:table-cell table:style-name="TableCell18">
            <text:p text:style-name="P19">衛生福利志願服務獎勵</text:p>
            <text:p text:style-name="P20"><text:span text:style-name="T21">(1,500</text:span><text:span text:style-name="T22">小時</text:span><text:span text:style-name="T23">/</text:span><text:span text:style-name="T24">銅質、</text:span><text:span text:style-name="T25">2,000</text:span><text:span text:style-name="T26">小時</text:span><text:span text:style-name="T27">/</text:span><text:span text:style-name="T28">銀質、</text:span><text:span text:style-name="T29">2,500</text:span><text:span text:style-name="T30">小時</text:span><text:span text:style-name="T31">/</text:span><text:span text:style-name="T32">金質</text:span><text:span text:style-name="T33">)</text:span></text:p>
          </table:table-cell>
          <table:table-cell table:style-name="TableCell34">
            <text:p text:style-name="P35"><text:span text:style-name="T36">每年</text:span><text:span text:style-name="T37">1</text:span><text:span text:style-name="T38">次</text:span></text:p>
            <text:p text:style-name="P39"><text:span text:style-name="T40">(</text:span><text:span text:style-name="T41">約</text:span><text:span text:style-name="T42">2-4</text:span><text:span text:style-name="T43">月</text:span><text:span text:style-name="T44">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志願服務獎勵辦法</text:p>
            <text:p text:style-name="P49">(3,000小時/銅牌、5,000小時/銀牌、8,000小時/金牌)</text:p>
          </table:table-cell>
          <table:table-cell table:style-name="TableCell50">
            <text:p text:style-name="P51"><text:span text:style-name="T52">每年</text:span><text:span text:style-name="T53">1</text:span><text:span text:style-name="T54">次</text:span></text:p>
            <text:p text:style-name="P55"><text:span text:style-name="T56">(</text:span><text:span text:style-name="T57">約</text:span><text:span text:style-name="T58">6-8</text:span><text:span text:style-name="T59">月</text:span><text:span text:style-name="T60">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全國衛生福利志願服務選拔</text:span></text:p>
            <text:p text:style-name="P66"><text:span text:style-name="T67">(</text:span><text:span text:style-name="T68">特殊貢獻獎、績優志工團隊獎</text:span><text:span text:style-name="T69">)</text:span></text:p>
          </table:table-cell>
          <table:table-cell table:style-name="TableCell70">
            <text:p text:style-name="P71"><text:span text:style-name="T72">每</text:span><text:span text:style-name="T73">3</text:span><text:span text:style-name="T74">年</text:span><text:span text:style-name="T75">1</text:span><text:span text:style-name="T76">次</text:span></text:p>
            <text:p text:style-name="P77"><text:span text:style-name="T78">(</text:span><text:span text:style-name="T79">約</text:span><text:span text:style-name="T80">8-10</text:span><text:span text:style-name="T81">月</text:span><text:span text:style-name="T82">)</text:span></text:p>
          </table:table-cell>
        </table:table-row>
        <table:table-row table:style-name="TableRow83">
          <table:table-cell table:style-name="TableCell84" table:number-rows-spanned="3">
            <text:p text:style-name="P85">臺北市政府</text:p>
            <text:p text:style-name="P86">社會局</text:p>
          </table:table-cell>
          <table:table-cell table:style-name="TableCell87">
            <text:p text:style-name="P88">志願服務貢獻獎(600小時)</text:p>
          </table:table-cell>
          <table:table-cell table:style-name="TableCell89">
            <text:p text:style-name="P90"><text:span text:style-name="T91">每年</text:span><text:span text:style-name="T92">1</text:span><text:span text:style-name="T93">次</text:span></text:p>
            <text:p text:style-name="P94"><text:span text:style-name="T95">(</text:span><text:span text:style-name="T96">約</text:span><text:span text:style-name="T97">3-5</text:span><text:span text:style-name="T98">月</text:span><text:span text:style-name="T99">)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臺北市政府優良長青志願服務人員獎勵(松柏、松鶴)</text:p>
            <text:p text:style-name="P104"><text:span text:style-name="T105">(</text:span><text:span text:style-name="T106">本局所屬單位提報</text:span><text:span text:style-name="T107">)</text:span></text:p>
          </table:table-cell>
          <table:table-cell table:style-name="TableCell108">
            <text:p text:style-name="P109"><text:span text:style-name="T110">每年</text:span><text:span text:style-name="T111">1</text:span><text:span text:style-name="T112">次</text:span></text:p>
            <text:p text:style-name="P113"><text:span text:style-name="T114">(</text:span><text:span text:style-name="T115">約</text:span><text:span text:style-name="T116">5-7</text:span><text:span text:style-name="T117">月</text:span><text:span text:style-name="T118">)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金鑽獎</text:span><text:span text:style-name="T124">(</text:span><text:span text:style-name="T125">個人、家庭、團隊</text:span><text:span text:style-name="T126">)</text:span></text:p>
          </table:table-cell>
          <table:table-cell table:style-name="TableCell127">
            <text:p text:style-name="P128"><text:span text:style-name="T129">每年</text:span><text:span text:style-name="T130">1</text:span><text:span text:style-name="T131">次</text:span></text:p>
            <text:p text:style-name="P132"><text:span text:style-name="T133">(</text:span><text:span text:style-name="T134">約</text:span><text:span text:style-name="T135">6-8</text:span><text:span text:style-name="T136">月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臺北市政府</text:p>
            <text:p text:style-name="P141">衛生局</text:p>
          </table:table-cell>
          <table:table-cell table:style-name="TableCell142">
            <text:p text:style-name="P143"><text:span text:style-name="T144">臺北市衛生保健優良志工暨團隊獎勵</text:span></text:p>
          </table:table-cell>
          <table:table-cell table:style-name="TableCell145">
            <text:p text:style-name="P146"><text:span text:style-name="T147">每年</text:span><text:span text:style-name="T148">1</text:span><text:span text:style-name="T149">次</text:span></text:p>
            <text:p text:style-name="P150"><text:span text:style-name="T151">(</text:span><text:span text:style-name="T152">約</text:span><text:span text:style-name="T153">6-8</text:span><text:span text:style-name="T154">月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<text:span text:style-name="T159">中</text:span><text:span text:style-name="T160">華民國祥和社會志願服務聯盟</text:span></text:p>
          </table:table-cell>
          <table:table-cell table:style-name="TableCell161">
            <text:p text:style-name="P162"><text:span text:style-name="T163">模範志願服務家庭選拔</text:span></text:p>
          </table:table-cell>
          <table:table-cell table:style-name="TableCell164">
            <text:p text:style-name="P165">每年1次</text:p>
            <text:p text:style-name="P166"><text:span text:style-name="T167">(</text:span><text:span text:style-name="T168">約</text:span><text:span text:style-name="T169">7-8</text:span><text:span text:style-name="T170">月</text:span><text:span text:style-name="T171">)</text:span></text:p>
          </table:table-cell>
        </table:table-row>
        <table:table-row table:style-name="TableRow172">
          <table:table-cell table:style-name="TableCell173" table:number-rows-spanned="3">
            <text:p text:style-name="P174">中華民國志願服務協會臺北市志願服務協會</text:p>
          </table:table-cell>
          <table:table-cell table:style-name="TableCell175">
            <text:p text:style-name="P176"><text:span text:style-name="T177">中華民國志願服務獎章</text:span></text:p>
          </table:table-cell>
          <table:table-cell table:style-name="TableCell178">
            <text:p text:style-name="P179"><text:span text:style-name="T180">每</text:span><text:span text:style-name="T181">2</text:span><text:span text:style-name="T182">年</text:span><text:span text:style-name="T183">1</text:span><text:span text:style-name="T184">次</text:span></text:p>
            <text:p text:style-name="P185"><text:span text:style-name="T186">(</text:span><text:span text:style-name="T187">約</text:span><text:span text:style-name="T188">2-3</text:span><text:span text:style-name="T189">月</text:span><text:span text:style-name="T190">)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中華民國志願服務楷模金駝獎</text:span></text:p>
          </table:table-cell>
          <table:table-cell table:style-name="TableCell196">
            <text:p text:style-name="P197"><text:span text:style-name="T198">每</text:span><text:span text:style-name="T199">2</text:span><text:span text:style-name="T200">年</text:span><text:span text:style-name="T201">1</text:span><text:span text:style-name="T202">次</text:span></text:p>
            <text:p text:style-name="P203"><text:span text:style-name="T204">(</text:span><text:span text:style-name="T205">約</text:span><text:span text:style-name="T206">7-8</text:span><text:span text:style-name="T207">月</text:span><text:span text:style-name="T208">)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全國績優志工團隊選拔</text:span></text:p>
          </table:table-cell>
          <table:table-cell table:style-name="TableCell214">
            <text:p text:style-name="P215"><text:span text:style-name="T216">每</text:span><text:span text:style-name="T217">3</text:span><text:span text:style-name="T218">年</text:span><text:span text:style-name="T219">1</text:span><text:span text:style-name="T220">次</text:span></text:p>
            <text:p text:style-name="P221"><text:span text:style-name="T222">(</text:span><text:span text:style-name="T223">約</text:span><text:span text:style-name="T224">6-7</text:span><text:span text:style-name="T225">月</text:span><text:span text:style-name="T226">)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2" style:family="paragraph" style:parent-style-name="內文" style:list-style-name="LFO2"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1576in" text:min-label-width="0.3937in" text:list-level-position-and-space-mode="label-alignment">
          <style:list-level-label-alignment text:label-followed-by="listtab" fo:margin-left="0.5513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SP3user</meta:initial-creator>
    <dc:creator>廖宜萱</dc:creator>
    <meta:creation-date>2023-01-18T02:45:00Z</meta:creation-date>
    <dc:date>2023-01-18T02:45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