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7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style:line-height-at-least="0.3194in" fo:text-indent="0.39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style:line-height-at-least="0.3194in" fo:margin-left="0.490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3194in" fo:margin-left="0.5479in" fo:text-indent="-0.4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3194in" fo:margin-left="0.589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3194in" fo:margin-left="0.589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3194in" fo:margin-left="0.589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3194in" fo:margin-left="0.5895in" fo:text-indent="-0.196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3194in" fo:margin-left="0.490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醫療院所對</text:span><text:span text:style-name="T5">C</text:span><text:span text:style-name="T6">型肝炎篩檢陽性個案追蹤之策略建議</text:span></text:p>
      <text:p text:style-name="P7"/>
      <text:p text:style-name="P8">C型肝炎是國內感染人數第二多的病毒性肝炎，僅次於B型肝炎，也是造成國人慢性肝病與肝癌的主要原因之一，初期感染C型肝炎病毒的個案中，約有60%至80％無法自行清除病毒，進而演變成慢性肝炎，估計慢性C型肝炎感染人數為40萬人，其中約有8萬人已使用干擾素治療並成功清除Ｃ肝病毒，但仍有約32萬名病人需治療。過去使用干擾素治療因為需要注射、副作用多、療程長、患者接受度低，目前新型的全口服抗病毒藥物(direct-acting antiviral,)只需服用2至6個月，12週病毒量檢測結果治癒成功率達97%，成效良好，而且自108年1月起，中央健康保險署已放寬給付條件，只要確認感染慢性C肝(並驗出C肝病毒)，不論有無纖維化，均可成為給藥對象，已提升治療之可近性。因此，如果經篩檢發現C型肝炎陽性個案，請協助其儘快就醫並接受藥物治療，不僅保障國人健康，也能預防C型肝炎傳播，使臺灣能在2025年達成消除C肝的願景。為了邁向此一目標，非常期盼醫療院所能對C型肝炎篩檢陽性個案，進行個案追蹤，確保其接受治療，得到妥適的照護。</text:p>
      <text:p text:style-name="P9"/>
      <text:p text:style-name="P10">成人預防保健服務C型肝炎篩檢現況</text:p>
      <text:p text:style-name="P11">一、國民健康署於100年8月1日起，於成人預防保健服務篩檢項目增加B、C型肝炎檢查。考量國人肝硬化發生年齡高峰在54歲以後，參酌專家建議依病程提早10年，以45歲為篩檢年齡起始點，提供民國55年或以後出生且滿45歲之民眾，可搭配該服務終身接受1次檢查。108年6月1日起，放寬年滿40至60歲之原住民可接受成人預防保健服務終身一次肝炎篩檢。截至106年共有476,335人接受檢查，C肝炎篩檢陽性率平均為4.1％。</text:p>
      <text:p text:style-name="P12">二、國民健康署106年健康促進業務推動現況與成果調查，抽樣調查25至69歲民眾共計4,928位，有69.1%民眾有做過B、C型肝炎篩檢，其中有12%民眾篩檢發現有B、C型肝炎；而在得知有B、C型肝炎後，有69%民眾有就醫，而民眾沒有就醫的原因，有67.7%表示「身體沒有什麼症狀，應該不需要」以及20.9%為「沒有時間」。</text:p>
      <text:p text:style-name="P13"/>
      <text:p text:style-name="P14">C型肝炎篩檢陽性個案追蹤策略建議(請參考流程)</text:p>
      <text:p text:style-name="P15">一、盤整院所內C型肝炎篩檢陽性個案名單：請透過院所資訊系統篩選出曾接受過C型肝炎檢查，且檢查結果為陽性個案名單。</text:p>
      <text:p text:style-name="P16">二、建立陽性個案追蹤機制</text:p>
      <text:p text:style-name="P17">(一)透過主動聯繫通知陽性個案檢查結果。</text:p>
      <text:p text:style-name="P18">1.詢問個案是否已接受口服<text:s/>DAA<text:s/>藥物治療。</text:p>
      <text:p text:style-name="P19">2.對於尚未接受口服<text:s/>DAA<text:s/>治療之陽性個案，告知接受治療之重要性，及自108年1月起，只要確認感染慢性C肝(並驗出C肝病毒)，不論有無肝纖維化，都納入健保C肝口服新藥給付，沒有治療用藥負擔。</text:p>
      <text:p text:style-name="P20">3.針對所彙整資料中較為久遠名單，建議謹慎利用該資料。</text:p>
      <text:p text:style-name="P21">(二)建立尚未治療之陽性個案名冊，定期追蹤管理，直至個案完成C型肝炎藥物完整療程，並於療程結束後第12週檢測病毒量進行治療評估。</text:p>
      <text:p text:style-name="P22">(三)建立個案管理單一窗口，提供個案諮詢聯絡管道。</text:p>
      <text:p text:style-name="P23">(四)結合志工或民間團體，協助個案聯繫追蹤。</text:p>
      <text:p text:style-name="P24">(五)提供民眾後續追蹤方式</text:p>
      <text:p text:style-name="P25"><text:span text:style-name="T26">1.</text:span><text:span text:style-name="T27">如符合中央健康保險署</text:span><text:span text:style-name="T28">「</text:span><text:span text:style-name="T29">C<text:s/></text:span><text:span text:style-name="T30">型肝炎</text:span><text:span text:style-name="T31">全口服新藥健保給付執行計畫</text:span><text:span text:style-name="T32">」</text:span><text:span text:style-name="T33">之醫療院所資格者，請參照計畫提供民眾後續治療。</text:span></text:p>
      <text:p text:style-name="P34">2.如未具前開資格，可詢問轄區中央健康保險署各業務組，協助提供就近之具治療資格之院所名單，轉介至該院所接受進一步追蹤及治療。</text:p>
      <text:p text:style-name="P35">(六)前項尚未接受治療個案名單，後續追蹤倘有困難，可轉介予當地衛生局協助追蹤。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玉琴@社區健康組</meta:initial-creator>
    <dc:creator>張琬娥</dc:creator>
    <meta:creation-date>2020-01-07T09:03:00Z</meta:creation-date>
    <dc:date>2020-01-07T09:03:00Z</dc:date>
    <meta:print-date>2019-06-03T03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5" meta:row-count="10" meta:non-whitespace-character-count="1215"/>
  </office:meta>
</office:document-meta>
</file>