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style:snap-to-layout-grid="false" style:line-height-at-leas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1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style:snap-to-layout-grid="false" style:line-height-at-least="0.3194in" fo:text-indent="0.295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style:snap-to-layout-grid="false" style:line-height-at-least="0.3194in" fo:text-indent="0.295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194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C</text:span><text:span text:style-name="T4">型肝炎篩檢追蹤說明單</text:span></text:p>
      <text:p text:style-name="P5"/>
      <text:p text:style-name="P6"><text:span text:style-name="T7">親愛的</text:span><text:span text:style-name="T8"><text:s text:c="8"/></text:span><text:span text:style-name="T9">您好</text:span><text:span text:style-name="T10">:</text:span></text:p>
      <text:p text:style-name="P11"/>
      <text:p text:style-name="P12"><text:span text:style-name="T13">您曾於本院</text:span><text:span text:style-name="T14">/</text:span><text:span text:style-name="T15">中心</text:span><text:span text:style-name="T16"><text:s text:c="14"/></text:span><text:span text:style-name="T17">接受</text:span><text:span text:style-name="T18">C</text:span><text:span text:style-name="T19">型肝炎檢查結果為「陽性」，需進一步追蹤檢查。因</text:span><text:span text:style-name="T20">C</text:span><text:span text:style-name="T21">型肝炎是國內感染人數第二多的病毒性肝炎，僅次於</text:span><text:span text:style-name="T22">B</text:span><text:span text:style-name="T23">型肝炎，也是造成國人慢性肝病與肝癌的主要原因之一。</text:span></text:p>
      <text:p text:style-name="P24">有關C型肝炎治療，自108年1月起健保已給付新型的全口服抗病毒藥物(direct-acting<text:s/>antiviral,DAA)，如經C型肝炎病毒篩檢陽性，只需服用2至6個月，12週病毒量檢測結果治療成功率達97%，成效良好且不需要負擔藥品費用。</text:p>
      <text:p text:style-name="P25">為了您的健康，建議您接受進一步追蹤檢查或治療。</text:p>
      <text:p text:style-name="P26"/>
      <text:p text:style-name="P27">(以下提供醫院/健檢中心勾選)</text:p>
      <text:p text:style-name="P28">--------------------------------------------------------------</text:p>
      <text:p text:style-name="P29"><text:span text:style-name="T30">□</text:span><text:span text:style-name="T31">本院為健保署</text:span><text:span text:style-name="T32">C</text:span><text:span text:style-name="T33">型肝炎全口服新藥健保給付之醫療機構，可提供您完善照護，歡迎您來電預約</text:span><text:span text:style-name="T34">(</text:span><text:span text:style-name="T35">預約專線：</text:span><text:span text:style-name="T36"><text:s text:c="7"/></text:span><text:span text:style-name="T37">或電子郵件：</text:span><text:span text:style-name="T38"><text:s text:c="4"/></text:span><text:span text:style-name="T39">)</text:span><text:span text:style-name="T40">，本院將儘快安排您追蹤檢</text:span><text:span text:style-name="T41">查時間。</text:span></text:p>
      <text:p text:style-name="P42"/>
      <text:p text:style-name="P43"><text:span text:style-name="T44">□</text:span><text:span text:style-name="T45">本院不是健保署</text:span><text:span text:style-name="T46">C</text:span><text:span text:style-name="T47">型肝炎全口服新藥健保給付之醫療機構，本院可提供您至其他醫療機構檢查名單參考，歡迎您來電洽詢</text:span><text:span text:style-name="T48">(</text:span><text:span text:style-name="T49">專線：</text:span><text:span text:style-name="T50"><text:s text:c="7"/></text:span><text:span text:style-name="T51">或電子郵件：</text:span><text:span text:style-name="T52"><text:s text:c="4"/></text:span><text:span text:style-name="T53">)</text:span><text:span text:style-name="T54">。</text:span></text:p>
      <text:p text:style-name="P55">--------------------------------------------------------------</text:p>
      <text:p text:style-name="P56">OOO關心您的健康</text:p>
      <text:p text:style-name="P57"/>
      <text:p text:style-name="P58">您的健康我們一起來守護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社區健康組</meta:initial-creator>
    <dc:creator>張琬娥</dc:creator>
    <meta:creation-date>2020-01-07T09:05:00Z</meta:creation-date>
    <dc:date>2020-01-07T09:05:00Z</dc:date>
    <meta:print-date>2019-06-18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