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fo:margin-left="0.203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1.7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2.252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14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1.547cm" fo:keep-together="always"/>
    </style:style>
    <style:style style:name="表格1.6" style:family="table-row">
      <style:table-row-properties style:min-row-height="1.577cm" fo:keep-together="always"/>
    </style:style>
    <style:style style:name="表格1.7" style:family="table-row">
      <style:table-row-properties style:min-row-height="3.066cm" fo:keep-together="always"/>
    </style:style>
    <style:style style:name="表格1.8" style:family="table-row">
      <style:table-row-properties style:min-row-height="3.006cm" fo:keep-together="always"/>
    </style:style>
    <style:style style:name="表格1.9" style:family="table-row">
      <style:table-row-properties style:min-row-height="1.734cm" fo:keep-together="auto"/>
    </style:style>
    <style:style style:name="表格1.10" style:family="table-row">
      <style:table-row-properties style:min-row-height="0.963cm" fo:keep-together="auto"/>
    </style:style>
    <style:style style:name="表格1.11" style:family="table-row">
      <style:table-row-properties style:min-row-height="0.49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.75cm"/>
        </style:tab-stops>
      </style:paragraph-properties>
    </style:style>
    <style:style style:name="P6" style:family="paragraph" style:parent-style-name="Standard" style:list-style-name="WW8Num4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>
        <style:tab-stops>
          <style:tab-stop style:position="1.75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</style:style>
    <style:style style:name="P15" style:family="paragraph" style:parent-style-name="Standard">
      <style:paragraph-properties fo:margin-left="0.901cm" fo:margin-right="0cm" fo:line-height="0.635cm" fo:text-align="justify" style:justify-single-word="false" fo:text-indent="-0.406cm" style:auto-text-indent="false" style:snap-to-layout-grid="false"/>
    </style:style>
    <style:style style:name="P16" style:family="paragraph" style:parent-style-name="Standard">
      <style:paragraph-properties fo:margin-left="1.588cm" fo:margin-right="0cm" fo:line-height="0.635cm" fo:text-indent="-1.588cm" style:auto-text-indent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北市政府衛生局</text:p>
      <text:p text:style-name="P2"><text:span text:style-name="T5">「心血管疾病防治網」</text:span>醫事人員認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8">執業醫療院所名稱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執業醫療院所代碼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身分證統一編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L1" office:value-type="string">
            <text:p text:style-name="P2"><text:span text:style-name="T2">□男</text:span></text:p>
            <text:p text:style-name="P2"><text:span text:style-name="T2">□女</text:span></text:p>
          </table:table-cell>
        </table:table-row>
        <table:table-row table:style-name="表格1.3">
          <table:table-cell table:style-name="表格1.A1" office:value-type="string">
            <text:p text:style-name="P7">聯絡地址</text:p>
            <text:p text:style-name="P10">（請填證書寄送地址）</text:p>
          </table:table-cell>
          <table:table-cell table:style-name="表格1.L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聯絡電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子郵件</text:p>
          </table:table-cell>
          <table:covered-table-cell/>
          <table:table-cell table:style-name="表格1.L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2">醫事人員証書字號</text:span><text:span text:style-name="T4">(必填)</text:span></text:p>
          </table:table-cell>
          <table:covered-table-cell/>
          <table:covered-table-cell/>
          <table:table-cell table:style-name="表格1.L1" table:number-columns-spanned="11" office:value-type="string">
            <text:p text:style-name="P4"><text:span text:style-name="T2">□醫字 <text:s text:c="11"/>第 <text:s text:c="2"/></text:span><text:span text:style-name="T6"><text:s text:c="9"/></text:span><text:span text:style-name="T2"><text:s text:c="7"/>號</text:span></text:p>
            <text:p text:style-name="P4"><text:span text:style-name="T2">□護理字（□護字）第 <text:s text:c="18"/>號</text:span></text:p>
            <text:p text:style-name="P4"><text:span text:style-name="T2">□營養字 <text:s text:c="9"/>第 <text:s/></text:span><text:span text:style-name="T6"><text:s text:c="2"/></text:span><text:span text:style-name="T2"><text:s text:c="15"/>號</text:span></text:p>
            <text:p text:style-name="P4"><text:span text:style-name="T2">□檢字 <text:s text:c="11"/>第 <text:s text:c="18"/>號</text:span></text:p>
            <text:p text:style-name="P4"><text:span text:style-name="T2">□藥字 <text:s text:c="11"/>第 <text:s text:c="18"/>號</text:span></text:p>
            <text:p text:style-name="P4"><text:span text:style-name="T2">□________字 <text:s text:c="5"/>第 <text:s text:c="1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執業別</text:p>
          </table:table-cell>
          <table:covered-table-cell/>
          <table:covered-table-cell/>
          <table:table-cell table:style-name="表格1.L1" table:number-columns-spanned="11" office:value-type="string">
            <text:p text:style-name="P3"><text:span text:style-name="T2">□醫師 <text:s text:c="13"/>□護理</text:span></text:p>
            <text:p text:style-name="P3"><text:span text:style-name="T2">□營養 <text:s text:c="13"/>□藥劑</text:span></text:p>
            <text:p text:style-name="P9">□檢驗 <text:s text:c="13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<text:span text:style-name="T2">※請勾選右列申請身份別，並檢附相關資料。</text:span></text:p>
          </table:table-cell>
          <table:table-cell table:style-name="表格1.L1" table:number-columns-spanned="13" office:value-type="string">
            <text:p text:style-name="P5"><text:span text:style-name="T2">□醫事人員（請檢附下列證明文件影本)</text:span></text:p>
            <text:p text:style-name="P13"><text:span text:style-name="T2">1.醫事人員證書影本。</text:span></text:p>
            <text:p text:style-name="P15"><text:span text:style-name="T2">2</text:span><text:span text:style-name="T6">修畢台北E大數位課程</text:span><text:span text:style-name="T6">「</text:span><text:span text:style-name="T6">心血管防治認證e化課程-限醫事人員</text:span><text:span text:style-name="T6">」</text:span><text:span text:style-name="T6">16</text:span><text:span text:style-name="T6">小時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L1" table:number-columns-spanned="13" office:value-type="string">
            <text:p text:style-name="P5"><text:span text:style-name="T2">□心臟專科醫師（請檢附下列證明文件影本)</text:span></text:p>
            <text:p text:style-name="P14"><text:span text:style-name="T2">1.心臟專科醫師證書影本。</text:span></text:p>
            <text:p text:style-name="P15"><text:span text:style-name="T2">2.</text:span><text:span text:style-name="T6">修畢台北E大數位課程</text:span><text:span text:style-name="T6">「</text:span><text:span text:style-name="T6">心血管防治認證e化課程-限心臟專科醫師</text:span><text:span text:style-name="T6">」</text:span><text:span text:style-name="T6">1</text:span><text:span text:style-name="T6">小時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4" office:value-type="string">
            <text:p text:style-name="P3"><text:span text:style-name="T2">本人自願參與『臺北市心血管疾病防治網』，並願遵守心血管疾病防治網之相關規定□同意 <text:s text:c="12"/>□不同意 <text:s text:c="6"/></text:span><text:span text:style-name="T9">(必勾選其中一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審查結果</text:p>
          </table:table-cell>
          <table:table-cell table:style-name="表格1.L1" table:number-columns-spanned="13" office:value-type="string">
            <text:p text:style-name="P1"><text:span text:style-name="T2">□符合 <text:s text:c="13"/>□不符合 <text:s text:c="5"/></text:span><text:span text:style-name="T9">(由審查單位回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bookmark text:name="_Hlk34035853"/>審查人員</text:p>
            <text:p text:style-name="P7">簽章</text:p>
          </table:table-cell>
          <table:table-cell table:style-name="表格1.L1" table:number-columns-spanned="13" office:value-type="string">
            <text:p text:style-name="P1"><text:span text:style-name="T2">承辦人 <text:s text:c="15"/>單位主管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">說明：</text:span></text:p>
      <text:list xml:id="list3518800524097603476" text:style-name="WW8Num4">
        <text:list-item>
          <text:p text:style-name="P6"><text:span text:style-name="T6">台北E大數位課程</text:span><text:span text:style-name="T6">「</text:span><text:span text:style-name="T6">心血管防治認證e化課程」學分證明書影本可由「台北E大」網站列印學分證明資料。</text:span></text:p>
        </text:list-item>
        <text:list-item>
          <text:p text:style-name="P12">請以正楷清楚填寫或繕打，避免資料錯誤，影響個人權益。</text:p>
        </text:list-item>
        <text:list-item>
          <text:p text:style-name="P6"><text:span text:style-name="T6">本表請連同相關證書及學分證明</text:span><text:span text:style-name="T6">以</text:span><text:span text:style-name="T8">郵寄/傳真/E-mail</text:span><text:span text:style-name="T6">等方式送至</text:span><text:span text:style-name="T6">臺北市政府衛生局健康管理</text:span><text:span text:style-name="T6">科成人保健股</text:span><text:span text:style-name="T6">（</text:span><text:span text:style-name="T6">郵寄地址：110</text:span><text:span text:style-name="T6">臺北市信義區</text:span><text:span text:style-name="T6">市府</text:span><text:span text:style-name="T6">路</text:span><text:span text:style-name="T6">1號北區10</text:span><text:span text:style-name="T6">樓</text:span><text:span text:style-name="T6">/傳真電話：02-87884560）</text:span><text:span text:style-name="T6">申請</text:span><text:span text:style-name="T6">。</text:span></text:p>
        </text:list-item>
        <text:list-item>
          <text:p text:style-name="P6"><text:soft-page-break/><text:span text:style-name="T6">承辦人：余芸芸小姐；E-mail：</text:span><text:a xlink:type="simple" xlink:href="mailto:yun7112@health.gov.tw" text:style-name="Internet_20_link" text:visited-style-name="Visited_20_Internet_20_Link"><text:span text:style-name="Internet_20_link"><text:span text:style-name="T2">yun7112@health.gov.tw</text:span></text:span></text:a></text:p>
        </text:list-item>
      </text:list>
      <text:p text:style-name="P18"><text:span text:style-name="T6">聯絡電話：</text:span><text:span text:style-name="T6">1999</text:span><text:span text:style-name="T6">或02-27208889轉18</text:span><text:span text:style-name="T6">01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</dc:title>
    <meta:initial-creator>koala0530</meta:initial-creator>
    <meta:creation-date>2020-02-27T12:20:00</meta:creation-date>
    <dc:creator>余芸芸</dc:creator>
    <dc:date>2020-03-02T10:55:00</dc:date>
    <meta:print-date>2011-07-08T09:20:00</meta:print-date>
    <meta:editing-cycles>12</meta:editing-cycles>
    <meta:editing-duration>PT13M</meta:editing-duration>
    <meta:document-statistic meta:table-count="1" meta:image-count="0" meta:object-count="0" meta:page-count="2" meta:paragraph-count="45" meta:word-count="572" meta:character-count="938" meta:non-whitespace-character-count="662"/>
    <meta:generator>LibreOffice/5.2.3.3$Windows_x86 LibreOffice_project/d54a8868f08a7b39642414cf2c8ef2f228f780cf</meta:generator>
  </office:meta>
</office:document-meta>
</file>