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內文" style:family="paragraph">
      <style:paragraph-properties fo:text-align="center" fo:line-height="0.3472in"/>
      <style:text-properties fo:font-size="36pt" style:font-size-asian="36pt" style:font-size-complex="36pt"/>
    </style:style>
    <style:style style:name="P3" style:parent-style-name="內文" style:family="paragraph">
      <style:paragraph-properties fo:line-height="0.4166in" fo:margin-left="1.6416in" fo:text-indent="-1.0486in">
        <style:tab-stops/>
      </style:paragraph-properties>
    </style:style>
    <style:style style:name="T4" style:parent-style-name="預設段落字型" style:family="text">
      <style:text-properties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-complex="新細明體" fo:font-size="16pt" style:font-size-asian="16pt" style:font-size-complex="16pt"/>
    </style:style>
    <style:style style:name="T6" style:parent-style-name="預設段落字型" style:family="text">
      <style:text-properties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2" style:parent-style-name="清單段落" style:family="paragraph">
      <style:paragraph-properties fo:margin-top="0.125in" fo:line-height="0.3472in" fo:margin-left="-0.0027in" fo:text-indent="0.5263in">
        <style:tab-stops>
          <style:tab-stop style:type="left" style:position="0.4951in"/>
          <style:tab-stop style:type="left" style:position="0.7902in"/>
          <style:tab-stop style:type="left" style:position="1.0861in"/>
        </style:tab-stops>
      </style:paragraph-properties>
      <style:text-properties fo:font-size="16pt" style:font-size-asian="16pt" style:font-size-complex="16pt"/>
    </style:style>
    <style:style style:name="P13" style:parent-style-name="清單段落" style:family="paragraph">
      <style:paragraph-properties fo:line-height="0.3472in" fo:margin-left="-0.0027in" fo:text-indent="1.0076in">
        <style:tab-stops>
          <style:tab-stop style:type="left" style:position="0.4951in"/>
          <style:tab-stop style:type="left" style:position="0.7902in"/>
          <style:tab-stop style:type="left" style:position="1.0861in"/>
        </style:tab-stops>
      </style:paragraph-properties>
    </style:style>
    <style:style style:name="T14" style:parent-style-name="預設段落字型" style:family="text">
      <style:text-properties style:font-weight-complex="bold" fo:font-size="13pt" style:font-size-asian="13pt" style:font-size-complex="13pt"/>
    </style:style>
    <style:style style:name="T15" style:parent-style-name="預設段落字型" style:family="text">
      <style:text-properties style:font-weight-complex="bold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weight-complex="bold" fo:font-size="13pt" style:font-size-asian="13pt" style:font-size-complex="13pt"/>
    </style:style>
    <style:style style:name="T17" style:parent-style-name="預設段落字型" style:family="text">
      <style:text-properties style:font-weight-complex="bold" fo:font-size="13pt" style:font-size-asian="13pt" style:font-size-complex="13pt"/>
    </style:style>
    <style:style style:name="T18" style:parent-style-name="預設段落字型" style:family="text">
      <style:text-properties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P27" style:parent-style-name="清單段落" style:family="paragraph">
      <style:paragraph-properties fo:line-height="0.3472in" fo:margin-left="-0.0027in" fo:text-indent="1.0076in">
        <style:tab-stops>
          <style:tab-stop style:type="left" style:position="0.4951in"/>
          <style:tab-stop style:type="left" style:position="0.7902in"/>
          <style:tab-stop style:type="left" style:position="1.0861in"/>
        </style:tab-stops>
      </style:paragraph-properties>
    </style:style>
    <style:style style:name="T2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weight-complex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weight-complex="bold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weight-complex="bold" fo:font-size="13pt" style:font-size-asian="13pt" style:font-size-complex="13pt" style:language-asian="zh" style:country-asian="HK"/>
    </style:style>
    <style:style style:name="P37" style:parent-style-name="清單段落" style:family="paragraph">
      <style:paragraph-properties fo:line-height="0.3472in" fo:margin-left="-0.0027in" fo:text-indent="1.0076in">
        <style:tab-stops>
          <style:tab-stop style:type="left" style:position="0.4951in"/>
          <style:tab-stop style:type="left" style:position="0.7902in"/>
          <style:tab-stop style:type="left" style:position="1.0861in"/>
        </style:tab-stops>
      </style:paragraph-properties>
    </style:style>
    <style:style style:name="T3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weight-complex="bold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weight-complex="bold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P50" style:parent-style-name="內文" style:family="paragraph">
      <style:paragraph-properties fo:margin-top="0.375in" fo:line-height="0.2777in"/>
    </style:style>
    <style:style style:name="T5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fo:margin-top="0.25in" fo:line-height="0.2777in" fo:text-indent="0.3055in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 fo:text-indent="0.3055in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text-indent="0.3055in"/>
    </style:style>
    <style:style style:name="T65" style:parent-style-name="預設段落字型" style:family="text">
      <style:text-properties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 fo:text-indent="0.3055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2777in" fo:text-indent="0.3055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fo:letter-spacing="0.0138in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fo:margin-top="0.125in" fo:line-height="0.5555in" fo:text-indent="0.4902in">
        <style:tab-stops>
          <style:tab-stop style:type="left" style:position="1.1812in"/>
        </style:tab-stops>
      </style:paragraph-properties>
    </style:style>
    <style:style style:name="T86" style:parent-style-name="預設段落字型" style:family="text">
      <style:text-properties fo:font-size="18pt" style:font-size-asian="18pt" style:font-size-complex="18pt" style:language-asian="zh" style:country-asian="HK"/>
    </style:style>
    <style:style style:name="T87" style:parent-style-name="預設段落字型" style:family="text">
      <style:text-properties style:font-weight-complex="bold" fo:font-size="13pt" style:font-size-asian="13pt" style:font-size-complex="13pt"/>
    </style:style>
    <style:style style:name="T88" style:parent-style-name="預設段落字型" style:family="text">
      <style:text-properties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weight-complex="bold" fo:font-size="13pt" style:font-size-asian="13pt" style:font-size-complex="13pt"/>
    </style:style>
    <style:style style:name="T90" style:parent-style-name="預設段落字型" style:family="text">
      <style:text-properties style:font-weight-complex="bold" fo:font-size="13pt" style:font-size-asian="13pt" style:font-size-complex="13pt"/>
    </style:style>
    <style:style style:name="T91" style:parent-style-name="預設段落字型" style:family="text">
      <style:text-properties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Arial" style:font-weight-complex="bold" fo:font-size="13pt" style:font-size-asian="13pt" style:font-size-complex="13pt" style:language-asian="zh" style:country-asian="HK"/>
    </style:style>
    <style:style style:name="P100" style:parent-style-name="內文" style:family="paragraph">
      <style:paragraph-properties fo:line-height="0.5555in" fo:margin-left="0.0006in" fo:text-indent="0.4902in">
        <style:tab-stops>
          <style:tab-stop style:type="left" style:position="1.1805in"/>
        </style:tab-stops>
      </style:paragraph-properties>
    </style:style>
    <style:style style:name="T101" style:parent-style-name="預設段落字型" style:family="text">
      <style:text-properties style:use-window-font-color="true" fo:font-size="18pt" style:font-size-asian="18pt" style:font-size-complex="18pt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weight-complex="bold"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weight-complex="bold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weight-complex="bold" fo:font-size="13pt" style:font-size-asian="13pt" style:font-size-complex="13pt" style:language-asian="zh" style:country-asian="HK"/>
    </style:style>
    <style:style style:name="P113" style:parent-style-name="內文" style:family="paragraph">
      <style:paragraph-properties fo:line-height="0.5555in" fo:text-indent="0.4902in">
        <style:tab-stops>
          <style:tab-stop style:type="left" style:position="1.1812in"/>
        </style:tab-stops>
      </style:paragraph-properties>
    </style:style>
    <style:style style:name="T114" style:parent-style-name="預設段落字型" style:family="text">
      <style:text-properties style:use-window-font-color="true" fo:font-size="18pt" style:font-size-asian="18pt" style:font-size-complex="18pt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complex="Calibri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Arial" fo:font-size="13pt" style:font-size-asian="13pt" style:font-size-complex="13pt" style:language-asian="zh" style:country-asian="HK"/>
    </style:style>
    <style:style style:name="P129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P130" style:parent-style-name="內文" style:family="paragraph">
      <style:paragraph-properties fo:line-height="0.3472in" fo:margin-left="0.3923in" fo:text-indent="-0.3923in">
        <style:tab-stops/>
      </style:paragraph-properties>
    </style:style>
    <style:style style:name="T131" style:parent-style-name="預設段落字型" style:family="text">
      <style:text-properties fo:font-size="18pt" style:font-size-asian="18pt" style:font-size-complex="18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新細明體" style:use-window-font-color="true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新細明體" style:font-name-complex="Times New Roman" style:use-window-font-color="true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use-window-font-color="true" style:letter-kerning="false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line-height="0.3472in" fo:margin-left="0.3486in" fo:text-indent="0.6416in">
        <style:tab-stops/>
      </style:paragraph-properties>
    </style:style>
    <style:style style:name="T139" style:parent-style-name="預設段落字型" style:family="text">
      <style:text-properties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Arial" fo:color="#0D0D0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color="#1F497D" style:letter-kerning="false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【報名表】</text:p>
      <text:p text:style-name="P2"/>
      <text:p text:style-name="P3"><text:span text:style-name="T4">研討</text:span><text:span text:style-name="T5">主題</text:span><text:span text:style-name="T6">：</text:span><text:span text:style-name="T7">「</text:span><text:span text:style-name="T8">Bring out the YES in your patients: The truly simplicity forum</text:span><text:span text:style-name="T9">」</text:span><text:span text:style-name="T10">學術</text:span><text:span text:style-name="T11">研討會</text:span></text:p>
      <text:p text:style-name="P12">舉辦日期、地點：</text:p>
      <text:p text:style-name="P13"><text:span text:style-name="T14">10月4日(</text:span><text:span text:style-name="T15">五</text:span><text:span text:style-name="T16">)</text:span><text:span text:style-name="T17"><text:s/></text:span><text:span text:style-name="T18">18:50～21:00</text:span><text:span text:style-name="T19">：</text:span><text:span text:style-name="T20">高雄</text:span><text:span text:style-name="T21">H2O</text:span><text:span text:style-name="T22">酒店</text:span><text:span text:style-name="T23">2</text:span><text:span text:style-name="T24">樓宴會</text:span><text:span text:style-name="T25">A+B</text:span><text:span text:style-name="T26">廳</text:span></text:p>
      <text:p text:style-name="P27"><text:span text:style-name="T28">10</text:span><text:span text:style-name="T29">月</text:span><text:span text:style-name="T30">5</text:span><text:span text:style-name="T31">日</text:span><text:span text:style-name="T32">(六)</text:span><text:span text:style-name="T33"><text:s/></text:span><text:span text:style-name="T34">18:50～21:00</text:span><text:span text:style-name="T35">：</text:span><text:span text:style-name="T36">台北六福萬怡7F超新星大廳</text:span></text:p>
      <text:p text:style-name="P37"><text:span text:style-name="T38">10</text:span><text:span text:style-name="T39">月</text:span><text:span text:style-name="T40">6</text:span><text:span text:style-name="T41">日</text:span><text:span text:style-name="T42">(日)</text:span><text:span text:style-name="T43"><text:s/></text:span><text:span text:style-name="T44">9:50</text:span><text:span text:style-name="T45">～12:00</text:span><text:span text:style-name="T46">：</text:span><text:span text:style-name="T47">台中林酒店</text:span><text:span text:style-name="T48">6F</text:span><text:span text:style-name="T49">仙履廳</text:span></text:p>
      <text:p text:style-name="P50"><text:span text:style-name="T51">一、</text:span><text:span text:style-name="T52">個人</text:span><text:span text:style-name="T53">基本</text:span><text:span text:style-name="T54">資料</text:span><text:span text:style-name="T55">：</text:span></text:p>
      <text:p text:style-name="P56"><text:span text:style-name="T57">姓名：</text:span><text:span text:style-name="T58"><text:s text:c="17"/></text:span><text:span text:style-name="T59"><text:s text:c="2"/></text:span><text:span text:style-name="T60">內科</text:span><text:span text:style-name="T61">會員編號：</text:span><text:span text:style-name="T62"><text:s text:c="12"/></text:span></text:p>
      <text:p text:style-name="P63"/>
      <text:p text:style-name="P64"><text:span text:style-name="T65">服務單位：</text:span><text:span text:style-name="T66"><text:s text:c="12"/></text:span><text:span text:style-name="T67"><text:s text:c="29"/></text:span></text:p>
      <text:p text:style-name="P68"/>
      <text:p text:style-name="P69"><text:span text:style-name="T70">聯絡電話</text:span><text:span text:style-name="T71">(</text:span><text:span text:style-name="T72">或</text:span><text:span text:style-name="T73">手機)</text:span><text:span text:style-name="T74">：</text:span><text:span text:style-name="T75"><text:s text:c="26"/></text:span><text:span text:style-name="T76"><text:s text:c="7"/></text:span></text:p>
      <text:p text:style-name="P77"/>
      <text:p text:style-name="P78"><text:span text:style-name="T79">二、</text:span><text:span text:style-name="T80">報名場次</text:span><text:span text:style-name="T81">(請擇一</text:span><text:span text:style-name="T82">參加</text:span><text:span text:style-name="T83">)</text:span><text:span text:style-name="T84">：</text:span></text:p>
      <text:p text:style-name="P85"><text:span text:style-name="T86">1.</text:span>□<text:tab/><text:span text:style-name="T87">10月4日(</text:span><text:span text:style-name="T88">五</text:span><text:span text:style-name="T89">)</text:span><text:span text:style-name="T90"><text:s/></text:span><text:span text:style-name="T91">18:50～21:00</text:span><text:span text:style-name="T92">：</text:span><text:span text:style-name="T93">高雄</text:span><text:span text:style-name="T94">H2O</text:span><text:span text:style-name="T95">酒店</text:span><text:span text:style-name="T96">2</text:span><text:span text:style-name="T97">樓宴會</text:span><text:span text:style-name="T98">A+B</text:span><text:span text:style-name="T99">廳</text:span></text:p>
      <text:p text:style-name="P100"><text:span text:style-name="T101">2.</text:span><text:span text:style-name="T102">□</text:span><text:span text:style-name="T103"><text:tab/></text:span><text:span text:style-name="T104">10</text:span><text:span text:style-name="T105">月</text:span><text:span text:style-name="T106">5</text:span><text:span text:style-name="T107">日</text:span><text:span text:style-name="T108">(六)</text:span><text:span text:style-name="T109"><text:s/></text:span><text:span text:style-name="T110">18:50～21:00</text:span><text:span text:style-name="T111">：</text:span><text:span text:style-name="T112">台北六福萬怡7F超新星大廳</text:span></text:p>
      <text:p text:style-name="P113"><text:span text:style-name="T114">3.</text:span><text:span text:style-name="T115">□</text:span><text:span text:style-name="T116"><text:tab/></text:span><text:span text:style-name="T117">10</text:span><text:span text:style-name="T118">月</text:span><text:span text:style-name="T119">6</text:span><text:span text:style-name="T120">日</text:span><text:span text:style-name="T121">(日)</text:span><text:span text:style-name="T122"><text:s/></text:span><text:span text:style-name="T123">9:50</text:span><text:span text:style-name="T124">～12:00</text:span><text:span text:style-name="T125">：</text:span><text:span text:style-name="T126">台中林酒店</text:span><text:span text:style-name="T127">6F</text:span><text:span text:style-name="T128">仙履廳</text:span></text:p>
      <text:p text:style-name="P129"/>
      <text:p text:style-name="P130"><text:span text:style-name="T131">※<text:s/></text:span><text:span text:style-name="T132">附註：敬請勾選後隨即傳真：</text:span><text:span text:style-name="T133">(02)</text:span><text:span text:style-name="T134"><text:s/></text:span><text:span text:style-name="T135">2716-3314</text:span><text:span text:style-name="T136">，</text:span><text:span text:style-name="T137">或</text:span></text:p>
      <text:p text:style-name="P138"><text:span text:style-name="T139">E-mail:</text:span><text:span text:style-name="T140"><text:s/></text:span><text:a xlink:href="mailto:tu_ethan@lilly.com" office:target-frame-name="_top" xlink:show="replace"><text:span text:style-name="T141">tu_ethan@lilly.com</text:span></text:a><text:span text:style-name="T142">，</text:span><text:span text:style-name="T143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22pt" style:font-size-asian="22pt" style:font-size-complex="2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黃齡瑩</dc:creator>
    <meta:creation-date>2019-09-18T05:17:00Z</meta:creation-date>
    <dc:date>2019-09-18T05:17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&lt;敬邀學術研討活動&gt; MSD TECOS 學術研討會-穩糖唯一, 從心開始</meta:user-defined>
    <meta:user-defined meta:name="_AuthorEmail">alan.lai@merck.com</meta:user-defined>
    <meta:user-defined meta:name="_AuthorEmailDisplayName">Lai, Alan</meta:user-defined>
    <meta:user-defined meta:name="_ReviewingToolsShownOnce"/>
    <meta:document-statistic meta:page-count="1" meta:paragraph-count="1" meta:word-count="85" meta:character-count="575" meta:row-count="4" meta:non-whitespace-character-count="491"/>
  </office:meta>
</office:document-meta>
</file>