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2.7527in"/>
    </style:style>
    <style:style style:name="TableColumn7" style:family="table-column">
      <style:table-column-properties style:column-width="3.0083in"/>
    </style:style>
    <style:style style:name="Table5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Default" style:family="paragraph">
      <style:text-properties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text-properties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text-properties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text-properties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line-height="0.3611in"/>
    </style:style>
    <style:style style:name="T46" style:parent-style-name="預設段落字型" style:family="text">
      <style:text-properties style:use-window-font-color="true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line-height="0.4166in"/>
      <style:text-properties style:use-window-font-color="true" fo:font-size="16pt" style:font-size-asian="16pt" style:font-size-complex="16pt"/>
    </style:style>
    <style:style style:name="P52" style:parent-style-name="Default" style:family="paragraph">
      <style:paragraph-properties fo:line-height="0.4166in"/>
    </style:style>
    <style:style style:name="T5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P55" style:parent-style-name="Default" style:family="paragraph">
      <style:paragraph-properties fo:line-height="0.4166in"/>
    </style:style>
    <style:style style:name="T5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57" style:parent-style-name="預設段落字型" style:family="text">
      <style:text-properties style:use-window-font-color="true" fo:font-size="14pt" style:font-size-asian="14pt" style:font-size-complex="14pt"/>
    </style:style>
    <style:style style:name="P58" style:parent-style-name="Default" style:family="paragraph">
      <style:paragraph-properties fo:line-height="0.4166in"/>
    </style:style>
    <style:style style:name="T5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60" style:parent-style-name="預設段落字型" style:family="text">
      <style:text-properties style:use-window-font-color="true" fo:font-size="14pt" style:font-size-asian="14pt" style:font-size-complex="14pt"/>
    </style:style>
    <style:style style:name="P61" style:parent-style-name="Default" style:family="paragraph">
      <style:paragraph-properties fo:line-height="0.4166in"/>
    </style:style>
    <style:style style:name="T62" style:parent-style-name="預設段落字型" style:family="text">
      <style:text-properties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74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75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76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P78" style:parent-style-name="Defaul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2" style:family="table-column">
      <style:table-column-properties style:column-width="2.8513in"/>
    </style:style>
    <style:style style:name="TableColumn83" style:family="table-column">
      <style:table-column-properties style:column-width="2.9097in"/>
    </style:style>
    <style:style style:name="Table81" style:family="table">
      <style:table-properties style:width="5.761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text-properties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text-properties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text-properties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text-properties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text-properties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text-properties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use-window-font-color="true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T123" style:parent-style-name="預設段落字型" style:family="text">
      <style:text-properties style:use-window-font-color="true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line-height="0.3611in"/>
      <style:text-properties style:use-window-font-color="true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5" style:family="table-column">
      <style:table-column-properties style:column-width="5.4972in"/>
    </style:style>
    <style:style style:name="Table134" style:family="table">
      <style:table-properties style:width="5.4972in" fo:margin-left="0in" table:align="left"/>
    </style:style>
    <style:style style:name="TableRow136" style:family="table-row">
      <style:table-row-properties style:min-row-height="0.9763in"/>
    </style:style>
    <style:style style:name="TableCell137" style:family="table-cell">
      <style:table-cell-properties fo:border="0.0034in solid #FFFFFF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line-height="0.37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39" style:parent-style-name="內文" style:family="paragraph">
      <style:paragraph-properties style:text-autospace="none" fo:line-height="0.375in"/>
    </style:style>
    <style:style style:name="T14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fo:line-height="0.37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3" style:parent-style-name="內文" style:family="paragraph">
      <style:paragraph-properties style:text-autospace="none" fo:line-height="0.375in"/>
    </style:style>
    <style:style style:name="T14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 fo:line-height="0.375in"/>
    </style:style>
    <style:style style:name="T14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text-position="super 50%" fo:font-size="14pt" style:font-size-asian="14pt" style:font-size-complex="14pt"/>
    </style:style>
    <style:style style:name="P150" style:parent-style-name="內文" style:family="paragraph">
      <style:paragraph-properties style:text-autospace="none" fo:line-height="0.375in"/>
    </style:style>
    <style:style style:name="T15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3" style:parent-style-name="Default" style:family="paragraph">
      <style:paragraph-properties fo:line-height="0.4166in"/>
      <style:text-properties style:use-window-font-color="true" fo:font-size="14pt" style:font-size-asian="14pt" style:font-size-complex="14pt"/>
    </style:style>
    <style:style style:name="P154" style:parent-style-name="內文" style:family="paragraph">
      <style:paragraph-properties fo:line-height="0.3055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4（百貨公司或轉運站之美食街管理單位）</text:p>
      <text:p text:style-name="P2">餐飲衛生管理分級評核基本資料表</text:p>
      <text:p text:style-name="P3">致<text:s text:c="22"/>衛生局</text:p>
      <text:p text:style-name="P4">時間: <text:s text:c="2"/>年<text:s text:c="3"/>月<text:s text:c="3"/>日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商業登記或公司登記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商業登記或公司登記號碼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市面招牌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Default"><text:span text:style-name="T30">地址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負責人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食品業者登錄字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負責管理美食街食品衛生之人員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檢附文件：</text:p>
            <text:p text:style-name="P52"><text:span text:style-name="T53">□<text:s/></text:span><text:span text:style-name="T54">商業登記、公司登記相關文件影本一份，並加蓋負責人印章</text:span></text:p>
            <text:p text:style-name="P55"><text:span text:style-name="T56">□<text:s/></text:span><text:span text:style-name="T57">符合食品良好衛生規範準則之管理制度文件</text:span></text:p>
            <text:p text:style-name="P58"><text:span text:style-name="T59">□<text:s/></text:span><text:span text:style-name="T60">美食街管理單位對各餐飲業者落實食品良好衛生規範準則管理</text:span></text:p>
            <text:p text:style-name="P61"><text:span text:style-name="T62"><text:s text:c="3"/></text:span><text:span text:style-name="T63">檢查結果</text:span></text:p>
          </table:table-cell>
          <table:covered-table-cell/>
        </table:table-row>
      </table:table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Default"><text:span text:style-name="T73">附件</text:span><text:span text:style-name="T74">5</text:span><text:span text:style-name="T75">（百貨公司或轉運站之美食街</text:span><text:span text:style-name="T76">各餐飲業者</text:span><text:span text:style-name="T77">）</text:span></text:p>
      <text:p text:style-name="P78">餐飲衛生管理分級評核基本資料表</text:p>
      <text:p text:style-name="P79">致<text:s text:c="22"/>衛生局</text:p>
      <text:p text:style-name="P80">時間: <text:s text:c="2"/>年<text:s text:c="3"/>月<text:s text:c="3"/>日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商業登記或公司登記名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商業登記或公司登記號碼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電話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負責人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餐飲場所地址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餐飲場所食品業者登錄字號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餐飲場所管理衛生人員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Default"><text:span text:style-name="T121">餐飲場所從業人員</text:span><text:span text:style-name="T122">(</text:span><text:span text:style-name="T123">人數</text:span><text:span text:style-name="T124">)<text:s/>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美食街管理單位商業或公司登記名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able:table table:style-name="Table134">
              <table:table-columns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>檢附文件：</text:p>
                  <text:p text:style-name="P139"><text:span text:style-name="T140">□<text:s/></text:span><text:span text:style-name="T141">同意參加餐飲衛生管理分級評核（美食街餐飲業者評核）之</text:span></text:p>
                  <text:p text:style-name="P142"><text:s text:c="3"/>證明，並加蓋發票章或負責人印章</text:p>
                  <text:p text:style-name="P143"><text:span text:style-name="T144">□<text:s/></text:span><text:span text:style-name="T145">用水符合飲用水證明或自來水收費收據</text:span></text:p>
                  <text:p text:style-name="P146"><text:span text:style-name="T147">□<text:s/></text:span><text:span text:style-name="T148">產品責任險證明</text:span><text:span text:style-name="T149">*</text:span></text:p>
                  <text:p text:style-name="P150"><text:span text:style-name="T151">□<text:s/></text:span><text:span text:style-name="T152">各餐飲業者食品良好衛生規範準則自主管理檢查</text:span></text:p>
                </table:table-cell>
              </table:table-row>
            </table:table>
            <text:p text:style-name="P153"/>
          </table:table-cell>
          <table:covered-table-cell/>
        </table:table-row>
      </table:table>
      <text:p text:style-name="P154"><text:span text:style-name="T155">*</text:span><text:span text:style-name="T156">依法應投保產品責任險者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宴綾</meta:initial-creator>
    <dc:creator>張宴綾</dc:creator>
    <meta:creation-date>2023-12-07T08:30:00Z</meta:creation-date>
    <dc:date>2023-12-07T08:31:00Z</dc:date>
    <meta:template xlink:href="Normal.dotm" xlink:type="simple"/>
    <meta:editing-cycles>3</meta:editing-cycles>
    <meta:editing-duration>PT0S</meta:editing-duration>
    <meta:document-statistic meta:page-count="2" meta:paragraph-count="1" meta:word-count="87" meta:character-count="587" meta:row-count="4" meta:non-whitespace-character-count="501"/>
  </office:meta>
</office:document-meta>
</file>