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531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3194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text-position="super 50%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0.3194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text-position="super 50%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3194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text-position="super 50%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194in"/>
    </style:style>
    <style:style style:name="T77" style:parent-style-name="預設段落字型" style:family="text">
      <style:text-properties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-complex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81" style:parent-style-name="Default" style:family="paragraph">
      <style:paragraph-properties fo:line-height="0.3194in"/>
    </style:style>
    <style:style style:name="T82" style:parent-style-name="預設段落字型" style:family="text">
      <style:text-properties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-complex="新細明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Default" style:family="paragraph">
      <style:paragraph-properties fo:line-height="0.3194in"/>
    </style:style>
    <style:style style:name="T86" style:parent-style-name="預設段落字型" style:family="text">
      <style:text-properties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-complex="新細明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paragraph-properties fo:line-height="0.3055in"/>
    </style:style>
    <style:style style:name="P92" style:parent-style-name="Default" style:family="paragraph">
      <style:paragraph-properties fo:line-height="0.3055in"/>
    </style:style>
    <style:style style:name="P93" style:parent-style-name="Default" style:family="paragraph">
      <style:paragraph-properties fo:line-height="0.3055in"/>
    </style:style>
    <style:style style:name="P94" style:parent-style-name="Default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1（單一餐飲場所）</text:p>
      <text:p text:style-name="P2">餐飲衛生管理分級評核基本資料表</text:p>
      <text:p text:style-name="P3">致 <text:s text:c="21"/>衛生局</text:p>
      <text:p text:style-name="P4">時間: <text:s text:c="2"/>年<text:s/><text:s/><text:s/>月<text:s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餐飲業者</text:p>
            <text:p text:style-name="P13">商業或公</text:p>
            <text:p text:style-name="P14">司登記名</text:p>
            <text:p text:style-name="P15">稱及市面</text:p>
            <text:p text:style-name="P16"><text:span text:style-name="T17">招牌名稱</text:span><text:span text:style-name="T18">1</text:span></text:p>
          </table:table-cell>
          <table:table-cell table:style-name="TableCell19">
            <text:p text:style-name="P20">商業或公司登記：</text:p>
            <text:p text:style-name="P21"/>
            <text:p text:style-name="P22"><text:span text:style-name="T23">市面招牌名稱：</text:span></text:p>
          </table:table-cell>
          <table:table-cell table:style-name="TableCell24">
            <text:p text:style-name="P25">電話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營業地址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負責人</text:span><text:span text:style-name="T38">2</text:span>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商業登記、公司登記或其他中央機關許可證號碼</text:span><text:span text:style-name="T46">3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食品業者登錄字號</text:span><text:span text:style-name="T52">4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管理衛生</text:p>
            <text:p text:style-name="P59"><text:span text:style-name="T60">人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從業人員</text:p>
            <text:p text:style-name="P65"><text:span text:style-name="T66">(</text:span><text:span text:style-name="T67">人數</text:span><text:span text:style-name="T68">)</text:span></text:p>
          </table:table-cell>
          <table:table-cell table:style-name="TableCell69">
            <text:p text:style-name="P70">廚師：</text:p>
            <text:p text:style-name="P71"><text:span text:style-name="T72">外場：</text:span></text:p>
          </table:table-cell>
        </table:table-row>
        <table:table-row table:style-name="TableRow73">
          <table:table-cell table:style-name="TableCell74" table:number-columns-spanned="4">
            <text:p text:style-name="P75">檢附文件：</text:p>
            <text:p text:style-name="P76"><text:span text:style-name="T77">□</text:span><text:span text:style-name="T78"><text:s/></text:span><text:span text:style-name="T79">商業登記、公司登記、攤販或其他中央機關許可證相關文件影</text:span></text:p>
            <text:p text:style-name="P80"><text:s text:c="3"/>本一份，並加蓋負責人印章。</text:p>
            <text:p text:style-name="P81"><text:span text:style-name="T82">□</text:span><text:span text:style-name="T83"><text:s/></text:span><text:span text:style-name="T84">用水符合飲用水證明或自來水收費收據。</text:span></text:p>
            <text:p text:style-name="P85"><text:span text:style-name="T86">□</text:span><text:span text:style-name="T87"><text:s/></text:span><text:span text:style-name="T88">產品責任險證明</text:span><text:span text:style-name="T89">4</text:span><text:span text:style-name="T90">。</text:span></text:p>
          </table:table-cell>
          <table:covered-table-cell/>
          <table:covered-table-cell/>
          <table:covered-table-cell/>
        </table:table-row>
      </table:table>
      <text:p text:style-name="P91">1.如為學校，免填商業或公司登記，市面招牌名稱請填校名。如為長期照護機<text:s text:c="2"/></text:p>
      <text:p text:style-name="P92"><text:s text:c="2"/>構，商業或公司登記請填於主管機關登記之名稱。</text:p>
      <text:p text:style-name="P93">2.如為學校請填校長。</text:p>
      <text:p text:style-name="P94">3.如為學校免填，如為長期照護機構填寫設立許可字號。</text:p>
      <text:p text:style-name="P95"><text:span text:style-name="T96">4.</text:span><text:span text:style-name="T97">依法應登錄或應投保產品責任險者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宴綾</meta:initial-creator>
    <dc:creator>張宴綾</dc:creator>
    <meta:creation-date>2023-12-07T08:31:00Z</meta:creation-date>
    <dc:date>2023-12-07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