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double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top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fo:background-color="transparen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3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9" table:number-columns-repeated="16374" table:default-cell-style-name="ce1"/>
        <table:table-row table:style-name="ro1">
          <table:table-cell office:value-type="string" table:style-name="ce2">
            <text:p>臺北市○○○醫院 110年母乳哺育率追蹤第一季統計表</text:p>
          </table:table-cell>
          <table:table-cell table:style-name="ce2"/>
          <table:table-cell table:number-columns-repeated="8" table:style-name="ce3"/>
          <table:table-cell table:number-columns-repeated="16374"/>
        </table:table-row>
        <table:table-row table:style-name="ro2">
          <table:table-cell table:number-columns-repeated="2" table:style-name="ce1"/>
          <table:table-cell table:number-columns-repeated="8" table:style-name="ce4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26">
            <text:p>月 <text:s/>份</text:p>
          </table:table-cell>
          <table:covered-table-cell/>
          <table:table-cell office:value-type="string" table:number-columns-spanned="2" table:number-rows-spanned="1" table:style-name="ce27">
            <text:p>一月</text:p>
          </table:table-cell>
          <table:covered-table-cell/>
          <table:table-cell office:value-type="string" table:number-columns-spanned="2" table:number-rows-spanned="1" table:style-name="ce27">
            <text:p>二月</text:p>
          </table:table-cell>
          <table:covered-table-cell/>
          <table:table-cell office:value-type="string" table:number-columns-spanned="2" table:number-rows-spanned="1" table:style-name="ce27">
            <text:p>三月</text:p>
          </table:table-cell>
          <table:covered-table-cell/>
          <table:table-cell office:value-type="string" table:number-columns-spanned="2" table:number-rows-spanned="1" table:style-name="ce28">
            <text:p>季統計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29">
            <text:p>出生數<text:span text:style-name="T4">（活產數）</text:span>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office:value-type="float" office:value="0" table:formula="of:=[.C4]+[.E4]+[.G4]" table:number-columns-spanned="2" table:number-rows-spanned="1" table:style-name="ce31">
            <text:p>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32">
            <text:p>類<text:span text:style-name="T5"><text:s text:c="3"/></text:span>別</text:p>
          </table:table-cell>
          <table:covered-table-cell/>
          <table:table-cell office:value-type="string" table:style-name="ce5">
            <text:p>人數</text:p>
          </table:table-cell>
          <table:table-cell office:value-type="string" table:style-name="ce5">
            <text:p>哺育率<text:span text:style-name="T6">％</text:span>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哺育率<text:span text:style-name="T6">％</text:span>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哺育率<text:span text:style-name="T6">％</text:span></text:p>
          </table:table-cell>
          <table:table-cell office:value-type="string" table:style-name="ce5">
            <text:p>總人數</text:p>
          </table:table-cell>
          <table:table-cell office:value-type="string" table:style-name="ce6">
            <text:p>哺育率<text:span text:style-name="T6">％</text:span>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5" table:style-name="ce33">
            <text:p>住院期間</text:p>
          </table:table-cell>
          <table:table-cell office:value-type="string" table:style-name="ce7">
            <text:p>（<text:span text:style-name="T7">A</text:span>）<text:span text:style-name="T3">純母乳</text:span></text:p>
          </table:table-cell>
          <table:table-cell table:style-name="ce8"/>
          <table:table-cell office:value-type="percentage" office:value="0" table:formula="of:=[.C6]/[.C9]" table:style-name="ce9">
            <text:p>#DIV/0!</text:p>
          </table:table-cell>
          <table:table-cell table:style-name="ce8"/>
          <table:table-cell office:value-type="percentage" office:value="0" table:formula="of:=[.E6]/[.E9]" table:style-name="ce9">
            <text:p>#DIV/0!</text:p>
          </table:table-cell>
          <table:table-cell table:style-name="ce8"/>
          <table:table-cell office:value-type="percentage" office:value="0" table:formula="of:=[.G6]/[.G9]" table:style-name="ce9">
            <text:p>#DIV/0!</text:p>
          </table:table-cell>
          <table:table-cell table:style-name="ce8"/>
          <table:table-cell office:value-type="percentage" office:value="0" table:formula="of:=[.I6]/[.I9]" table:style-name="ce10">
            <text:p>#DIV/0!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1">
            <text:p>（<text:span text:style-name="T7">B</text:span>）<text:span text:style-name="T3">混合乳</text:span></text:p>
          </table:table-cell>
          <table:table-cell table:style-name="ce8"/>
          <table:table-cell office:value-type="percentage" office:value="0" table:formula="of:=[.C7]/[.C9]" table:style-name="ce9">
            <text:p>#DIV/0!</text:p>
          </table:table-cell>
          <table:table-cell table:style-name="ce8"/>
          <table:table-cell office:value-type="percentage" office:value="0" table:formula="of:=[.E7]/[.E9]" table:style-name="ce9">
            <text:p>#DIV/0!</text:p>
          </table:table-cell>
          <table:table-cell table:style-name="ce8"/>
          <table:table-cell office:value-type="percentage" office:value="0" table:formula="of:=[.G7]/[.G9]" table:style-name="ce9">
            <text:p>#DIV/0!</text:p>
          </table:table-cell>
          <table:table-cell table:style-name="ce8"/>
          <table:table-cell office:value-type="percentage" office:value="0" table:formula="of:=[.I7]/[.I9]" table:style-name="ce10">
            <text:p>#DIV/0!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（<text:span text:style-name="T7">C</text:span>）<text:span text:style-name="T3">配方奶</text:span></text:p>
          </table:table-cell>
          <table:table-cell table:style-name="ce8"/>
          <table:table-cell office:value-type="percentage" office:value="0" table:formula="of:=[.C8]/[.C9]" table:style-name="ce9">
            <text:p>#DIV/0!</text:p>
          </table:table-cell>
          <table:table-cell table:style-name="ce8"/>
          <table:table-cell office:value-type="percentage" office:value="0" table:formula="of:=[.E8]/[.E9]" table:style-name="ce9">
            <text:p>#DIV/0!</text:p>
          </table:table-cell>
          <table:table-cell table:style-name="ce8"/>
          <table:table-cell office:value-type="percentage" office:value="0" table:formula="of:=[.G8]/[.G9]" table:style-name="ce9">
            <text:p>#DIV/0!</text:p>
          </table:table-cell>
          <table:table-cell table:style-name="ce8"/>
          <table:table-cell office:value-type="percentage" office:value="0" table:formula="of:=[.I8]/[.I9]" table:style-name="ce10">
            <text:p>#DIV/0!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float" office:value="0" table:formula="of:=SUM([.C6:.C8])" table:style-name="ce8">
            <text:p>0</text:p>
          </table:table-cell>
          <table:table-cell office:value-type="percentage" office:value="0" table:formula="of:=[.D6]+[.D7]+[.D8]" table:style-name="ce9">
            <text:p>#DIV/0!</text:p>
          </table:table-cell>
          <table:table-cell office:value-type="float" office:value="0" table:formula="of:=SUM([.E6:.E8])" table:style-name="ce8">
            <text:p>0</text:p>
          </table:table-cell>
          <table:table-cell office:value-type="percentage" office:value="0" table:formula="of:=[.F6]+[.F7]+[.F8]" table:style-name="ce9">
            <text:p>#DIV/0!</text:p>
          </table:table-cell>
          <table:table-cell office:value-type="float" office:value="0" table:formula="of:=SUM([.G6:.G8])" table:style-name="ce8">
            <text:p>0</text:p>
          </table:table-cell>
          <table:table-cell office:value-type="percentage" office:value="0" table:formula="of:=[.H6]+[.H7]+[.H8]" table:style-name="ce9">
            <text:p>#DIV/0!</text:p>
          </table:table-cell>
          <table:table-cell office:value-type="float" office:value="0" table:formula="of:=[.C9]+[.E9]+[.G9]" table:style-name="ce8">
            <text:p>0</text:p>
          </table:table-cell>
          <table:table-cell office:value-type="percentage" office:value="0" table:formula="of:=[.J6]+[.J7]+[.J8]" table:style-name="ce10">
            <text:p>#DIV/0!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3">
            <text:p>活產扣除人數</text:p>
          </table:table-cell>
          <table:table-cell office:value-type="float" office:value="0" table:number-columns-spanned="2" table:number-rows-spanned="1" table:style-name="ce34">
            <text:p>0</text:p>
          </table:table-cell>
          <table:covered-table-cell/>
          <table:table-cell office:value-type="float" office:value="0" table:number-columns-spanned="2" table:number-rows-spanned="1" table:style-name="ce34">
            <text:p>0</text:p>
          </table:table-cell>
          <table:covered-table-cell/>
          <table:table-cell office:value-type="float" office:value="0" table:number-columns-spanned="2" table:number-rows-spanned="1" table:style-name="ce34">
            <text:p>0</text:p>
          </table:table-cell>
          <table:covered-table-cell/>
          <table:table-cell office:value-type="float" office:value="0" table:formula="of:=SUM([.C10:.H10])" table:number-columns-spanned="2" table:number-rows-spanned="1" table:style-name="ce35">
            <text:p>0</text:p>
          </table:table-cell>
          <table:covered-table-cell/>
          <table:table-cell table:number-columns-repeated="16374"/>
        </table:table-row>
        <table:table-row table:style-name="ro5">
          <table:table-cell table:style-name="ce14"/>
          <table:table-cell table:style-name="ce15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number-columns-repeated="2" table:style-name="ce16"/>
          <table:table-cell table:number-columns-repeated="16374"/>
        </table:table-row>
        <table:table-row table:style-name="ro7">
          <table:table-cell table:style-name="ce17"/>
          <table:table-cell office:value-type="string" table:style-name="ce18">
            <text:p>活產扣除原因</text:p>
            <text:p/>
          </table:table-cell>
          <table:table-cell office:value-type="string" table:number-columns-spanned="8" table:number-rows-spanned="1" table:style-name="ce36">
            <text:p>範例:1/20先天性心臟病轉出至XX醫院做進一步檢查</text:p>
          </table:table-cell>
          <table:covered-table-cell table:number-columns-repeated="7"/>
          <table:table-cell table:number-columns-repeated="16374"/>
        </table:table-row>
        <table:table-row table:style-name="ro6">
          <table:table-cell table:style-name="ce14"/>
          <table:table-cell table:style-name="ce19"/>
          <table:table-cell table:number-columns-spanned="8" table:number-rows-spanned="1" table:style-name="ce37"/>
          <table:covered-table-cell table:number-columns-repeated="7"/>
          <table:table-cell table:number-columns-repeated="16374"/>
        </table:table-row>
        <table:table-row table:style-name="ro6">
          <table:table-cell table:style-name="ce14"/>
          <table:table-cell table:style-name="ce19"/>
          <table:table-cell table:number-columns-spanned="8" table:number-rows-spanned="1" table:style-name="ce37"/>
          <table:covered-table-cell table:number-columns-repeated="7"/>
          <table:table-cell table:number-columns-repeated="16374"/>
        </table:table-row>
        <table:table-row table:style-name="ro7">
          <table:table-cell table:style-name="ce14"/>
          <table:table-cell table:style-name="ce17"/>
          <table:table-cell table:number-columns-repeated="8" table:style-name="ce20"/>
          <table:table-cell table:number-columns-repeated="16374"/>
        </table:table-row>
        <table:table-row table:style-name="ro7">
          <table:table-cell table:style-name="ce14"/>
          <table:table-cell table:style-name="ce17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number-columns-repeated="2" table:style-name="ce16"/>
          <table:table-cell table:number-columns-repeated="16374"/>
        </table:table-row>
        <table:table-row table:style-name="ro8">
          <table:table-cell table:style-name="ce1">
            <draw:frame draw:z-index="4" draw:id="id3" draw:style-name="a106" draw:name="Text Box 6" svg:x="0in" svg:y="0in" svg:width="7.468in" svg:height="4.51042in">
              <draw:text-box>
                <text:p text:style-name="a10" text:class-names="" text:cond-style-name=""><text:span text:style-name="a9" text:class-names="">備註：</text:span></text:p>
                <text:p text:style-name="a32" text:class-names="" text:cond-style-name=""><text:span text:style-name="a11" text:class-names="">一、純母乳的定義：從出生到出院</text:span><text:span text:style-name="a12" text:class-names="">(</text:span><text:span text:style-name="a13" text:class-names="">入住</text:span><text:span text:style-name="a14" text:class-names="">)</text:span><text:span text:style-name="a15" text:class-names="">前未添加母乳之外食物</text:span><text:span text:style-name="a16" text:class-names="">(</text:span><text:span text:style-name="a17" text:class-names="">如</text:span><text:span text:style-name="a18" text:class-names="">:</text:span><text:span text:style-name="a19" text:class-names="">葡萄糖水、配方奶及飲料等</text:span><text:span text:style-name="a20" text:class-names="">)</text:span><text:span text:style-name="a21" text:class-names="">，<text:s text:c="1"/></text:span><text:span text:style-name="a22" text:class-names=""><text:s text:c="7"/></text:span><text:span text:style-name="a23" text:class-names="">故餵葡萄糖水測試嬰兒吞嚥功能即不得列為純母乳哺育，但若為醫療必要之處置，並不違反純母乳哺育之原則，不需排除於計算分母群體。另因醫療因素</text:span><text:span text:style-name="a24" text:class-names="">(</text:span><text:span text:style-name="a25" text:class-names="">以</text:span><text:span text:style-name="a26" text:class-names="">WHO/UNICEF</text:span><text:span text:style-name="a27" text:class-names="">，</text:span><text:span text:style-name="a28" text:class-names="">2009</text:span><text:span text:style-name="a29" text:class-names="">年公告之項目為準則且有醫師診視紀錄或處方</text:span><text:span text:style-name="a30" text:class-names="">)</text:span><text:span text:style-name="a31" text:class-names="">而添加母乳代用品，並不違反純母乳哺育之原則，不需自母數中排除計算，惟期間母親仍持續哺餵母乳仍可視為純母乳哺育。</text:span></text:p>
                <text:p text:style-name="a39" text:class-names="" text:cond-style-name=""><text:span text:style-name="a33" text:class-names="">二、於院內早產之嬰兒，若因疾病或有醫療需要而需禁食之情形，可列為扣除人數</text:span><text:span text:style-name="a34" text:class-names="">(</text:span><text:span text:style-name="a35" text:class-names="">亦即不列入當月活產數</text:span><text:span text:style-name="a36" text:class-names="">)</text:span><text:span text:style-name="a37" text:class-names="">。</text:span><text:span text:style-name="a38" text:class-names=""/></text:p>
                <text:p text:style-name="a46" text:class-names="" text:cond-style-name=""><text:span text:style-name="a40" text:class-names="">三、若有嬰兒在住院</text:span><text:span text:style-name="a41" text:class-names="">(</text:span><text:span text:style-name="a42" text:class-names="">入院</text:span><text:span text:style-name="a43" text:class-names="">)</text:span><text:span text:style-name="a44" text:class-names="">期間死亡之情形，必須自當月活產數扣除，並說明。</text:span><text:span text:style-name="a45" text:class-names=""/></text:p>
                <text:p text:style-name="a48" text:class-names="" text:cond-style-name=""><text:span text:style-name="a47" text:class-names="">四、實際活產數：包括所有正常及生病的嬰兒（定義：轉健保床的嬰兒、生理性黃疸嬰兒，畸</text:span></text:p>
                <text:p text:style-name="a53" text:class-names="" text:cond-style-name=""><text:span text:style-name="a49" text:class-names=""><text:s text:c="8"/></text:span><text:span text:style-name="a50" text:class-names="">形兒等所有活產嬰兒皆算在內）</text:span><text:span text:style-name="a51" text:class-names="">-</text:span><text:span text:style-name="a52" text:class-names="">死產數。</text:span></text:p>
                <text:p text:style-name="a64" text:class-names="" text:cond-style-name=""><text:span text:style-name="a54" text:class-names="">五、活產扣除人數：轉院</text:span><text:span text:style-name="a55" text:class-names="">(</text:span><text:span text:style-name="a56" text:class-names="">含轉出或轉入</text:span><text:span text:style-name="a57" text:class-names="">)</text:span><text:span text:style-name="a58" text:class-names="">之嬰兒數</text:span><text:span text:style-name="a59" text:class-names="">(</text:span><text:span text:style-name="a60" text:class-names="">不含轉至院內其他單位者</text:span><text:span text:style-name="a61" text:class-names="">)</text:span><text:span text:style-name="a62" text:class-names="">。</text:span><text:span text:style-name="a63" text:class-names=""><text:s text:c="1"/></text:span></text:p>
                <text:p text:style-name="a81" text:class-names="" text:cond-style-name=""><text:span text:style-name="a65" text:class-names="">六</text:span><text:span text:style-name="a66" text:class-names="">、請於</text:span><text:span text:style-name="a67" text:class-names="">110</text:span><text:span text:style-name="a68" text:class-names="">年</text:span><text:span text:style-name="a69" text:class-names="">4</text:span><text:span text:style-name="a70" text:class-names="">、</text:span><text:span text:style-name="a71" text:class-names="">7</text:span><text:span text:style-name="a72" text:class-names="">、</text:span><text:span text:style-name="a73" text:class-names="">10</text:span><text:span text:style-name="a74" text:class-names="">月及</text:span><text:span text:style-name="a75" text:class-names="">111</text:span><text:span text:style-name="a76" text:class-names="">年</text:span><text:span text:style-name="a77" text:class-names="">1</text:span><text:span text:style-name="a78" text:class-names="">月</text:span><text:span text:style-name="a79" text:class-names="">10</text:span><text:span text:style-name="a80" text:class-names="">日前逕送前季統計表至衛生局健康管理科彙辦。</text:span></text:p>
                <text:p text:style-name="a90" text:class-names="" text:cond-style-name=""><text:span text:style-name="a82" text:class-names=""><text:s text:c="7"/></text:span><text:span text:style-name="a83" text:class-names=""><text:s text:c="7"/>（ 聯絡電話：</text:span><text:span text:style-name="a84" text:class-names="">1999</text:span><text:span text:style-name="a85" text:class-names="">轉</text:span><text:span text:style-name="a86" text:class-names="">1834</text:span><text:span text:style-name="a87" text:class-names=""><text:s text:c="1"/></text:span><text:span text:style-name="a88" text:class-names="">)</text:span><text:span text:style-name="a89" text:class-names=""/></text:p>
                <text:p text:style-name="a92" text:class-names="" text:cond-style-name=""><text:span text:style-name="a91" text:class-names=""/></text:p>
                <text:p text:style-name="a94" text:class-names="" text:cond-style-name=""><text:span text:style-name="a93" text:class-names=""/></text:p>
                <text:p text:style-name="a99" text:class-names="" text:cond-style-name=""><text:span text:style-name="a95" text:class-names=""><text:s text:c="8"/></text:span><text:span text:style-name="a96" text:class-names="">填表人核章<text:s text:c="1"/></text:span><text:span text:style-name="a97" text:class-names=""><text:s text:c="32"/></text:span><text:span text:style-name="a98" text:class-names="">主管核章</text:span></text:p>
                <text:p text:style-name="a101" text:class-names="" text:cond-style-name=""><text:span text:style-name="a100" text:class-names=""/></text:p>
                <text:p text:style-name="a105" text:class-names="" text:cond-style-name=""><text:span text:style-name="a102" text:class-names=""><text:s text:c="8"/></text:span><text:span text:style-name="a103" text:class-names="">聯絡電話</text:span><text:span text:style-name="a104" text:class-names="">:</text:span></text:p>
              </draw:text-box>
              <svg:title/>
              <svg:desc/>
            </draw:frame>
          </table:table-cell>
          <table:table-cell table:style-name="ce1"/>
          <table:table-cell table:number-columns-repeated="8" table:style-name="ce4"/>
          <table:table-cell table:style-name="ce21"/>
          <table:table-cell table:number-columns-repeated="16373"/>
        </table:table-row>
        <table:table-row table:style-name="ro8">
          <table:table-cell/>
          <table:table-cell table:style-name="ce1"/>
          <table:table-cell table:number-columns-repeated="8" table:style-name="ce4"/>
          <table:table-cell table:style-name="ce21"/>
          <table:table-cell table:number-columns-repeated="16373"/>
        </table:table-row>
        <table:table-row table:style-name="ro7">
          <table:table-cell/>
          <table:table-cell table:style-name="ce22"/>
          <table:table-cell table:number-columns-repeated="8" table:style-name="ce4"/>
          <table:table-cell table:number-columns-repeated="16374" table:style-name="ce1"/>
        </table:table-row>
        <table:table-row table:number-rows-repeated="7" table:style-name="ro8">
          <table:table-cell table:number-columns-repeated="16384"/>
        </table:table-row>
        <table:table-row table:style-name="ro8">
          <table:table-cell/>
          <table:table-cell table:style-name="ce1"/>
          <table:table-cell table:number-columns-repeated="2" table:style-name="ce4"/>
          <table:table-cell table:style-name="ce4">
            <draw:custom-shape svg:x="0.3125in" svg:y="0.13542in" svg:width="0.10417in" svg:height="0.3125in" draw:z-index="3" draw:id="id2" draw:style-name="a8" draw:name="Text Box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"/>
          <table:table-cell table:style-name="ce4">
            <draw:custom-shape svg:x="0.15625in" svg:y="0.13542in" svg:width="0.10417in" svg:height="0.3125in" draw:z-index="2" draw:id="id1" draw:style-name="a5" draw:name="Text Box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table:style-name="ce1"/>
          <table:table-cell table:number-columns-repeated="5" table:style-name="ce4"/>
          <table:table-cell table:style-name="ce4">
            <draw:custom-shape svg:x="0.15625in" svg:y="0.07292in" svg:width="0.08333in" svg:height="0.27083in" draw:z-index="1" draw:id="id0" draw:style-name="a2" draw:name="Text Box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8">
          <table:table-cell/>
          <table:table-cell table:style-name="ce23"/>
          <table:table-cell table:number-columns-repeated="2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24"/>
          <table:table-cell table:style-name="ce25"/>
          <table:table-cell table:number-columns-repeated="16374" table:style-name="ce1"/>
        </table:table-row>
        <table:table-row table:number-rows-repeated="2" table:style-name="ro8">
          <table:table-cell/>
          <table:table-cell table:style-name="ce1"/>
          <table:table-cell table:number-columns-repeated="6" table:style-name="ce4"/>
          <table:table-cell table:style-name="ce16"/>
          <table:table-cell table:style-name="ce24"/>
          <table:table-cell table:number-columns-repeated="16374" table:style-name="ce1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rint_Area" table:cell-range-address="1-3月.$A$1:1-3月.$J$36" table:base-cell-address="1-3月.$A$1"/>
        </table:named-expressions>
      </table:table>
      <table:table table:name="4-6月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9" table:number-columns-repeated="16374" table:default-cell-style-name="ce1"/>
        <table:table-row table:style-name="ro1">
          <table:table-cell office:value-type="string" table:style-name="ce2">
            <text:p>臺北市○○○醫院 110年母乳哺育率追蹤第二季統計表</text:p>
          </table:table-cell>
          <table:table-cell table:style-name="ce2"/>
          <table:table-cell table:number-columns-repeated="8" table:style-name="ce3"/>
          <table:table-cell table:number-columns-repeated="16374"/>
        </table:table-row>
        <table:table-row table:style-name="ro2">
          <table:table-cell table:number-columns-repeated="2" table:style-name="ce1"/>
          <table:table-cell table:number-columns-repeated="8" table:style-name="ce4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26">
            <text:p>月 <text:s/>份</text:p>
          </table:table-cell>
          <table:covered-table-cell/>
          <table:table-cell office:value-type="string" table:number-columns-spanned="2" table:number-rows-spanned="1" table:style-name="ce27">
            <text:p>四月</text:p>
          </table:table-cell>
          <table:covered-table-cell/>
          <table:table-cell office:value-type="string" table:number-columns-spanned="2" table:number-rows-spanned="1" table:style-name="ce27">
            <text:p>五月</text:p>
          </table:table-cell>
          <table:covered-table-cell/>
          <table:table-cell office:value-type="string" table:number-columns-spanned="2" table:number-rows-spanned="1" table:style-name="ce27">
            <text:p>六月</text:p>
          </table:table-cell>
          <table:covered-table-cell/>
          <table:table-cell office:value-type="string" table:number-columns-spanned="2" table:number-rows-spanned="1" table:style-name="ce28">
            <text:p>季統計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29">
            <text:p>出生數<text:span text:style-name="T4">（活產數）</text:span>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office:value-type="float" office:value="0" table:formula="of:=[.C4]+[.E4]+[.G4]" table:number-columns-spanned="2" table:number-rows-spanned="1" table:style-name="ce31">
            <text:p>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32">
            <text:p>類<text:span text:style-name="T5"><text:s text:c="3"/></text:span>別</text:p>
          </table:table-cell>
          <table:covered-table-cell/>
          <table:table-cell office:value-type="string" table:style-name="ce5">
            <text:p>人數</text:p>
          </table:table-cell>
          <table:table-cell office:value-type="string" table:style-name="ce5">
            <text:p>哺育率<text:span text:style-name="T6">％</text:span>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哺育率<text:span text:style-name="T6">％</text:span>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哺育率<text:span text:style-name="T6">％</text:span></text:p>
          </table:table-cell>
          <table:table-cell office:value-type="string" table:style-name="ce5">
            <text:p>總人數</text:p>
          </table:table-cell>
          <table:table-cell office:value-type="string" table:style-name="ce6">
            <text:p>哺育率<text:span text:style-name="T6">％</text:span>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5" table:style-name="ce33">
            <text:p>住院期間</text:p>
          </table:table-cell>
          <table:table-cell office:value-type="string" table:style-name="ce7">
            <text:p>（<text:span text:style-name="T7">A</text:span>）<text:span text:style-name="T3">純母乳</text:span></text:p>
          </table:table-cell>
          <table:table-cell table:style-name="ce8"/>
          <table:table-cell office:value-type="percentage" office:value="0" table:formula="of:=[.C6]/[.C9]" table:style-name="ce9">
            <text:p>#DIV/0!</text:p>
          </table:table-cell>
          <table:table-cell table:style-name="ce8"/>
          <table:table-cell office:value-type="percentage" office:value="0" table:formula="of:=[.E6]/[.E9]" table:style-name="ce9">
            <text:p>#DIV/0!</text:p>
          </table:table-cell>
          <table:table-cell table:style-name="ce8"/>
          <table:table-cell office:value-type="percentage" office:value="0" table:formula="of:=[.G6]/[.G9]" table:style-name="ce9">
            <text:p>#DIV/0!</text:p>
          </table:table-cell>
          <table:table-cell table:style-name="ce8"/>
          <table:table-cell office:value-type="percentage" office:value="0" table:formula="of:=[.I6]/[.I9]" table:style-name="ce10">
            <text:p>#DIV/0!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1">
            <text:p>（<text:span text:style-name="T7">B</text:span>）<text:span text:style-name="T3">混合乳</text:span></text:p>
          </table:table-cell>
          <table:table-cell table:style-name="ce8"/>
          <table:table-cell office:value-type="percentage" office:value="0" table:formula="of:=[.C7]/[.C9]" table:style-name="ce9">
            <text:p>#DIV/0!</text:p>
          </table:table-cell>
          <table:table-cell table:style-name="ce8"/>
          <table:table-cell office:value-type="percentage" office:value="0" table:formula="of:=[.E7]/[.E9]" table:style-name="ce9">
            <text:p>#DIV/0!</text:p>
          </table:table-cell>
          <table:table-cell table:style-name="ce8"/>
          <table:table-cell office:value-type="percentage" office:value="0" table:formula="of:=[.G7]/[.G9]" table:style-name="ce9">
            <text:p>#DIV/0!</text:p>
          </table:table-cell>
          <table:table-cell table:style-name="ce8"/>
          <table:table-cell office:value-type="percentage" office:value="0" table:formula="of:=[.I7]/[.I9]" table:style-name="ce10">
            <text:p>#DIV/0!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（<text:span text:style-name="T7">C</text:span>）<text:span text:style-name="T3">配方奶</text:span></text:p>
          </table:table-cell>
          <table:table-cell table:style-name="ce8"/>
          <table:table-cell office:value-type="percentage" office:value="0" table:formula="of:=[.C8]/[.C9]" table:style-name="ce9">
            <text:p>#DIV/0!</text:p>
          </table:table-cell>
          <table:table-cell table:style-name="ce8"/>
          <table:table-cell office:value-type="percentage" office:value="0" table:formula="of:=[.E8]/[.E9]" table:style-name="ce9">
            <text:p>#DIV/0!</text:p>
          </table:table-cell>
          <table:table-cell table:style-name="ce8"/>
          <table:table-cell office:value-type="percentage" office:value="0" table:formula="of:=[.G8]/[.G9]" table:style-name="ce9">
            <text:p>#DIV/0!</text:p>
          </table:table-cell>
          <table:table-cell table:style-name="ce8"/>
          <table:table-cell office:value-type="percentage" office:value="0" table:formula="of:=[.I8]/[.I9]" table:style-name="ce10">
            <text:p>#DIV/0!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float" office:value="0" table:formula="of:=SUM([.C6:.C8])" table:style-name="ce8">
            <text:p>0</text:p>
          </table:table-cell>
          <table:table-cell office:value-type="percentage" office:value="0" table:formula="of:=[.D6]+[.D7]+[.D8]" table:style-name="ce9">
            <text:p>#DIV/0!</text:p>
          </table:table-cell>
          <table:table-cell office:value-type="float" office:value="0" table:formula="of:=SUM([.E6:.E8])" table:style-name="ce8">
            <text:p>0</text:p>
          </table:table-cell>
          <table:table-cell office:value-type="percentage" office:value="0" table:formula="of:=[.F6]+[.F7]+[.F8]" table:style-name="ce9">
            <text:p>#DIV/0!</text:p>
          </table:table-cell>
          <table:table-cell office:value-type="float" office:value="0" table:formula="of:=SUM([.G6:.G8])" table:style-name="ce8">
            <text:p>0</text:p>
          </table:table-cell>
          <table:table-cell office:value-type="percentage" office:value="0" table:formula="of:=[.H6]+[.H7]+[.H8]" table:style-name="ce9">
            <text:p>#DIV/0!</text:p>
          </table:table-cell>
          <table:table-cell office:value-type="float" office:value="0" table:formula="of:=[.C9]+[.E9]+[.G9]" table:style-name="ce8">
            <text:p>0</text:p>
          </table:table-cell>
          <table:table-cell office:value-type="percentage" office:value="0" table:formula="of:=[.J6]+[.J7]+[.J8]" table:style-name="ce10">
            <text:p>#DIV/0!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3">
            <text:p>活產扣除人數</text:p>
          </table:table-cell>
          <table:table-cell office:value-type="float" office:value="0" table:number-columns-spanned="2" table:number-rows-spanned="1" table:style-name="ce34">
            <text:p>0</text:p>
          </table:table-cell>
          <table:covered-table-cell/>
          <table:table-cell office:value-type="float" office:value="0" table:number-columns-spanned="2" table:number-rows-spanned="1" table:style-name="ce34">
            <text:p>0</text:p>
          </table:table-cell>
          <table:covered-table-cell/>
          <table:table-cell office:value-type="float" office:value="0" table:number-columns-spanned="2" table:number-rows-spanned="1" table:style-name="ce34">
            <text:p>0</text:p>
          </table:table-cell>
          <table:covered-table-cell/>
          <table:table-cell office:value-type="float" office:value="0" table:formula="of:=SUM([.C10:.H10])" table:number-columns-spanned="2" table:number-rows-spanned="1" table:style-name="ce35">
            <text:p>0</text:p>
          </table:table-cell>
          <table:covered-table-cell/>
          <table:table-cell table:number-columns-repeated="16374"/>
        </table:table-row>
        <table:table-row table:style-name="ro5">
          <table:table-cell table:style-name="ce14"/>
          <table:table-cell table:style-name="ce15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number-columns-repeated="2" table:style-name="ce16"/>
          <table:table-cell table:number-columns-repeated="16374"/>
        </table:table-row>
        <table:table-row table:style-name="ro7">
          <table:table-cell table:style-name="ce17"/>
          <table:table-cell office:value-type="string" table:style-name="ce18">
            <text:p>活產扣除原因</text:p>
            <text:p/>
          </table:table-cell>
          <table:table-cell office:value-type="string" table:number-columns-spanned="8" table:number-rows-spanned="1" table:style-name="ce36">
            <text:p>範例:1/20先天性心臟病轉出至XX醫院做進一步檢查</text:p>
          </table:table-cell>
          <table:covered-table-cell table:number-columns-repeated="7"/>
          <table:table-cell table:number-columns-repeated="16374"/>
        </table:table-row>
        <table:table-row table:style-name="ro6">
          <table:table-cell table:style-name="ce14"/>
          <table:table-cell table:style-name="ce19"/>
          <table:table-cell table:number-columns-spanned="8" table:number-rows-spanned="1" table:style-name="ce37"/>
          <table:covered-table-cell table:number-columns-repeated="7"/>
          <table:table-cell table:number-columns-repeated="16374"/>
        </table:table-row>
        <table:table-row table:style-name="ro6">
          <table:table-cell table:style-name="ce14"/>
          <table:table-cell table:style-name="ce19"/>
          <table:table-cell table:number-columns-spanned="8" table:number-rows-spanned="1" table:style-name="ce37"/>
          <table:covered-table-cell table:number-columns-repeated="7"/>
          <table:table-cell table:number-columns-repeated="16374"/>
        </table:table-row>
        <table:table-row table:style-name="ro7">
          <table:table-cell table:style-name="ce14"/>
          <table:table-cell table:style-name="ce17"/>
          <table:table-cell table:number-columns-repeated="8" table:style-name="ce20"/>
          <table:table-cell table:number-columns-repeated="16374"/>
        </table:table-row>
        <table:table-row table:style-name="ro7">
          <table:table-cell table:style-name="ce14">
            <draw:frame draw:z-index="4" draw:id="id7" draw:style-name="a213" draw:name="Text Box 6" svg:x="0.02083in" svg:y="0.25in" svg:width="7.468in" svg:height="4.51042in">
              <draw:text-box>
                <text:p text:style-name="a117" text:class-names="" text:cond-style-name=""><text:span text:style-name="a116" text:class-names="">備註：</text:span></text:p>
                <text:p text:style-name="a139" text:class-names="" text:cond-style-name=""><text:span text:style-name="a118" text:class-names="">一、純母乳的定義：從出生到出院</text:span><text:span text:style-name="a119" text:class-names="">(</text:span><text:span text:style-name="a120" text:class-names="">入住</text:span><text:span text:style-name="a121" text:class-names="">)</text:span><text:span text:style-name="a122" text:class-names="">前未添加母乳之外食物</text:span><text:span text:style-name="a123" text:class-names="">(</text:span><text:span text:style-name="a124" text:class-names="">如</text:span><text:span text:style-name="a125" text:class-names="">:</text:span><text:span text:style-name="a126" text:class-names="">葡萄糖水、配方奶及飲料等</text:span><text:span text:style-name="a127" text:class-names="">)</text:span><text:span text:style-name="a128" text:class-names="">，<text:s text:c="1"/></text:span><text:span text:style-name="a129" text:class-names=""><text:s text:c="7"/></text:span><text:span text:style-name="a130" text:class-names="">故餵葡萄糖水測試嬰兒吞嚥功能即不得列為純母乳哺育，但若為醫療必要之處置，並不違反純母乳哺育之原則，不需排除於計算分母群體。另因醫療因素</text:span><text:span text:style-name="a131" text:class-names="">(</text:span><text:span text:style-name="a132" text:class-names="">以</text:span><text:span text:style-name="a133" text:class-names="">WHO/UNICEF</text:span><text:span text:style-name="a134" text:class-names="">，</text:span><text:span text:style-name="a135" text:class-names="">2009</text:span><text:span text:style-name="a136" text:class-names="">年公告之項目為準則且有醫師診視紀錄或處方</text:span><text:span text:style-name="a137" text:class-names="">)</text:span><text:span text:style-name="a138" text:class-names="">而添加母乳代用品，並不違反純母乳哺育之原則，不需自母數中排除計算，惟期間母親仍持續哺餵母乳仍可視為純母乳哺育。</text:span></text:p>
                <text:p text:style-name="a146" text:class-names="" text:cond-style-name=""><text:span text:style-name="a140" text:class-names="">二、於院內早產之嬰兒，若因疾病或有醫療需要而需禁食之情形，可列為扣除人數</text:span><text:span text:style-name="a141" text:class-names="">(</text:span><text:span text:style-name="a142" text:class-names="">亦即不列入當月活產數</text:span><text:span text:style-name="a143" text:class-names="">)</text:span><text:span text:style-name="a144" text:class-names="">。</text:span><text:span text:style-name="a145" text:class-names=""/></text:p>
                <text:p text:style-name="a153" text:class-names="" text:cond-style-name=""><text:span text:style-name="a147" text:class-names="">三、若有嬰兒在住院</text:span><text:span text:style-name="a148" text:class-names="">(</text:span><text:span text:style-name="a149" text:class-names="">入院</text:span><text:span text:style-name="a150" text:class-names="">)</text:span><text:span text:style-name="a151" text:class-names="">期間死亡之情形，必須自當月活產數扣除，並說明。</text:span><text:span text:style-name="a152" text:class-names=""/></text:p>
                <text:p text:style-name="a155" text:class-names="" text:cond-style-name=""><text:span text:style-name="a154" text:class-names="">四、實際活產數：包括所有正常及生病的嬰兒（定義：轉健保床的嬰兒、生理性黃疸嬰兒，畸</text:span></text:p>
                <text:p text:style-name="a160" text:class-names="" text:cond-style-name=""><text:span text:style-name="a156" text:class-names=""><text:s text:c="8"/></text:span><text:span text:style-name="a157" text:class-names="">形兒等所有活產嬰兒皆算在內）</text:span><text:span text:style-name="a158" text:class-names="">-</text:span><text:span text:style-name="a159" text:class-names="">死產數。</text:span></text:p>
                <text:p text:style-name="a171" text:class-names="" text:cond-style-name=""><text:span text:style-name="a161" text:class-names="">五、活產扣除人數：轉院</text:span><text:span text:style-name="a162" text:class-names="">(</text:span><text:span text:style-name="a163" text:class-names="">含轉出或轉入</text:span><text:span text:style-name="a164" text:class-names="">)</text:span><text:span text:style-name="a165" text:class-names="">之嬰兒數</text:span><text:span text:style-name="a166" text:class-names="">(</text:span><text:span text:style-name="a167" text:class-names="">不含轉至院內其他單位者</text:span><text:span text:style-name="a168" text:class-names="">)</text:span><text:span text:style-name="a169" text:class-names="">。</text:span><text:span text:style-name="a170" text:class-names=""><text:s text:c="1"/></text:span></text:p>
                <text:p text:style-name="a188" text:class-names="" text:cond-style-name=""><text:span text:style-name="a172" text:class-names="">六</text:span><text:span text:style-name="a173" text:class-names="">、請於</text:span><text:span text:style-name="a174" text:class-names="">110</text:span><text:span text:style-name="a175" text:class-names="">年</text:span><text:span text:style-name="a176" text:class-names="">4</text:span><text:span text:style-name="a177" text:class-names="">、</text:span><text:span text:style-name="a178" text:class-names="">7</text:span><text:span text:style-name="a179" text:class-names="">、</text:span><text:span text:style-name="a180" text:class-names="">10</text:span><text:span text:style-name="a181" text:class-names="">月及</text:span><text:span text:style-name="a182" text:class-names="">111</text:span><text:span text:style-name="a183" text:class-names="">年</text:span><text:span text:style-name="a184" text:class-names="">1</text:span><text:span text:style-name="a185" text:class-names="">月</text:span><text:span text:style-name="a186" text:class-names="">10</text:span><text:span text:style-name="a187" text:class-names="">日前逕送前季統計表至衛生局健康管理科彙辦。</text:span></text:p>
                <text:p text:style-name="a197" text:class-names="" text:cond-style-name=""><text:span text:style-name="a189" text:class-names=""><text:s text:c="7"/></text:span><text:span text:style-name="a190" text:class-names=""><text:s text:c="7"/>（ 聯絡電話：</text:span><text:span text:style-name="a191" text:class-names="">1999</text:span><text:span text:style-name="a192" text:class-names="">轉</text:span><text:span text:style-name="a193" text:class-names="">1834</text:span><text:span text:style-name="a194" text:class-names=""><text:s text:c="1"/></text:span><text:span text:style-name="a195" text:class-names="">)</text:span><text:span text:style-name="a196" text:class-names=""/></text:p>
                <text:p text:style-name="a199" text:class-names="" text:cond-style-name=""><text:span text:style-name="a198" text:class-names=""/></text:p>
                <text:p text:style-name="a201" text:class-names="" text:cond-style-name=""><text:span text:style-name="a200" text:class-names=""/></text:p>
                <text:p text:style-name="a206" text:class-names="" text:cond-style-name=""><text:span text:style-name="a202" text:class-names=""><text:s text:c="8"/></text:span><text:span text:style-name="a203" text:class-names="">填表人核章<text:s text:c="1"/></text:span><text:span text:style-name="a204" text:class-names=""><text:s text:c="32"/></text:span><text:span text:style-name="a205" text:class-names="">主管核章</text:span></text:p>
                <text:p text:style-name="a208" text:class-names="" text:cond-style-name=""><text:span text:style-name="a207" text:class-names=""/></text:p>
                <text:p text:style-name="a212" text:class-names="" text:cond-style-name=""><text:span text:style-name="a209" text:class-names=""><text:s text:c="8"/></text:span><text:span text:style-name="a210" text:class-names="">聯絡電話</text:span><text:span text:style-name="a211" text:class-names="">:</text:span></text:p>
              </draw:text-box>
              <svg:title/>
              <svg:desc/>
            </draw:frame>
          </table:table-cell>
          <table:table-cell table:style-name="ce17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number-columns-repeated="2" table:style-name="ce16"/>
          <table:table-cell table:number-columns-repeated="16374"/>
        </table:table-row>
        <table:table-row table:number-rows-repeated="2" table:style-name="ro8">
          <table:table-cell/>
          <table:table-cell table:style-name="ce1"/>
          <table:table-cell table:number-columns-repeated="8" table:style-name="ce4"/>
          <table:table-cell table:style-name="ce21"/>
          <table:table-cell table:number-columns-repeated="16373"/>
        </table:table-row>
        <table:table-row table:style-name="ro7">
          <table:table-cell/>
          <table:table-cell table:style-name="ce22"/>
          <table:table-cell table:number-columns-repeated="8" table:style-name="ce4"/>
          <table:table-cell table:number-columns-repeated="16374" table:style-name="ce1"/>
        </table:table-row>
        <table:table-row table:number-rows-repeated="7" table:style-name="ro8">
          <table:table-cell table:number-columns-repeated="16384"/>
        </table:table-row>
        <table:table-row table:style-name="ro8">
          <table:table-cell/>
          <table:table-cell table:style-name="ce1"/>
          <table:table-cell table:number-columns-repeated="2" table:style-name="ce4"/>
          <table:table-cell table:style-name="ce4">
            <draw:custom-shape svg:x="0.3125in" svg:y="0.13542in" svg:width="0.10417in" svg:height="0.3125in" draw:z-index="3" draw:id="id6" draw:style-name="a115" draw:name="Text Box 3">
              <svg:title/>
              <svg:desc/>
              <text:p text:style-name="a114" text:class-names="" text:cond-style-name=""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"/>
          <table:table-cell table:style-name="ce4">
            <draw:custom-shape svg:x="0.15625in" svg:y="0.13542in" svg:width="0.10417in" svg:height="0.3125in" draw:z-index="2" draw:id="id5" draw:style-name="a112" draw:name="Text Box 2">
              <svg:title/>
              <svg:desc/>
              <text:p text:style-name="a111" text:class-names="" text:cond-style-name=""><text:span text:style-name="a1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table:style-name="ce1"/>
          <table:table-cell table:number-columns-repeated="5" table:style-name="ce4"/>
          <table:table-cell table:style-name="ce4">
            <draw:custom-shape svg:x="0.15625in" svg:y="0.07292in" svg:width="0.08333in" svg:height="0.27083in" draw:z-index="1" draw:id="id4" draw:style-name="a109" draw:name="Text Box 1">
              <svg:title/>
              <svg:desc/>
              <text:p text:style-name="a108" text:class-names="" text:cond-style-name=""><text:span text:style-name="a1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8">
          <table:table-cell/>
          <table:table-cell table:style-name="ce23"/>
          <table:table-cell table:number-columns-repeated="2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24"/>
          <table:table-cell table:style-name="ce25"/>
          <table:table-cell table:number-columns-repeated="16374" table:style-name="ce1"/>
        </table:table-row>
        <table:table-row table:number-rows-repeated="2" table:style-name="ro8">
          <table:table-cell/>
          <table:table-cell table:style-name="ce1"/>
          <table:table-cell table:number-columns-repeated="6" table:style-name="ce4"/>
          <table:table-cell table:style-name="ce16"/>
          <table:table-cell table:style-name="ce24"/>
          <table:table-cell table:number-columns-repeated="16374" table:style-name="ce1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rint_Area" table:cell-range-address="4-6月.$A$1:4-6月.$J$36" table:base-cell-address="4-6月.$A$1"/>
        </table:named-expressions>
      </table:table>
      <table:table table:name="7-9月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9" table:number-columns-repeated="16374" table:default-cell-style-name="ce1"/>
        <table:table-row table:style-name="ro1">
          <table:table-cell office:value-type="string" table:style-name="ce2">
            <text:p>臺北市○○○醫院 110年母乳哺育率追蹤第三季統計表</text:p>
          </table:table-cell>
          <table:table-cell table:style-name="ce2"/>
          <table:table-cell table:number-columns-repeated="8" table:style-name="ce3"/>
          <table:table-cell table:number-columns-repeated="16374"/>
        </table:table-row>
        <table:table-row table:style-name="ro2">
          <table:table-cell table:number-columns-repeated="2" table:style-name="ce1"/>
          <table:table-cell table:number-columns-repeated="8" table:style-name="ce4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26">
            <text:p>月 <text:s/>份</text:p>
          </table:table-cell>
          <table:covered-table-cell/>
          <table:table-cell office:value-type="string" table:number-columns-spanned="2" table:number-rows-spanned="1" table:style-name="ce27">
            <text:p>七月</text:p>
          </table:table-cell>
          <table:covered-table-cell/>
          <table:table-cell office:value-type="string" table:number-columns-spanned="2" table:number-rows-spanned="1" table:style-name="ce27">
            <text:p>八月</text:p>
          </table:table-cell>
          <table:covered-table-cell/>
          <table:table-cell office:value-type="string" table:number-columns-spanned="2" table:number-rows-spanned="1" table:style-name="ce27">
            <text:p>九月</text:p>
          </table:table-cell>
          <table:covered-table-cell/>
          <table:table-cell office:value-type="string" table:number-columns-spanned="2" table:number-rows-spanned="1" table:style-name="ce28">
            <text:p>季統計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29">
            <text:p>出生數<text:span text:style-name="T4">（活產數）</text:span>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office:value-type="float" office:value="0" table:formula="of:=[.C4]+[.E4]+[.G4]" table:number-columns-spanned="2" table:number-rows-spanned="1" table:style-name="ce31">
            <text:p>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32">
            <text:p>類<text:span text:style-name="T5"><text:s text:c="3"/></text:span>別</text:p>
          </table:table-cell>
          <table:covered-table-cell/>
          <table:table-cell office:value-type="string" table:style-name="ce5">
            <text:p>人數</text:p>
          </table:table-cell>
          <table:table-cell office:value-type="string" table:style-name="ce5">
            <text:p>哺育率<text:span text:style-name="T6">％</text:span>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哺育率<text:span text:style-name="T6">％</text:span>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哺育率<text:span text:style-name="T6">％</text:span></text:p>
          </table:table-cell>
          <table:table-cell office:value-type="string" table:style-name="ce5">
            <text:p>總人數</text:p>
          </table:table-cell>
          <table:table-cell office:value-type="string" table:style-name="ce6">
            <text:p>哺育率<text:span text:style-name="T6">％</text:span>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5" table:style-name="ce33">
            <text:p>住院期間</text:p>
          </table:table-cell>
          <table:table-cell office:value-type="string" table:style-name="ce7">
            <text:p>（<text:span text:style-name="T7">A</text:span>）<text:span text:style-name="T3">純母乳</text:span></text:p>
          </table:table-cell>
          <table:table-cell table:style-name="ce8"/>
          <table:table-cell office:value-type="percentage" office:value="0" table:formula="of:=[.C6]/[.C9]" table:style-name="ce9">
            <text:p>#DIV/0!</text:p>
          </table:table-cell>
          <table:table-cell table:style-name="ce8"/>
          <table:table-cell office:value-type="percentage" office:value="0" table:formula="of:=[.E6]/[.E9]" table:style-name="ce9">
            <text:p>#DIV/0!</text:p>
          </table:table-cell>
          <table:table-cell table:style-name="ce8"/>
          <table:table-cell office:value-type="percentage" office:value="0" table:formula="of:=[.G6]/[.G9]" table:style-name="ce9">
            <text:p>#DIV/0!</text:p>
          </table:table-cell>
          <table:table-cell table:style-name="ce8"/>
          <table:table-cell office:value-type="percentage" office:value="0" table:formula="of:=[.I6]/[.I9]" table:style-name="ce10">
            <text:p>#DIV/0!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1">
            <text:p>（<text:span text:style-name="T7">B</text:span>）<text:span text:style-name="T3">混合乳</text:span></text:p>
          </table:table-cell>
          <table:table-cell table:style-name="ce8"/>
          <table:table-cell office:value-type="percentage" office:value="0" table:formula="of:=[.C7]/[.C9]" table:style-name="ce9">
            <text:p>#DIV/0!</text:p>
          </table:table-cell>
          <table:table-cell table:style-name="ce8"/>
          <table:table-cell office:value-type="percentage" office:value="0" table:formula="of:=[.E7]/[.E9]" table:style-name="ce9">
            <text:p>#DIV/0!</text:p>
          </table:table-cell>
          <table:table-cell table:style-name="ce8"/>
          <table:table-cell office:value-type="percentage" office:value="0" table:formula="of:=[.G7]/[.G9]" table:style-name="ce9">
            <text:p>#DIV/0!</text:p>
          </table:table-cell>
          <table:table-cell table:style-name="ce8"/>
          <table:table-cell office:value-type="percentage" office:value="0" table:formula="of:=[.I7]/[.I9]" table:style-name="ce10">
            <text:p>#DIV/0!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（<text:span text:style-name="T7">C</text:span>）<text:span text:style-name="T3">配方奶</text:span></text:p>
          </table:table-cell>
          <table:table-cell table:style-name="ce8"/>
          <table:table-cell office:value-type="percentage" office:value="0" table:formula="of:=[.C8]/[.C9]" table:style-name="ce9">
            <text:p>#DIV/0!</text:p>
          </table:table-cell>
          <table:table-cell table:style-name="ce8"/>
          <table:table-cell office:value-type="percentage" office:value="0" table:formula="of:=[.E8]/[.E9]" table:style-name="ce9">
            <text:p>#DIV/0!</text:p>
          </table:table-cell>
          <table:table-cell table:style-name="ce8"/>
          <table:table-cell office:value-type="percentage" office:value="0" table:formula="of:=[.G8]/[.G9]" table:style-name="ce9">
            <text:p>#DIV/0!</text:p>
          </table:table-cell>
          <table:table-cell table:style-name="ce8"/>
          <table:table-cell office:value-type="percentage" office:value="0" table:formula="of:=[.I8]/[.I9]" table:style-name="ce10">
            <text:p>#DIV/0!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float" office:value="0" table:formula="of:=SUM([.C6:.C8])" table:style-name="ce8">
            <text:p>0</text:p>
          </table:table-cell>
          <table:table-cell office:value-type="percentage" office:value="0" table:formula="of:=[.D6]+[.D7]+[.D8]" table:style-name="ce9">
            <text:p>#DIV/0!</text:p>
          </table:table-cell>
          <table:table-cell office:value-type="float" office:value="0" table:formula="of:=SUM([.E6:.E8])" table:style-name="ce8">
            <text:p>0</text:p>
          </table:table-cell>
          <table:table-cell office:value-type="percentage" office:value="0" table:formula="of:=[.F6]+[.F7]+[.F8]" table:style-name="ce9">
            <text:p>#DIV/0!</text:p>
          </table:table-cell>
          <table:table-cell office:value-type="float" office:value="0" table:formula="of:=SUM([.G6:.G8])" table:style-name="ce8">
            <text:p>0</text:p>
          </table:table-cell>
          <table:table-cell office:value-type="percentage" office:value="0" table:formula="of:=[.H6]+[.H7]+[.H8]" table:style-name="ce9">
            <text:p>#DIV/0!</text:p>
          </table:table-cell>
          <table:table-cell office:value-type="float" office:value="0" table:formula="of:=[.C9]+[.E9]+[.G9]" table:style-name="ce8">
            <text:p>0</text:p>
          </table:table-cell>
          <table:table-cell office:value-type="percentage" office:value="0" table:formula="of:=[.J6]+[.J7]+[.J8]" table:style-name="ce10">
            <text:p>#DIV/0!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3">
            <text:p>活產扣除人數</text:p>
          </table:table-cell>
          <table:table-cell office:value-type="float" office:value="0" table:number-columns-spanned="2" table:number-rows-spanned="1" table:style-name="ce34">
            <text:p>0</text:p>
          </table:table-cell>
          <table:covered-table-cell/>
          <table:table-cell office:value-type="float" office:value="0" table:number-columns-spanned="2" table:number-rows-spanned="1" table:style-name="ce34">
            <text:p>0</text:p>
          </table:table-cell>
          <table:covered-table-cell/>
          <table:table-cell office:value-type="float" office:value="0" table:number-columns-spanned="2" table:number-rows-spanned="1" table:style-name="ce34">
            <text:p>0</text:p>
          </table:table-cell>
          <table:covered-table-cell/>
          <table:table-cell office:value-type="float" office:value="0" table:formula="of:=SUM([.C10:.H10])" table:number-columns-spanned="2" table:number-rows-spanned="1" table:style-name="ce35">
            <text:p>0</text:p>
          </table:table-cell>
          <table:covered-table-cell/>
          <table:table-cell table:number-columns-repeated="16374"/>
        </table:table-row>
        <table:table-row table:style-name="ro5">
          <table:table-cell table:style-name="ce14"/>
          <table:table-cell table:style-name="ce15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number-columns-repeated="2" table:style-name="ce16"/>
          <table:table-cell table:number-columns-repeated="16374"/>
        </table:table-row>
        <table:table-row table:style-name="ro7">
          <table:table-cell table:style-name="ce17"/>
          <table:table-cell office:value-type="string" table:style-name="ce18">
            <text:p>活產扣除原因</text:p>
            <text:p/>
          </table:table-cell>
          <table:table-cell office:value-type="string" table:number-columns-spanned="8" table:number-rows-spanned="1" table:style-name="ce36">
            <text:p>範例:1/20先天性心臟病轉出至XX醫院做進一步檢查</text:p>
          </table:table-cell>
          <table:covered-table-cell table:number-columns-repeated="7"/>
          <table:table-cell table:number-columns-repeated="16374"/>
        </table:table-row>
        <table:table-row table:style-name="ro6">
          <table:table-cell table:style-name="ce14"/>
          <table:table-cell table:style-name="ce19"/>
          <table:table-cell table:number-columns-spanned="8" table:number-rows-spanned="1" table:style-name="ce37"/>
          <table:covered-table-cell table:number-columns-repeated="7"/>
          <table:table-cell table:number-columns-repeated="16374"/>
        </table:table-row>
        <table:table-row table:style-name="ro6">
          <table:table-cell table:style-name="ce14"/>
          <table:table-cell table:style-name="ce19"/>
          <table:table-cell table:number-columns-spanned="8" table:number-rows-spanned="1" table:style-name="ce37"/>
          <table:covered-table-cell table:number-columns-repeated="7"/>
          <table:table-cell table:number-columns-repeated="16374"/>
        </table:table-row>
        <table:table-row table:style-name="ro7">
          <table:table-cell table:style-name="ce14"/>
          <table:table-cell table:style-name="ce17"/>
          <table:table-cell table:number-columns-repeated="8" table:style-name="ce20"/>
          <table:table-cell table:number-columns-repeated="16374"/>
        </table:table-row>
        <table:table-row table:style-name="ro7">
          <table:table-cell table:style-name="ce14">
            <draw:frame draw:z-index="4" draw:id="id11" draw:style-name="a320" draw:name="Text Box 6" svg:x="0in" svg:y="0.22917in" svg:width="7.468in" svg:height="4.51042in">
              <draw:text-box>
                <text:p text:style-name="a224" text:class-names="" text:cond-style-name=""><text:span text:style-name="a223" text:class-names="">備註：</text:span></text:p>
                <text:p text:style-name="a246" text:class-names="" text:cond-style-name=""><text:span text:style-name="a225" text:class-names="">一、純母乳的定義：從出生到出院</text:span><text:span text:style-name="a226" text:class-names="">(</text:span><text:span text:style-name="a227" text:class-names="">入住</text:span><text:span text:style-name="a228" text:class-names="">)</text:span><text:span text:style-name="a229" text:class-names="">前未添加母乳之外食物</text:span><text:span text:style-name="a230" text:class-names="">(</text:span><text:span text:style-name="a231" text:class-names="">如</text:span><text:span text:style-name="a232" text:class-names="">:</text:span><text:span text:style-name="a233" text:class-names="">葡萄糖水、配方奶及飲料等</text:span><text:span text:style-name="a234" text:class-names="">)</text:span><text:span text:style-name="a235" text:class-names="">，<text:s text:c="1"/></text:span><text:span text:style-name="a236" text:class-names=""><text:s text:c="7"/></text:span><text:span text:style-name="a237" text:class-names="">故餵葡萄糖水測試嬰兒吞嚥功能即不得列為純母乳哺育，但若為醫療必要之處置，並不違反純母乳哺育之原則，不需排除於計算分母群體。另因醫療因素</text:span><text:span text:style-name="a238" text:class-names="">(</text:span><text:span text:style-name="a239" text:class-names="">以</text:span><text:span text:style-name="a240" text:class-names="">WHO/UNICEF</text:span><text:span text:style-name="a241" text:class-names="">，</text:span><text:span text:style-name="a242" text:class-names="">2009</text:span><text:span text:style-name="a243" text:class-names="">年公告之項目為準則且有醫師診視紀錄或處方</text:span><text:span text:style-name="a244" text:class-names="">)</text:span><text:span text:style-name="a245" text:class-names="">而添加母乳代用品，並不違反純母乳哺育之原則，不需自母數中排除計算，惟期間母親仍持續哺餵母乳仍可視為純母乳哺育。</text:span></text:p>
                <text:p text:style-name="a253" text:class-names="" text:cond-style-name=""><text:span text:style-name="a247" text:class-names="">二、於院內早產之嬰兒，若因疾病或有醫療需要而需禁食之情形，可列為扣除人數</text:span><text:span text:style-name="a248" text:class-names="">(</text:span><text:span text:style-name="a249" text:class-names="">亦即不列入當月活產數</text:span><text:span text:style-name="a250" text:class-names="">)</text:span><text:span text:style-name="a251" text:class-names="">。</text:span><text:span text:style-name="a252" text:class-names=""/></text:p>
                <text:p text:style-name="a260" text:class-names="" text:cond-style-name=""><text:span text:style-name="a254" text:class-names="">三、若有嬰兒在住院</text:span><text:span text:style-name="a255" text:class-names="">(</text:span><text:span text:style-name="a256" text:class-names="">入院</text:span><text:span text:style-name="a257" text:class-names="">)</text:span><text:span text:style-name="a258" text:class-names="">期間死亡之情形，必須自當月活產數扣除，並說明。</text:span><text:span text:style-name="a259" text:class-names=""/></text:p>
                <text:p text:style-name="a262" text:class-names="" text:cond-style-name=""><text:span text:style-name="a261" text:class-names="">四、實際活產數：包括所有正常及生病的嬰兒（定義：轉健保床的嬰兒、生理性黃疸嬰兒，畸</text:span></text:p>
                <text:p text:style-name="a267" text:class-names="" text:cond-style-name=""><text:span text:style-name="a263" text:class-names=""><text:s text:c="8"/></text:span><text:span text:style-name="a264" text:class-names="">形兒等所有活產嬰兒皆算在內）</text:span><text:span text:style-name="a265" text:class-names="">-</text:span><text:span text:style-name="a266" text:class-names="">死產數。</text:span></text:p>
                <text:p text:style-name="a278" text:class-names="" text:cond-style-name=""><text:span text:style-name="a268" text:class-names="">五、活產扣除人數：轉院</text:span><text:span text:style-name="a269" text:class-names="">(</text:span><text:span text:style-name="a270" text:class-names="">含轉出或轉入</text:span><text:span text:style-name="a271" text:class-names="">)</text:span><text:span text:style-name="a272" text:class-names="">之嬰兒數</text:span><text:span text:style-name="a273" text:class-names="">(</text:span><text:span text:style-name="a274" text:class-names="">不含轉至院內其他單位者</text:span><text:span text:style-name="a275" text:class-names="">)</text:span><text:span text:style-name="a276" text:class-names="">。</text:span><text:span text:style-name="a277" text:class-names=""><text:s text:c="1"/></text:span></text:p>
                <text:p text:style-name="a295" text:class-names="" text:cond-style-name=""><text:span text:style-name="a279" text:class-names="">六</text:span><text:span text:style-name="a280" text:class-names="">、請於</text:span><text:span text:style-name="a281" text:class-names="">110</text:span><text:span text:style-name="a282" text:class-names="">年</text:span><text:span text:style-name="a283" text:class-names="">4</text:span><text:span text:style-name="a284" text:class-names="">、</text:span><text:span text:style-name="a285" text:class-names="">7</text:span><text:span text:style-name="a286" text:class-names="">、</text:span><text:span text:style-name="a287" text:class-names="">10</text:span><text:span text:style-name="a288" text:class-names="">月及</text:span><text:span text:style-name="a289" text:class-names="">111</text:span><text:span text:style-name="a290" text:class-names="">年</text:span><text:span text:style-name="a291" text:class-names="">1</text:span><text:span text:style-name="a292" text:class-names="">月</text:span><text:span text:style-name="a293" text:class-names="">10</text:span><text:span text:style-name="a294" text:class-names="">日前逕送前季統計表至衛生局健康管理科彙辦。</text:span></text:p>
                <text:p text:style-name="a304" text:class-names="" text:cond-style-name=""><text:span text:style-name="a296" text:class-names=""><text:s text:c="7"/></text:span><text:span text:style-name="a297" text:class-names=""><text:s text:c="7"/>（ 聯絡電話：</text:span><text:span text:style-name="a298" text:class-names="">1999</text:span><text:span text:style-name="a299" text:class-names="">轉</text:span><text:span text:style-name="a300" text:class-names="">1834</text:span><text:span text:style-name="a301" text:class-names=""><text:s text:c="1"/></text:span><text:span text:style-name="a302" text:class-names="">)</text:span><text:span text:style-name="a303" text:class-names=""/></text:p>
                <text:p text:style-name="a306" text:class-names="" text:cond-style-name=""><text:span text:style-name="a305" text:class-names=""/></text:p>
                <text:p text:style-name="a308" text:class-names="" text:cond-style-name=""><text:span text:style-name="a307" text:class-names=""/></text:p>
                <text:p text:style-name="a313" text:class-names="" text:cond-style-name=""><text:span text:style-name="a309" text:class-names=""><text:s text:c="8"/></text:span><text:span text:style-name="a310" text:class-names="">填表人核章<text:s text:c="1"/></text:span><text:span text:style-name="a311" text:class-names=""><text:s text:c="32"/></text:span><text:span text:style-name="a312" text:class-names="">主管核章</text:span></text:p>
                <text:p text:style-name="a315" text:class-names="" text:cond-style-name=""><text:span text:style-name="a314" text:class-names=""/></text:p>
                <text:p text:style-name="a319" text:class-names="" text:cond-style-name=""><text:span text:style-name="a316" text:class-names=""><text:s text:c="8"/></text:span><text:span text:style-name="a317" text:class-names="">聯絡電話</text:span><text:span text:style-name="a318" text:class-names="">:</text:span></text:p>
              </draw:text-box>
              <svg:title/>
              <svg:desc/>
            </draw:frame>
          </table:table-cell>
          <table:table-cell table:style-name="ce17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number-columns-repeated="2" table:style-name="ce16"/>
          <table:table-cell table:number-columns-repeated="16374"/>
        </table:table-row>
        <table:table-row table:number-rows-repeated="2" table:style-name="ro8">
          <table:table-cell/>
          <table:table-cell table:style-name="ce1"/>
          <table:table-cell table:number-columns-repeated="8" table:style-name="ce4"/>
          <table:table-cell table:style-name="ce21"/>
          <table:table-cell table:number-columns-repeated="16373"/>
        </table:table-row>
        <table:table-row table:style-name="ro7">
          <table:table-cell/>
          <table:table-cell table:style-name="ce22"/>
          <table:table-cell table:number-columns-repeated="8" table:style-name="ce4"/>
          <table:table-cell table:number-columns-repeated="16374" table:style-name="ce1"/>
        </table:table-row>
        <table:table-row table:number-rows-repeated="7" table:style-name="ro8">
          <table:table-cell table:number-columns-repeated="16384"/>
        </table:table-row>
        <table:table-row table:style-name="ro8">
          <table:table-cell/>
          <table:table-cell table:style-name="ce1"/>
          <table:table-cell table:number-columns-repeated="2" table:style-name="ce4"/>
          <table:table-cell table:style-name="ce4">
            <draw:custom-shape svg:x="0.3125in" svg:y="0.13542in" svg:width="0.10417in" svg:height="0.3125in" draw:z-index="3" draw:id="id10" draw:style-name="a222" draw:name="Text Box 3">
              <svg:title/>
              <svg:desc/>
              <text:p text:style-name="a221" text:class-names="" text:cond-style-name=""><text:span text:style-name="a2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"/>
          <table:table-cell table:style-name="ce4">
            <draw:custom-shape svg:x="0.15625in" svg:y="0.13542in" svg:width="0.10417in" svg:height="0.3125in" draw:z-index="2" draw:id="id9" draw:style-name="a219" draw:name="Text Box 2">
              <svg:title/>
              <svg:desc/>
              <text:p text:style-name="a218" text:class-names="" text:cond-style-name=""><text:span text:style-name="a2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table:style-name="ce1"/>
          <table:table-cell table:number-columns-repeated="5" table:style-name="ce4"/>
          <table:table-cell table:style-name="ce4">
            <draw:custom-shape svg:x="0.15625in" svg:y="0.07292in" svg:width="0.08333in" svg:height="0.27083in" draw:z-index="1" draw:id="id8" draw:style-name="a216" draw:name="Text Box 1">
              <svg:title/>
              <svg:desc/>
              <text:p text:style-name="a215" text:class-names="" text:cond-style-name=""><text:span text:style-name="a2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8">
          <table:table-cell/>
          <table:table-cell table:style-name="ce23"/>
          <table:table-cell table:number-columns-repeated="2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24"/>
          <table:table-cell table:style-name="ce25"/>
          <table:table-cell table:number-columns-repeated="16374" table:style-name="ce1"/>
        </table:table-row>
        <table:table-row table:number-rows-repeated="2" table:style-name="ro8">
          <table:table-cell/>
          <table:table-cell table:style-name="ce1"/>
          <table:table-cell table:number-columns-repeated="6" table:style-name="ce4"/>
          <table:table-cell table:style-name="ce16"/>
          <table:table-cell table:style-name="ce24"/>
          <table:table-cell table:number-columns-repeated="16374" table:style-name="ce1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rint_Area" table:cell-range-address="7-9月.$A$1:7-9月.$J$36" table:base-cell-address="7-9月.$A$1"/>
        </table:named-expressions>
      </table:table>
      <table:table table:name="10-12月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9" table:number-columns-repeated="16374" table:default-cell-style-name="ce1"/>
        <table:table-row table:style-name="ro1">
          <table:table-cell office:value-type="string" table:style-name="ce2">
            <text:p>臺北市○○○醫院 110年母乳哺育率追蹤第四季統計表</text:p>
          </table:table-cell>
          <table:table-cell table:style-name="ce2"/>
          <table:table-cell table:number-columns-repeated="8" table:style-name="ce3"/>
          <table:table-cell table:number-columns-repeated="16374"/>
        </table:table-row>
        <table:table-row table:style-name="ro2">
          <table:table-cell table:number-columns-repeated="2" table:style-name="ce1"/>
          <table:table-cell table:number-columns-repeated="8" table:style-name="ce4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26">
            <text:p>月 <text:s/>份</text:p>
          </table:table-cell>
          <table:covered-table-cell/>
          <table:table-cell office:value-type="string" table:number-columns-spanned="2" table:number-rows-spanned="1" table:style-name="ce27">
            <text:p>十月</text:p>
          </table:table-cell>
          <table:covered-table-cell/>
          <table:table-cell office:value-type="string" table:number-columns-spanned="2" table:number-rows-spanned="1" table:style-name="ce27">
            <text:p>十一月</text:p>
          </table:table-cell>
          <table:covered-table-cell/>
          <table:table-cell office:value-type="string" table:number-columns-spanned="2" table:number-rows-spanned="1" table:style-name="ce27">
            <text:p>十二月</text:p>
          </table:table-cell>
          <table:covered-table-cell/>
          <table:table-cell office:value-type="string" table:number-columns-spanned="2" table:number-rows-spanned="1" table:style-name="ce28">
            <text:p>季統計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29">
            <text:p>出生數<text:span text:style-name="T4">（活產數）</text:span>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office:value-type="float" office:value="0" table:formula="of:=[.C4]+[.E4]+[.G4]" table:number-columns-spanned="2" table:number-rows-spanned="1" table:style-name="ce31">
            <text:p>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32">
            <text:p>類<text:span text:style-name="T5"><text:s text:c="3"/></text:span>別</text:p>
          </table:table-cell>
          <table:covered-table-cell/>
          <table:table-cell office:value-type="string" table:style-name="ce5">
            <text:p>人數</text:p>
          </table:table-cell>
          <table:table-cell office:value-type="string" table:style-name="ce5">
            <text:p>哺育率<text:span text:style-name="T6">％</text:span>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哺育率<text:span text:style-name="T6">％</text:span>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哺育率<text:span text:style-name="T6">％</text:span></text:p>
          </table:table-cell>
          <table:table-cell office:value-type="string" table:style-name="ce5">
            <text:p>總人數</text:p>
          </table:table-cell>
          <table:table-cell office:value-type="string" table:style-name="ce6">
            <text:p>哺育率<text:span text:style-name="T6">％</text:span>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5" table:style-name="ce33">
            <text:p>住院期間</text:p>
          </table:table-cell>
          <table:table-cell office:value-type="string" table:style-name="ce7">
            <text:p>（<text:span text:style-name="T7">A</text:span>）<text:span text:style-name="T3">純母乳</text:span></text:p>
          </table:table-cell>
          <table:table-cell table:style-name="ce8"/>
          <table:table-cell office:value-type="percentage" office:value="0" table:formula="of:=[.C6]/[.C9]" table:style-name="ce9">
            <text:p>#DIV/0!</text:p>
          </table:table-cell>
          <table:table-cell table:style-name="ce8"/>
          <table:table-cell office:value-type="percentage" office:value="0" table:formula="of:=[.E6]/[.E9]" table:style-name="ce9">
            <text:p>#DIV/0!</text:p>
          </table:table-cell>
          <table:table-cell table:style-name="ce8"/>
          <table:table-cell office:value-type="percentage" office:value="0" table:formula="of:=[.G6]/[.G9]" table:style-name="ce9">
            <text:p>#DIV/0!</text:p>
          </table:table-cell>
          <table:table-cell table:style-name="ce8"/>
          <table:table-cell office:value-type="percentage" office:value="0" table:formula="of:=[.I6]/[.I9]" table:style-name="ce10">
            <text:p>#DIV/0!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1">
            <text:p>（<text:span text:style-name="T7">B</text:span>）<text:span text:style-name="T3">混合乳</text:span></text:p>
          </table:table-cell>
          <table:table-cell table:style-name="ce8"/>
          <table:table-cell office:value-type="percentage" office:value="0" table:formula="of:=[.C7]/[.C9]" table:style-name="ce9">
            <text:p>#DIV/0!</text:p>
          </table:table-cell>
          <table:table-cell table:style-name="ce8"/>
          <table:table-cell office:value-type="percentage" office:value="0" table:formula="of:=[.E7]/[.E9]" table:style-name="ce9">
            <text:p>#DIV/0!</text:p>
          </table:table-cell>
          <table:table-cell table:style-name="ce8"/>
          <table:table-cell office:value-type="percentage" office:value="0" table:formula="of:=[.G7]/[.G9]" table:style-name="ce9">
            <text:p>#DIV/0!</text:p>
          </table:table-cell>
          <table:table-cell table:style-name="ce8"/>
          <table:table-cell office:value-type="percentage" office:value="0" table:formula="of:=[.I7]/[.I9]" table:style-name="ce10">
            <text:p>#DIV/0!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（<text:span text:style-name="T7">C</text:span>）<text:span text:style-name="T3">配方奶</text:span></text:p>
          </table:table-cell>
          <table:table-cell table:style-name="ce8"/>
          <table:table-cell office:value-type="percentage" office:value="0" table:formula="of:=[.C8]/[.C9]" table:style-name="ce9">
            <text:p>#DIV/0!</text:p>
          </table:table-cell>
          <table:table-cell table:style-name="ce8"/>
          <table:table-cell office:value-type="percentage" office:value="0" table:formula="of:=[.E8]/[.E9]" table:style-name="ce9">
            <text:p>#DIV/0!</text:p>
          </table:table-cell>
          <table:table-cell table:style-name="ce8"/>
          <table:table-cell office:value-type="percentage" office:value="0" table:formula="of:=[.G8]/[.G9]" table:style-name="ce9">
            <text:p>#DIV/0!</text:p>
          </table:table-cell>
          <table:table-cell table:style-name="ce8"/>
          <table:table-cell office:value-type="percentage" office:value="0" table:formula="of:=[.I8]/[.I9]" table:style-name="ce10">
            <text:p>#DIV/0!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合計</text:p>
          </table:table-cell>
          <table:table-cell office:value-type="float" office:value="0" table:formula="of:=SUM([.C6:.C8])" table:style-name="ce8">
            <text:p>0</text:p>
          </table:table-cell>
          <table:table-cell office:value-type="percentage" office:value="0" table:formula="of:=[.D6]+[.D7]+[.D8]" table:style-name="ce9">
            <text:p>#DIV/0!</text:p>
          </table:table-cell>
          <table:table-cell office:value-type="float" office:value="0" table:formula="of:=SUM([.E6:.E8])" table:style-name="ce8">
            <text:p>0</text:p>
          </table:table-cell>
          <table:table-cell office:value-type="percentage" office:value="0" table:formula="of:=[.F6]+[.F7]+[.F8]" table:style-name="ce9">
            <text:p>#DIV/0!</text:p>
          </table:table-cell>
          <table:table-cell office:value-type="float" office:value="0" table:formula="of:=SUM([.G6:.G8])" table:style-name="ce8">
            <text:p>0</text:p>
          </table:table-cell>
          <table:table-cell office:value-type="percentage" office:value="0" table:formula="of:=[.H6]+[.H7]+[.H8]" table:style-name="ce9">
            <text:p>#DIV/0!</text:p>
          </table:table-cell>
          <table:table-cell office:value-type="float" office:value="0" table:formula="of:=[.C9]+[.E9]+[.G9]" table:style-name="ce8">
            <text:p>0</text:p>
          </table:table-cell>
          <table:table-cell office:value-type="percentage" office:value="0" table:formula="of:=[.J6]+[.J7]+[.J8]" table:style-name="ce10">
            <text:p>#DIV/0!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3">
            <text:p>活產扣除人數</text:p>
          </table:table-cell>
          <table:table-cell office:value-type="float" office:value="0" table:number-columns-spanned="2" table:number-rows-spanned="1" table:style-name="ce34">
            <text:p>0</text:p>
          </table:table-cell>
          <table:covered-table-cell/>
          <table:table-cell office:value-type="float" office:value="0" table:number-columns-spanned="2" table:number-rows-spanned="1" table:style-name="ce34">
            <text:p>0</text:p>
          </table:table-cell>
          <table:covered-table-cell/>
          <table:table-cell office:value-type="float" office:value="0" table:number-columns-spanned="2" table:number-rows-spanned="1" table:style-name="ce34">
            <text:p>0</text:p>
          </table:table-cell>
          <table:covered-table-cell/>
          <table:table-cell office:value-type="float" office:value="0" table:formula="of:=SUM([.C10:.H10])" table:number-columns-spanned="2" table:number-rows-spanned="1" table:style-name="ce35">
            <text:p>0</text:p>
          </table:table-cell>
          <table:covered-table-cell/>
          <table:table-cell table:number-columns-repeated="16374"/>
        </table:table-row>
        <table:table-row table:style-name="ro5">
          <table:table-cell table:style-name="ce14"/>
          <table:table-cell table:style-name="ce15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number-columns-repeated="2" table:style-name="ce16"/>
          <table:table-cell table:number-columns-repeated="16374"/>
        </table:table-row>
        <table:table-row table:style-name="ro7">
          <table:table-cell table:style-name="ce17"/>
          <table:table-cell office:value-type="string" table:style-name="ce18">
            <text:p>活產扣除原因</text:p>
            <text:p/>
          </table:table-cell>
          <table:table-cell office:value-type="string" table:number-columns-spanned="8" table:number-rows-spanned="1" table:style-name="ce36">
            <text:p>範例:1/20先天性心臟病轉出至XX醫院做進一步檢查</text:p>
          </table:table-cell>
          <table:covered-table-cell table:number-columns-repeated="7"/>
          <table:table-cell table:number-columns-repeated="16374"/>
        </table:table-row>
        <table:table-row table:style-name="ro6">
          <table:table-cell table:style-name="ce14"/>
          <table:table-cell table:style-name="ce19"/>
          <table:table-cell table:number-columns-spanned="8" table:number-rows-spanned="1" table:style-name="ce37"/>
          <table:covered-table-cell table:number-columns-repeated="7"/>
          <table:table-cell table:number-columns-repeated="16374"/>
        </table:table-row>
        <table:table-row table:style-name="ro6">
          <table:table-cell table:style-name="ce14"/>
          <table:table-cell table:style-name="ce19"/>
          <table:table-cell table:number-columns-spanned="8" table:number-rows-spanned="1" table:style-name="ce37"/>
          <table:covered-table-cell table:number-columns-repeated="7"/>
          <table:table-cell table:number-columns-repeated="16374"/>
        </table:table-row>
        <table:table-row table:style-name="ro7">
          <table:table-cell table:style-name="ce14"/>
          <table:table-cell table:style-name="ce17"/>
          <table:table-cell table:number-columns-repeated="8" table:style-name="ce20"/>
          <table:table-cell table:number-columns-repeated="16374"/>
        </table:table-row>
        <table:table-row table:style-name="ro7">
          <table:table-cell table:style-name="ce14">
            <draw:frame draw:z-index="4" draw:id="id15" draw:style-name="a427" draw:name="Text Box 6" svg:x="0in" svg:y="0.22917in" svg:width="7.468in" svg:height="4.51042in">
              <draw:text-box>
                <text:p text:style-name="a331" text:class-names="" text:cond-style-name=""><text:span text:style-name="a330" text:class-names="">備註：</text:span></text:p>
                <text:p text:style-name="a353" text:class-names="" text:cond-style-name=""><text:span text:style-name="a332" text:class-names="">一、純母乳的定義：從出生到出院</text:span><text:span text:style-name="a333" text:class-names="">(</text:span><text:span text:style-name="a334" text:class-names="">入住</text:span><text:span text:style-name="a335" text:class-names="">)</text:span><text:span text:style-name="a336" text:class-names="">前未添加母乳之外食物</text:span><text:span text:style-name="a337" text:class-names="">(</text:span><text:span text:style-name="a338" text:class-names="">如</text:span><text:span text:style-name="a339" text:class-names="">:</text:span><text:span text:style-name="a340" text:class-names="">葡萄糖水、配方奶及飲料等</text:span><text:span text:style-name="a341" text:class-names="">)</text:span><text:span text:style-name="a342" text:class-names="">，<text:s text:c="1"/></text:span><text:span text:style-name="a343" text:class-names=""><text:s text:c="7"/></text:span><text:span text:style-name="a344" text:class-names="">故餵葡萄糖水測試嬰兒吞嚥功能即不得列為純母乳哺育，但若為醫療必要之處置，並不違反純母乳哺育之原則，不需排除於計算分母群體。另因醫療因素</text:span><text:span text:style-name="a345" text:class-names="">(</text:span><text:span text:style-name="a346" text:class-names="">以</text:span><text:span text:style-name="a347" text:class-names="">WHO/UNICEF</text:span><text:span text:style-name="a348" text:class-names="">，</text:span><text:span text:style-name="a349" text:class-names="">2009</text:span><text:span text:style-name="a350" text:class-names="">年公告之項目為準則且有醫師診視紀錄或處方</text:span><text:span text:style-name="a351" text:class-names="">)</text:span><text:span text:style-name="a352" text:class-names="">而添加母乳代用品，並不違反純母乳哺育之原則，不需自母數中排除計算，惟期間母親仍持續哺餵母乳仍可視為純母乳哺育。</text:span></text:p>
                <text:p text:style-name="a360" text:class-names="" text:cond-style-name=""><text:span text:style-name="a354" text:class-names="">二、於院內早產之嬰兒，若因疾病或有醫療需要而需禁食之情形，可列為扣除人數</text:span><text:span text:style-name="a355" text:class-names="">(</text:span><text:span text:style-name="a356" text:class-names="">亦即不列入當月活產數</text:span><text:span text:style-name="a357" text:class-names="">)</text:span><text:span text:style-name="a358" text:class-names="">。</text:span><text:span text:style-name="a359" text:class-names=""/></text:p>
                <text:p text:style-name="a367" text:class-names="" text:cond-style-name=""><text:span text:style-name="a361" text:class-names="">三、若有嬰兒在住院</text:span><text:span text:style-name="a362" text:class-names="">(</text:span><text:span text:style-name="a363" text:class-names="">入院</text:span><text:span text:style-name="a364" text:class-names="">)</text:span><text:span text:style-name="a365" text:class-names="">期間死亡之情形，必須自當月活產數扣除，並說明。</text:span><text:span text:style-name="a366" text:class-names=""/></text:p>
                <text:p text:style-name="a369" text:class-names="" text:cond-style-name=""><text:span text:style-name="a368" text:class-names="">四、實際活產數：包括所有正常及生病的嬰兒（定義：轉健保床的嬰兒、生理性黃疸嬰兒，畸</text:span></text:p>
                <text:p text:style-name="a374" text:class-names="" text:cond-style-name=""><text:span text:style-name="a370" text:class-names=""><text:s text:c="8"/></text:span><text:span text:style-name="a371" text:class-names="">形兒等所有活產嬰兒皆算在內）</text:span><text:span text:style-name="a372" text:class-names="">-</text:span><text:span text:style-name="a373" text:class-names="">死產數。</text:span></text:p>
                <text:p text:style-name="a385" text:class-names="" text:cond-style-name=""><text:span text:style-name="a375" text:class-names="">五、活產扣除人數：轉院</text:span><text:span text:style-name="a376" text:class-names="">(</text:span><text:span text:style-name="a377" text:class-names="">含轉出或轉入</text:span><text:span text:style-name="a378" text:class-names="">)</text:span><text:span text:style-name="a379" text:class-names="">之嬰兒數</text:span><text:span text:style-name="a380" text:class-names="">(</text:span><text:span text:style-name="a381" text:class-names="">不含轉至院內其他單位者</text:span><text:span text:style-name="a382" text:class-names="">)</text:span><text:span text:style-name="a383" text:class-names="">。</text:span><text:span text:style-name="a384" text:class-names=""><text:s text:c="1"/></text:span></text:p>
                <text:p text:style-name="a402" text:class-names="" text:cond-style-name=""><text:span text:style-name="a386" text:class-names="">六</text:span><text:span text:style-name="a387" text:class-names="">、請於</text:span><text:span text:style-name="a388" text:class-names="">110</text:span><text:span text:style-name="a389" text:class-names="">年</text:span><text:span text:style-name="a390" text:class-names="">4</text:span><text:span text:style-name="a391" text:class-names="">、</text:span><text:span text:style-name="a392" text:class-names="">7</text:span><text:span text:style-name="a393" text:class-names="">、</text:span><text:span text:style-name="a394" text:class-names="">10</text:span><text:span text:style-name="a395" text:class-names="">月及</text:span><text:span text:style-name="a396" text:class-names="">111</text:span><text:span text:style-name="a397" text:class-names="">年</text:span><text:span text:style-name="a398" text:class-names="">1</text:span><text:span text:style-name="a399" text:class-names="">月</text:span><text:span text:style-name="a400" text:class-names="">10</text:span><text:span text:style-name="a401" text:class-names="">日前逕送前季統計表至衛生局健康管理科彙辦。</text:span></text:p>
                <text:p text:style-name="a411" text:class-names="" text:cond-style-name=""><text:span text:style-name="a403" text:class-names=""><text:s text:c="7"/></text:span><text:span text:style-name="a404" text:class-names=""><text:s text:c="7"/>（ 聯絡電話：</text:span><text:span text:style-name="a405" text:class-names="">1999</text:span><text:span text:style-name="a406" text:class-names="">轉</text:span><text:span text:style-name="a407" text:class-names="">1834</text:span><text:span text:style-name="a408" text:class-names=""><text:s text:c="1"/></text:span><text:span text:style-name="a409" text:class-names="">)</text:span><text:span text:style-name="a410" text:class-names=""/></text:p>
                <text:p text:style-name="a413" text:class-names="" text:cond-style-name=""><text:span text:style-name="a412" text:class-names=""/></text:p>
                <text:p text:style-name="a415" text:class-names="" text:cond-style-name=""><text:span text:style-name="a414" text:class-names=""/></text:p>
                <text:p text:style-name="a420" text:class-names="" text:cond-style-name=""><text:span text:style-name="a416" text:class-names=""><text:s text:c="8"/></text:span><text:span text:style-name="a417" text:class-names="">填表人核章<text:s text:c="1"/></text:span><text:span text:style-name="a418" text:class-names=""><text:s text:c="32"/></text:span><text:span text:style-name="a419" text:class-names="">主管核章</text:span></text:p>
                <text:p text:style-name="a422" text:class-names="" text:cond-style-name=""><text:span text:style-name="a421" text:class-names=""/></text:p>
                <text:p text:style-name="a426" text:class-names="" text:cond-style-name=""><text:span text:style-name="a423" text:class-names=""><text:s text:c="8"/></text:span><text:span text:style-name="a424" text:class-names="">聯絡電話</text:span><text:span text:style-name="a425" text:class-names="">:</text:span></text:p>
              </draw:text-box>
              <svg:title/>
              <svg:desc/>
            </draw:frame>
          </table:table-cell>
          <table:table-cell table:style-name="ce17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number-columns-repeated="2" table:style-name="ce16"/>
          <table:table-cell table:number-columns-repeated="16374"/>
        </table:table-row>
        <table:table-row table:number-rows-repeated="2" table:style-name="ro8">
          <table:table-cell/>
          <table:table-cell table:style-name="ce1"/>
          <table:table-cell table:number-columns-repeated="8" table:style-name="ce4"/>
          <table:table-cell table:style-name="ce21"/>
          <table:table-cell table:number-columns-repeated="16373"/>
        </table:table-row>
        <table:table-row table:style-name="ro7">
          <table:table-cell/>
          <table:table-cell table:style-name="ce22"/>
          <table:table-cell table:number-columns-repeated="8" table:style-name="ce4"/>
          <table:table-cell table:number-columns-repeated="16374" table:style-name="ce1"/>
        </table:table-row>
        <table:table-row table:number-rows-repeated="7" table:style-name="ro8">
          <table:table-cell table:number-columns-repeated="16384"/>
        </table:table-row>
        <table:table-row table:style-name="ro8">
          <table:table-cell/>
          <table:table-cell table:style-name="ce1"/>
          <table:table-cell table:number-columns-repeated="2" table:style-name="ce4"/>
          <table:table-cell table:style-name="ce4">
            <draw:custom-shape svg:x="0.3125in" svg:y="0.13542in" svg:width="0.10417in" svg:height="0.3125in" draw:z-index="3" draw:id="id14" draw:style-name="a329" draw:name="Text Box 3">
              <svg:title/>
              <svg:desc/>
              <text:p text:style-name="a328" text:class-names="" text:cond-style-name=""><text:span text:style-name="a3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"/>
          <table:table-cell table:style-name="ce4">
            <draw:custom-shape svg:x="0.15625in" svg:y="0.13542in" svg:width="0.10417in" svg:height="0.3125in" draw:z-index="2" draw:id="id13" draw:style-name="a326" draw:name="Text Box 2">
              <svg:title/>
              <svg:desc/>
              <text:p text:style-name="a325" text:class-names="" text:cond-style-name=""><text:span text:style-name="a3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table:style-name="ce1"/>
          <table:table-cell table:number-columns-repeated="5" table:style-name="ce4"/>
          <table:table-cell table:style-name="ce4">
            <draw:custom-shape svg:x="0.15625in" svg:y="0.07292in" svg:width="0.08333in" svg:height="0.27083in" draw:z-index="1" draw:id="id12" draw:style-name="a323" draw:name="Text Box 1">
              <svg:title/>
              <svg:desc/>
              <text:p text:style-name="a322" text:class-names="" text:cond-style-name=""><text:span text:style-name="a3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8">
          <table:table-cell/>
          <table:table-cell table:style-name="ce23"/>
          <table:table-cell table:number-columns-repeated="2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24"/>
          <table:table-cell table:style-name="ce25"/>
          <table:table-cell table:number-columns-repeated="16374" table:style-name="ce1"/>
        </table:table-row>
        <table:table-row table:number-rows-repeated="2" table:style-name="ro8">
          <table:table-cell/>
          <table:table-cell table:style-name="ce1"/>
          <table:table-cell table:number-columns-repeated="6" table:style-name="ce4"/>
          <table:table-cell table:style-name="ce16"/>
          <table:table-cell table:style-name="ce24"/>
          <table:table-cell table:number-columns-repeated="16374" table:style-name="ce1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rint_Area" table:cell-range-address="10-12月.$A$1:10-12月.$J$36" table:base-cell-address="10-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percentage-style style:name="N48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7in" fo:margin-right="0.46in" style:print-orientation="portrait" style:print-page-order="ttb" style:first-page-number="continue" style:scale-to="98%" style:table-centering="none" style:print="objects charts drawings"/>
      <style:header-style>
        <style:header-footer-properties fo:min-height="0.59in" fo:margin-left="0in" fo:margin-right="0in" fo:margin-bottom="0in"/>
      </style:header-style>
      <style:footer-style>
        <style:header-footer-properties fo:min-height="0.0700000000000001in" fo:margin-left="0in" fo:margin-right="0in" fo:margin-top="0in"/>
      </style:footer-style>
    </style:page-layout>
    <style:page-layout style:name="pm2">
      <style:page-layout-properties fo:margin-top="0.5in" fo:margin-bottom="0.5in" fo:margin-left="0.77in" fo:margin-right="0.46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in" fo:margin-left="0in" fo:margin-right="0in" fo:margin-bottom="0in"/>
      </style:header-style>
      <style:footer-style>
        <style:header-footer-properties fo:min-height="0.0700000000000001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</office:automatic-styles>
  <office:master-styles>
    <style:master-page style:name="mp1" style:page-layout-name="pm1">
      <style:header>
        <style:region-left>
          <text:p><text:span text:style-name="T1">附件一</text:span>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2">附件一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PC</meta:initial-creator>
    <dc:creator>游雅嵐</dc:creator>
    <meta:creation-date>2006-01-06T14:13:21Z</meta:creation-date>
    <dc:date>2021-01-13T06:08:25Z</dc:date>
    <meta:print-date>2021-01-11T03:02:56Z</meta:print-date>
  </office:meta>
</office:document-meta>
</file>