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text-indent="0.2222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end" fo:text-indent="0.2222in"/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0.5388in"/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1.6736in"/>
    </style:style>
    <style:style style:name="Table4" style:family="table">
      <style:table-properties style:width="7.4097in" fo:margin-left="-0.1055in" table:align="left"/>
    </style:style>
    <style:style style:name="TableRow14" style:family="table-row">
      <style:table-row-properties style:min-row-height="0.73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" style:family="table-row">
      <style:table-row-properties style:min-row-height="0.775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8" style:family="table-row">
      <style:table-row-properties style:min-row-height="0.486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min-row-height="0.768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" style:family="table-row">
      <style:table-row-properties style:min-row-height="0.486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6" style:family="table-row">
      <style:table-row-properties style:min-row-height="0.49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1" style:family="table-row">
      <style:table-row-properties style:min-row-height="0.357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923in" fo:keep-together="always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.544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61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746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="標楷體" style:font-name-asian="標楷體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TableRow140" style:family="table-row">
      <style:table-row-properties style:min-row-height="0.12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989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611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611i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政府衛生局氣切個案進住照護機構補助費用申請表</text:p>
      <text:p text:style-name="P2"><text:s text:c="2"/>104.3.30修訂</text:p>
      <text:p text:style-name="P3">110.11.16二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個案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/>
            <text:p text:style-name="P23"/>
            <text:p text:style-name="P24"/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民國 <text:s text:c="2"/>年 <text:s text:c="2"/>月 <text:s text:c="2"/>日</text:p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8">
            <text:p text:style-name="P37">臺北市 <text:s text:c="6"/>區 <text:s text:c="6"/>里 <text:s text:c="6"/>路（街） <text:s text:c="3"/>段 <text:s text:c="4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家屬或受託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與個案關係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聯絡</text:p>
            <text:p text:style-name="P49">電話</text:p>
          </table:table-cell>
          <table:covered-table-cell/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家屬或受託人簽章</text:p>
          </table:table-cell>
          <table:table-cell table:style-name="TableCell55">
            <text:p text:style-name="P56">（請親自簽名或蓋章）</text:p>
            <text:p text:style-name="P57"/>
          </table:table-cell>
        </table:table-row>
        <table:table-row table:style-name="TableRow58">
          <table:table-cell table:style-name="TableCell59">
            <text:p text:style-name="P60">家屬或受託人聯絡地址</text:p>
          </table:table-cell>
          <table:table-cell table:style-name="TableCell61" table:number-columns-spanned="8">
            <text:p text:style-name="P62">臺北市 <text:s text:c="6"/>區 <text:s text:c="6"/>里 <text:s text:c="6"/>路（街） <text:s text:c="3"/>段 <text:s text:c="4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照護機構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照護機構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照護機構負責人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照護機構地址</text:p>
          </table:table-cell>
          <table:table-cell table:style-name="TableCell79" table:number-columns-spanned="8">
            <text:p text:style-name="P80">臺北市 <text:s text:c="6"/>區 <text:s text:c="6"/>里 <text:s text:c="6"/>路（街） <text:s text:c="3"/>段 <text:s text:c="4"/>巷 <text:s text:c="3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申請</text:p>
            <text:p text:style-name="P84">項目</text:p>
          </table:table-cell>
          <table:table-cell table:style-name="TableCell85" table:number-columns-spanned="8">
            <text:p text:style-name="P86"><text:span text:style-name="T87"></text:span><text:span text:style-name="T88">低收入戶氣切個案進住照護機構照護補助（每人每月補助一萬五千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><text:span text:style-name="T93"></text:span><text:span text:style-name="T94">中低收入戶氣切個案進住照護機構照護補助（每人每月補助一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檢附文件</text:p>
          </table:table-cell>
          <table:table-cell table:style-name="TableCell98" table:number-columns-spanned="8">
            <text:p text:style-name="P99"><text:span text:style-name="T100">1.</text:span><text:span text:style-name="T101"></text:span><text:span text:style-name="T102">低收入戶</text:span><text:span text:style-name="T103">證明</text:span><text:span text:style-name="T104">影本</text:span><text:span text:style-name="T105"><text:s/>或<text:s/></text:span><text:span text:style-name="T106"></text:span><text:span text:style-name="T107">中低收入戶</text:span><text:span text:style-name="T108">證明影本</text:span></text:p>
            <text:p text:style-name="P109"><text:span text:style-name="T110">2.</text:span><text:span text:style-name="T111"></text:span><text:span text:style-name="T112">全戶</text:span><text:span text:style-name="T113">戶籍謄本正</text:span><text:span text:style-name="T114">本</text:span><text:span text:style-name="T115"><text:s text:c="3"/></text:span></text:p>
            <text:p text:style-name="P116"><text:span text:style-name="T117">3.</text:span><text:span text:style-name="T118"></text:span><text:span text:style-name="T119">醫</text:span><text:span text:style-name="T120">療</text:span><text:span text:style-name="T121">院</text:span><text:span text:style-name="T122">所診斷</text:span><text:span text:style-name="T123">證明</text:span><text:span text:style-name="T124">書</text:span><text:span text:style-name="T125"><text:s/></text:span><text:span text:style-name="T126">(限3個月內)</text:span><text:span text:style-name="T127"><text:s text:c="14"/></text:span></text:p>
            <text:p text:style-name="P128"><text:span text:style-name="T129">4.</text:span><text:span text:style-name="T130"></text:span><text:span text:style-name="T131">照護</text:span><text:span text:style-name="T132">機構入住</text:span><text:span text:style-name="T133">合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照護機構用印與機構負責人用印</text:p>
          </table:table-cell>
          <table:table-cell table:style-name="TableCell137" table:number-columns-spanned="8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8">
            <text:p text:style-name="P144">1.本項補助款如經審核通過，請於每月10日前（以郵戳為憑），向本局申報核發。</text:p>
            <text:p text:style-name="P145">2.請將資料備齊後逕寄臺北市信義區市府路1號西南區2樓，</text:p>
            <text:p text:style-name="P146"><text:s text:c="2"/>臺北市政府衛生局長照科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審核意見</text:p>
          </table:table-cell>
          <table:table-cell table:style-name="TableCell150" table:number-columns-spanned="8">
            <text:p text:style-name="P151"><text:span text:style-name="T152"></text:span><text:span text:style-name="T153">符合規定，同意補助每月新臺</text:span><text:span text:style-name="T154">幣 <text:s text:c="4"/>萬 <text:s text:c="3"/>仟元之氣切照護補助費用</text:span></text:p>
            <text:p text:style-name="P155"><text:span text:style-name="T156"></text:span><text:span text:style-name="T157">不符合規定，原因</text:span><text:span text:style-name="T158"><text:s text:c="13"/></text:span></text:p>
            <text:p text:style-name="P159"><text:span text:style-name="T160">衛生局審核人員:</text:span><text:span text:style-name="T16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氣切個案進住照護機構補助費用申請表</dc:title>
    <dc:description/>
    <dc:subject/>
    <meta:initial-creator>hsunlan</meta:initial-creator>
    <dc:creator>陳嘉儀</dc:creator>
    <meta:creation-date>2022-08-03T07:09:00Z</meta:creation-date>
    <dc:date>2022-08-03T07:09:00Z</dc:date>
    <meta:print-date>2015-03-20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