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8cm" fo:margin-left="-0.326cm" table:align="left" style:writing-mode="lr-tb"/>
    </style:style>
    <style:style style:name="表格1.A" style:family="table-column">
      <style:table-column-properties style:column-width="2.819cm"/>
    </style:style>
    <style:style style:name="表格1.B" style:family="table-column">
      <style:table-column-properties style:column-width="2.26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69cm"/>
    </style:style>
    <style:style style:name="表格1.E" style:family="table-column">
      <style:table-column-properties style:column-width="0.153cm"/>
    </style:style>
    <style:style style:name="表格1.F" style:family="table-column">
      <style:table-column-properties style:column-width="1.369cm"/>
    </style:style>
    <style:style style:name="表格1.G" style:family="table-column">
      <style:table-column-properties style:column-width="3.676cm"/>
    </style:style>
    <style:style style:name="表格1.H" style:family="table-column">
      <style:table-column-properties style:column-width="1.552cm"/>
    </style:style>
    <style:style style:name="表格1.I" style:family="table-column">
      <style:table-column-properties style:column-width="4.269cm"/>
    </style:style>
    <style:style style:name="表格1.1" style:family="table-row">
      <style:table-row-properties style:min-row-height="1.8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7cm" fo:keep-together="always"/>
    </style:style>
    <style:style style:name="表格1.3" style:family="table-row">
      <style:table-row-properties style:min-row-height="1.235cm" fo:keep-together="always"/>
    </style:style>
    <style:style style:name="表格1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953cm" fo:keep-together="always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0.908cm" fo:keep-together="always"/>
    </style:style>
    <style:style style:name="表格1.8" style:family="table-row">
      <style:table-row-properties style:min-row-height="0.997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2.633cm" fo:keep-together="always"/>
    </style:style>
    <style:style style:name="表格1.10" style:family="table-row">
      <style:table-row-properties style:min-row-height="1.896cm" fo:keep-together="always"/>
    </style:style>
    <style:style style:name="表格1.11" style:family="table-row">
      <style:table-row-properties style:min-row-height="0.318cm" fo:keep-together="always"/>
    </style:style>
    <style:style style:name="表格1.12" style:family="table-row">
      <style:table-row-properties style:min-row-height="2.514cm"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917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917cm"/>
    </style:style>
    <style:style style:name="P15" style:family="paragraph" style:parent-style-name="Standard">
      <style:paragraph-properties fo:line-height="0.917cm" fo:text-align="justify" style:justify-single-word="false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 style:master-page-name="Standard">
      <style:paragraph-properties fo:margin-left="0cm" fo:margin-right="0cm" fo:text-indent="1.27cm" style:auto-text-indent="false" style:page-number="auto"/>
      <style:text-properties style:font-name="標楷體" fo:font-size="18pt" style:font-name-asian="標楷體" style:font-size-asian="18pt" style:font-name-complex="標楷體"/>
    </style:style>
    <style:style style:name="P18" style:family="paragraph" style:parent-style-name="Standard">
      <style:paragraph-properties fo:margin-left="0cm" fo:margin-right="0cm" fo:text-align="end" style:justify-single-word="false" fo:text-indent="0.564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臺北市政府衛生局氣切個案進住照護機構補助費用申請表</text:p>
      <text:p text:style-name="P18">104.3.30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1">個案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性別</text:p>
          </table:table-cell>
          <table:table-cell table:style-name="表格1.A1" table:number-columns-spanned="2" office:value-type="string">
            <text:p text:style-name="P8"/>
            <text:p text:style-name="P7"/>
            <text:p text:style-name="P7"/>
          </table:table-cell>
          <table:covered-table-cell/>
          <table:table-cell table:style-name="表格1.A1" office:value-type="string">
            <text:p text:style-name="P1"><text:span text:style-name="T1">身分證字號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出生年月日</text:p>
          </table:table-cell>
          <table:table-cell table:style-name="表格1.I1" office:value-type="string">
            <text:p text:style-name="P5">民國 <text:s text:c="2"/>年 <text:s text:c="2"/>月 <text:s text:c="2"/>日</text:p>
          </table:table-cell>
        </table:table-row>
        <table:table-row table:style-name="表格1.2">
          <table:table-cell table:style-name="表格1.A1" office:value-type="string">
            <text:p text:style-name="P4">戶籍地址</text:p>
          </table:table-cell>
          <table:table-cell table:style-name="表格1.I1" table:number-columns-spanned="8" office:value-type="string">
            <text:p text:style-name="P5">臺北市 <text:s text:c="6"/>區 <text:s text:c="6"/>里 <text:s text:c="6"/>路（街） <text:s text:c="3"/>段 <text:s text:c="4"/>巷 <text:s text:c="4"/>弄 <text:s text:c="4"/>號 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1">家屬或受託人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1">與個案關係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4">聯絡</text:p>
            <text:p text:style-name="P4">電話</text:p>
          </table:table-cell>
          <table:covered-table-cell/>
          <table:table-cell table:style-name="表格1.A1" office:value-type="string">
            <text:p text:style-name="P6"/>
            <text:p text:style-name="P5"/>
          </table:table-cell>
          <table:table-cell table:style-name="表格1.A1" office:value-type="string">
            <text:p text:style-name="P1"><text:span text:style-name="T1">家屬或受託人簽章</text:span></text:p>
          </table:table-cell>
          <table:table-cell table:style-name="表格1.I3" office:value-type="string">
            <text:p text:style-name="P3"><text:span text:style-name="T1">（請親自簽名或蓋章）</text:span></text:p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<text:span text:style-name="T1">家屬或受託人聯絡地址</text:span></text:p>
          </table:table-cell>
          <table:table-cell table:style-name="表格1.I1" table:number-columns-spanned="8" office:value-type="string">
            <text:p text:style-name="P5">臺北市 <text:s text:c="6"/>區 <text:s text:c="6"/>里 <text:s text:c="6"/>路（街） <text:s text:c="3"/>段 <text:s text:c="4"/>巷 <text:s text:c="4"/>弄 <text:s text:c="4"/>號 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1">照護機構名稱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1">照護機構電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1">照護機構負責人姓名</text:span></text:p>
          </table:table-cell>
          <table:table-cell table:style-name="表格1.I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2"><text:span text:style-name="T1">照護機構地址</text:span></text:p>
          </table:table-cell>
          <table:table-cell table:style-name="表格1.I1" table:number-columns-spanned="8" office:value-type="string">
            <text:p text:style-name="P5">臺北市 <text:s text:c="6"/>區 <text:s text:c="6"/>里 <text:s text:c="6"/>路（街） <text:s text:c="3"/>段 <text:s text:c="4"/>巷 <text:s text:c="3"/>弄 <text:s text:c="5"/>號 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0">申請</text:p>
            <text:p text:style-name="P10">項目</text:p>
          </table:table-cell>
          <table:table-cell table:style-name="表格1.I1" table:number-columns-spanned="8" office:value-type="string">
            <text:p text:style-name="P2"><text:span text:style-name="T4"></text:span><text:span text:style-name="T1">低收入戶氣切個案進住照護機構照護補助（每人每月補助一萬五千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I1" table:number-columns-spanned="8" office:value-type="string">
            <text:p text:style-name="P2"><text:span text:style-name="T4"></text:span><text:span text:style-name="T1">中低收入戶氣切個案進住照護機構照護補助（每人每月補助一萬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應檢附文件</text:p>
          </table:table-cell>
          <table:table-cell table:style-name="表格1.I3" table:number-columns-spanned="8" office:value-type="string">
            <text:p text:style-name="P14"><text:span text:style-name="T1">1.</text:span><text:span text:style-name="T4"></text:span><text:span text:style-name="T1">低收入戶卡影本 或 </text:span><text:span text:style-name="T4"></text:span><text:span text:style-name="T1">中低收入戶卡影本或稅捐稽徵機關出具財稅證明</text:span></text:p>
            <text:p text:style-name="P14"><text:span text:style-name="T1">2.</text:span><text:span text:style-name="T4"></text:span><text:span text:style-name="T1">全戶戶籍謄本正本 <text:s text:c="2"/></text:span></text:p>
            <text:p text:style-name="P14"><text:span text:style-name="T1">3.</text:span><text:span text:style-name="T4"></text:span><text:span text:style-name="T1">醫療院所診斷證明書 (限3個月內) <text:s text:c="13"/></text:span></text:p>
            <text:p text:style-name="P14"><text:span text:style-name="T1">4.</text:span><text:span text:style-name="T4"></text:span><text:span text:style-name="T1">照護機構入住合約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1">照護機構用印與機構負責人用印</text:span></text:p>
          </table:table-cell>
          <table:table-cell table:style-name="表格1.I3" table:number-columns-spanned="8" office:value-type="string">
            <text:p text:style-name="P12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備註</text:p>
          </table:table-cell>
          <table:table-cell table:style-name="表格1.I3" table:number-columns-spanned="8" office:value-type="string">
            <text:p text:style-name="P16"><text:span text:style-name="T1">1.本項補助款如經審核通過，請於每月10日前（以郵戳為憑），向本局申報核發。</text:span></text:p>
            <text:p text:style-name="P16"><text:span text:style-name="T1">2.請將資料備齊後逕寄臺北市市府路1號，臺北市政府衛生局醫護管理處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審核意見</text:p>
          </table:table-cell>
          <table:table-cell table:style-name="表格1.I1" table:number-columns-spanned="8" office:value-type="string">
            <text:p text:style-name="P15"><text:span text:style-name="T4"></text:span><text:span text:style-name="T1">符合規定，同意補助每月新臺幣 <text:s text:c="4"/>萬 <text:s text:c="3"/>仟元之氣切照護補助費用</text:span></text:p>
            <text:p text:style-name="P15"><text:span text:style-name="T4"></text:span><text:span text:style-name="T1">不符合規定，原因</text:span><text:span text:style-name="T3"> <text:s text:c="12"/></text:span></text:p>
            <text:p text:style-name="P15"><text:span text:style-name="T1">衛生局審核人員:</text:span><text:span text:style-name="T3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衛生局氣切個案進住照護機構補助費用申請表</dc:title>
    <meta:initial-creator>hsunlan</meta:initial-creator>
    <meta:creation-date>2018-11-14T15:12:00</meta:creation-date>
    <dc:creator>陳雅歆</dc:creator>
    <dc:date>2018-11-14T15:12:00</dc:date>
    <meta:print-date>2015-03-20T10:48:00</meta:print-date>
    <meta:editing-cycles>2</meta:editing-cycles>
    <meta:document-statistic meta:table-count="1" meta:image-count="0" meta:object-count="0" meta:page-count="1" meta:paragraph-count="39" meta:word-count="447" meta:character-count="661" meta:non-whitespace-character-count="461"/>
    <meta:generator>LibreOffice/5.1.2.2$Windows_x86 LibreOffice_project/d3bf12ecb743fc0d20e0be0c58ca359301eb705f</meta:generator>
  </office:meta>
</office:document-meta>
</file>