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table:align="center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39cm"/>
    </style:style>
    <style:style style:name="表格1.E" style:family="table-column">
      <style:table-column-properties style:column-width="2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234cm" fo:margin-left="-0.058cm" table:align="left" style:writing-mode="lr-tb"/>
    </style:style>
    <style:style style:name="表格2.A" style:family="table-column">
      <style:table-column-properties style:column-width="4.071cm"/>
    </style:style>
    <style:style style:name="表格2.B" style:family="table-column">
      <style:table-column-properties style:column-width="0.744cm"/>
    </style:style>
    <style:style style:name="表格2.E" style:family="table-column">
      <style:table-column-properties style:column-width="0.746cm"/>
    </style:style>
    <style:style style:name="表格2.X" style:family="table-column">
      <style:table-column-properties style:column-width="0.7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2.X2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528cm" fo:margin-left="-0.058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6.085cm"/>
    </style:style>
    <style:style style:name="表格3.1" style:family="table-row">
      <style:table-row-properties style:min-row-height="0.6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lways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23">
      <style:paragraph-properties fo:line-height="125%" style:snap-to-layout-grid="false"/>
      <style:text-properties style:font-name-asian="標楷體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125%" style:snap-to-layout-grid="false"/>
      <style:text-properties style:font-name-asian="標楷體"/>
    </style:style>
    <style:style style:name="P4" style:family="paragraph" style:parent-style-name="Standard" style:list-style-name="WW8Num10">
      <style:paragraph-properties fo:line-height="125%" style:snap-to-layout-grid="false"/>
      <style:text-properties style:font-name-asian="標楷體"/>
    </style:style>
    <style:style style:name="P5" style:family="paragraph" style:parent-style-name="Standard" style:list-style-name="WW8Num13">
      <style:paragraph-properties fo:line-height="125%" style:snap-to-layout-grid="false"/>
      <style:text-properties style:font-name-asian="標楷體"/>
    </style:style>
    <style:style style:name="P6" style:family="paragraph" style:parent-style-name="Standard" style:list-style-name="WW8Num15">
      <style:paragraph-properties fo:line-height="125%" style:snap-to-layout-grid="false"/>
      <style:text-properties style:font-name-asian="標楷體"/>
    </style:style>
    <style:style style:name="P7" style:family="paragraph" style:parent-style-name="Standard" style:list-style-name="WW8Num3">
      <style:paragraph-properties fo:line-height="125%" style:snap-to-layout-grid="false"/>
    </style:style>
    <style:style style:name="P8" style:family="paragraph" style:parent-style-name="Standard">
      <style:paragraph-properties fo:line-height="125%" fo:text-align="center" style:justify-single-word="false" style:snap-to-layout-grid="false"/>
    </style:style>
    <style:style style:name="P9" style:family="paragraph" style:parent-style-name="Standard" style:list-style-name="WW8Num13">
      <style:paragraph-properties fo:line-height="125%" style:snap-to-layout-grid="false"/>
    </style:style>
    <style:style style:name="P10" style:family="paragraph" style:parent-style-name="Standard" style:list-style-name="WW8Num15">
      <style:paragraph-properties fo:line-height="125%" style:snap-to-layout-grid="false"/>
    </style:style>
    <style:style style:name="P11" style:family="paragraph" style:parent-style-name="Standard">
      <style:paragraph-properties fo:line-height="125%" fo:text-align="center" style:justify-single-word="false" style:snap-to-layout-grid="false"/>
    </style:style>
    <style:style style:name="P12" style:family="paragraph" style:parent-style-name="Standard">
      <style:paragraph-properties fo:line-height="125%" style:snap-to-layout-grid="false"/>
      <style:text-properties style:font-name-asian="Times New Roman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15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125%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1.704cm" fo:margin-right="0cm" fo:line-height="125%" fo:text-indent="-1.281cm" style:auto-text-indent="false" style:snap-to-layout-grid="false"/>
    </style:style>
    <style:style style:name="P18" style:family="paragraph" style:parent-style-name="Standard">
      <style:paragraph-properties fo:margin-left="1.704cm" fo:margin-right="0cm" fo:line-height="125%" fo:text-indent="-1.281cm" style:auto-text-indent="false" style:snap-to-layout-grid="false"/>
      <style:text-properties style:font-name-asian="Times New Roman"/>
    </style:style>
    <style:style style:name="P19" style:family="paragraph" style:parent-style-name="Standard">
      <style:paragraph-properties fo:margin-left="1.704cm" fo:margin-right="0cm" fo:line-height="125%" fo:text-indent="-1.281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125%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line-height="125%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-asian="Times New Roman"/>
    </style:style>
    <style:style style:name="P23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1.679cm" fo:margin-right="0cm" fo:line-height="125%" fo:text-indent="-1.256cm" style:auto-text-indent="false" style:snap-to-layout-grid="false"/>
    </style:style>
    <style:style style:name="P26" style:family="paragraph" style:parent-style-name="Standard">
      <style:paragraph-properties fo:margin-left="2.05cm" fo:margin-right="-0.635cm" fo:line-height="125%" fo:text-indent="-1.626cm" style:auto-text-indent="false" style:snap-to-layout-grid="false"/>
      <style:text-properties style:font-name-asian="Times New Roman"/>
    </style:style>
    <style:style style:name="P27" style:family="paragraph" style:parent-style-name="Standard">
      <style:paragraph-properties fo:margin-left="0cm" fo:margin-right="-0.635cm" fo:line-height="125%" fo:text-indent="0cm" style:auto-text-indent="false" style:snap-to-layout-grid="false"/>
    </style:style>
    <style:style style:name="P28" style:family="paragraph" style:parent-style-name="Standard">
      <style:paragraph-properties fo:margin-left="0cm" fo:margin-right="-0.635cm" fo:line-height="125%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635cm" fo:line-height="125%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-0.635cm" fo:line-height="125%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-0.635cm" fo:line-height="125%" fo:text-align="center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cm" fo:margin-right="-0.635cm" fo:line-height="125%" fo:text-align="justify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-0.635cm" fo:line-height="125%" fo:text-indent="0cm" style:auto-text-indent="false" style:snap-to-layout-grid="false"/>
    </style:style>
    <style:style style:name="P34" style:family="paragraph" style:parent-style-name="Standard">
      <style:paragraph-properties fo:margin-left="0cm" fo:margin-right="-0.635cm" fo:line-height="125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-0.635cm" fo:line-height="125%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0.635cm" fo:line-height="125%" fo:text-indent="0cm" style:auto-text-indent="false" style:snap-to-layout-grid="false"/>
      <style:text-properties style:font-name-asian="Times New Roman"/>
    </style:style>
    <style:style style:name="P37" style:family="paragraph" style:parent-style-name="Standard">
      <style:paragraph-properties fo:margin-left="0cm" fo:margin-right="-0.635cm" fo:line-height="125%" fo:text-indent="0cm" style:auto-text-indent="false" fo:break-before="page" style:snap-to-layout-grid="false"/>
      <style:text-properties style:font-name-asian="標楷體"/>
    </style:style>
    <style:style style:name="P38" style:family="paragraph" style:parent-style-name="Standard" style:master-page-name="轉換_20_2">
      <style:paragraph-properties fo:margin-left="0cm" fo:margin-right="-0.635cm" fo:line-height="125%" fo:text-indent="0cm" style:auto-text-indent="false" style:page-number="auto" style:snap-to-layout-grid="false"/>
      <style:text-properties style:font-name-asian="標楷體"/>
    </style:style>
    <style:style style:name="P39" style:family="paragraph" style:parent-style-name="Standard" style:master-page-name="轉換_20_3">
      <style:paragraph-properties fo:margin-left="0cm" fo:margin-right="-0.635cm" fo:line-height="125%" fo:text-indent="0cm" style:auto-text-indent="false" style:page-number="auto" style:snap-to-layout-grid="false"/>
    </style:style>
    <style:style style:name="P40" style:family="paragraph" style:parent-style-name="Standard" style:master-page-name="轉換_20_4">
      <style:paragraph-properties fo:margin-left="0cm" fo:margin-right="-0.635cm" fo:line-height="125%" fo:text-indent="0cm" style:auto-text-indent="false" style:page-number="auto" style:snap-to-layout-grid="false"/>
    </style:style>
    <style:style style:name="P41" style:family="paragraph" style:parent-style-name="Standard" style:master-page-name="轉換_20_5">
      <style:paragraph-properties fo:margin-left="0cm" fo:margin-right="-0.635cm" fo:line-height="125%" fo:text-indent="0cm" style:auto-text-indent="false" style:page-number="auto" style:snap-to-layout-grid="false"/>
    </style:style>
    <style:style style:name="P42" style:family="paragraph" style:parent-style-name="Standard" style:list-style-name="WW8Num11">
      <style:paragraph-properties fo:margin-left="0.847cm" fo:margin-right="-0.635cm" fo:line-height="125%" fo:text-indent="-0.847cm" style:auto-text-indent="false" style:snap-to-layout-grid="false"/>
    </style:style>
    <style:style style:name="P43" style:family="paragraph" style:parent-style-name="Standard" style:list-style-name="WW8Num17">
      <style:paragraph-properties fo:margin-left="0.847cm" fo:margin-right="-0.635cm" fo:line-height="125%" fo:text-indent="-0.847cm" style:auto-text-indent="false" style:snap-to-layout-grid="false"/>
    </style:style>
    <style:style style:name="P44" style:family="paragraph" style:parent-style-name="Standard" style:list-style-name="WW8Num9">
      <style:paragraph-properties fo:margin-left="0.847cm" fo:margin-right="-0.635cm" fo:line-height="125%" fo:text-indent="-0.847cm" style:auto-text-indent="false" style:snap-to-layout-grid="false"/>
    </style:style>
    <style:style style:name="P45" style:family="paragraph" style:parent-style-name="Standard" style:list-style-name="WW8Num25">
      <style:paragraph-properties fo:margin-left="0.847cm" fo:margin-right="-0.635cm" fo:line-height="125%" fo:text-indent="-0.847cm" style:auto-text-indent="false" style:snap-to-layout-grid="false"/>
    </style:style>
    <style:style style:name="P46" style:family="paragraph" style:parent-style-name="Standard" style:list-style-name="WW8Num11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47" style:family="paragraph" style:parent-style-name="Standard" style:list-style-name="WW8Num17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48" style:family="paragraph" style:parent-style-name="Standard" style:list-style-name="WW8Num9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49" style:family="paragraph" style:parent-style-name="Standard" style:list-style-name="WW8Num25">
      <style:paragraph-properties fo:margin-left="0.847cm" fo:margin-right="-0.635cm" fo:line-height="125%" fo:text-indent="-0.847cm" style:auto-text-indent="false" style:snap-to-layout-grid="false"/>
      <style:text-properties style:font-name-asian="標楷體"/>
    </style:style>
    <style:style style:name="P50" style:family="paragraph" style:parent-style-name="Standard" style:list-style-name="WW8Num25">
      <style:paragraph-properties fo:margin-left="0.847cm" fo:margin-right="-0.635cm" fo:line-height="0.706cm" fo:text-indent="-0.847cm" style:auto-text-indent="false" style:snap-to-layout-grid="false"/>
    </style:style>
    <style:style style:name="P51" style:family="paragraph" style:parent-style-name="Standard" style:list-style-name="WW8Num14">
      <style:paragraph-properties fo:margin-left="1.143cm" fo:margin-right="-0.635cm" fo:line-height="125%" fo:text-indent="-0.72cm" style:auto-text-indent="false" style:snap-to-layout-grid="false"/>
    </style:style>
    <style:style style:name="P52" style:family="paragraph" style:parent-style-name="Standard" style:list-style-name="WW8Num12">
      <style:paragraph-properties fo:margin-left="1.143cm" fo:margin-right="-0.635cm" fo:line-height="125%" fo:text-indent="-0.72cm" style:auto-text-indent="false" style:snap-to-layout-grid="false"/>
    </style:style>
    <style:style style:name="P53" style:family="paragraph" style:parent-style-name="Standard" style:list-style-name="WW8Num21">
      <style:paragraph-properties fo:margin-left="1.143cm" fo:margin-right="-0.635cm" fo:line-height="125%" fo:text-indent="-0.72cm" style:auto-text-indent="false" style:snap-to-layout-grid="false"/>
    </style:style>
    <style:style style:name="P54" style:family="paragraph" style:parent-style-name="Standard" style:list-style-name="WW8Num24">
      <style:paragraph-properties fo:margin-left="1.143cm" fo:margin-right="-0.635cm" fo:line-height="125%" fo:text-indent="-0.72cm" style:auto-text-indent="false" style:snap-to-layout-grid="false"/>
    </style:style>
    <style:style style:name="P55" style:family="paragraph" style:parent-style-name="Standard" style:list-style-name="WW8Num22">
      <style:paragraph-properties fo:margin-left="1.143cm" fo:margin-right="-0.635cm" fo:line-height="125%" fo:text-indent="-0.72cm" style:auto-text-indent="false" style:snap-to-layout-grid="false"/>
    </style:style>
    <style:style style:name="P56" style:family="paragraph" style:parent-style-name="Standard" style:list-style-name="WW8Num1">
      <style:paragraph-properties fo:margin-left="1.143cm" fo:margin-right="-0.635cm" fo:line-height="125%" fo:text-indent="-0.72cm" style:auto-text-indent="false" style:snap-to-layout-grid="false"/>
    </style:style>
    <style:style style:name="P57" style:family="paragraph" style:parent-style-name="Standard" style:list-style-name="WW8Num14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58" style:family="paragraph" style:parent-style-name="Standard" style:list-style-name="WW8Num12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59" style:family="paragraph" style:parent-style-name="Standard" style:list-style-name="WW8Num21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60" style:family="paragraph" style:parent-style-name="Standard" style:list-style-name="WW8Num24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61" style:family="paragraph" style:parent-style-name="Standard" style:list-style-name="WW8Num22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62" style:family="paragraph" style:parent-style-name="Standard" style:list-style-name="WW8Num1">
      <style:paragraph-properties fo:margin-left="1.143cm" fo:margin-right="-0.635cm" fo:line-height="125%" fo:text-indent="-0.72cm" style:auto-text-indent="false" style:snap-to-layout-grid="false"/>
      <style:text-properties style:font-name-asian="標楷體"/>
    </style:style>
    <style:style style:name="P63" style:family="paragraph" style:parent-style-name="Standard">
      <style:paragraph-properties fo:margin-left="0.423cm" fo:margin-right="-0.635cm" fo:line-height="125%" fo:text-indent="0cm" style:auto-text-indent="false" style:snap-to-layout-grid="false"/>
    </style:style>
    <style:style style:name="P64" style:family="paragraph" style:parent-style-name="Standard">
      <style:paragraph-properties fo:margin-left="0.423cm" fo:margin-right="-0.635cm" fo:line-height="125%" fo:text-indent="0cm" style:auto-text-indent="false" style:snap-to-layout-grid="false"/>
      <style:text-properties style:font-name-asian="標楷體"/>
    </style:style>
    <style:style style:name="P65" style:family="paragraph" style:parent-style-name="Standard" style:list-style-name="WW8Num10">
      <style:paragraph-properties fo:margin-left="1.693cm" fo:margin-right="-0.635cm" fo:line-height="125%" fo:text-indent="-0.423cm" style:auto-text-indent="false" style:snap-to-layout-grid="false"/>
    </style:style>
    <style:style style:name="P66" style:family="paragraph" style:parent-style-name="Standard" style:list-style-name="WW8Num10">
      <style:paragraph-properties fo:margin-left="1.693cm" fo:margin-right="-0.635cm" fo:line-height="125%" fo:text-indent="-0.423cm" style:auto-text-indent="false" style:snap-to-layout-grid="false"/>
      <style:text-properties style:font-name-asian="標楷體"/>
    </style:style>
    <style:style style:name="P67" style:family="paragraph" style:parent-style-name="Standard" style:list-style-name="WW8Num10">
      <style:paragraph-properties fo:margin-left="1.693cm" fo:margin-right="-0.635cm" fo:line-height="125%" fo:text-indent="-0.423cm" style:auto-text-indent="false" style:snap-to-layout-grid="false"/>
    </style:style>
    <style:style style:name="P68" style:family="paragraph" style:parent-style-name="Standard">
      <style:paragraph-properties fo:margin-left="1.27cm" fo:margin-right="-0.635cm" fo:line-height="125%" fo:text-indent="0cm" style:auto-text-indent="false" style:snap-to-layout-grid="false"/>
    </style:style>
    <style:style style:name="P69" style:family="paragraph" style:parent-style-name="Standard">
      <style:paragraph-properties fo:margin-left="0.847cm" fo:margin-right="-0.635cm" fo:line-height="125%" fo:text-indent="0cm" style:auto-text-indent="false" style:snap-to-layout-grid="false"/>
    </style:style>
    <style:style style:name="P70" style:family="paragraph" style:parent-style-name="Standard" style:master-page-name="轉換_20_6">
      <style:paragraph-properties fo:margin-left="0.423cm" fo:margin-right="-1.695cm" fo:line-height="125%" fo:text-indent="0cm" style:auto-text-indent="false" style:page-number="auto" style:snap-to-layout-grid="false"/>
    </style:style>
    <style:style style:name="P71" style:family="paragraph" style:parent-style-name="Standard">
      <style:paragraph-properties fo:margin-left="0cm" fo:margin-right="-0.049cm" fo:line-height="125%" fo:text-align="end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-0.049cm" fo:line-height="125%" fo:text-indent="0cm" style:auto-text-indent="false" style:snap-to-layout-grid="false"/>
      <style:text-properties style:font-name-asian="標楷體"/>
    </style:style>
    <style:style style:name="P73" style:family="paragraph" style:parent-style-name="Standard">
      <style:paragraph-properties fo:margin-left="2.963cm" fo:margin-right="-0.635cm" fo:line-height="125%" fo:text-indent="0cm" style:auto-text-indent="false" style:snap-to-layout-grid="false"/>
    </style:style>
    <style:style style:name="P74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-asian="標楷體"/>
    </style:style>
    <style:style style:name="P75" style:family="paragraph" style:parent-style-name="Standard" style:list-style-name="WW8Num3" style:master-page-name="轉換_20_1">
      <style:paragraph-properties fo:line-height="125%" style:page-number="auto" style:snap-to-layout-grid="false"/>
    </style:style>
    <style:style style:name="P76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position="super 58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框架1" text:anchor-type="char" svg:x="0.159cm" svg:y="-0.519cm" svg:width="2.155cm" draw:z-index="0"><draw:text-box fo:min-height="0cm"><text:p text:style-name="Standard"><text:span text:style-name="T1">附件2</text:span></text:p></draw:text-box></draw:frame>護理之家設立或擴充摘要</text:p>
      <text:list xml:id="list1569270227932924743" text:style-name="WW8Num23">
        <text:list-item>
          <text:p text:style-name="P1">基本資料</text:p>
        </text:list-item>
      </text:list>
      <text:list xml:id="list375073407032514554" text:style-name="WW8Num3">
        <text:list-item>
          <text:p text:style-name="P7"><text:span text:style-name="T3">護理之家名稱：</text:span><text:span text:style-name="T3">_____________________________________________</text:span></text:p>
        </text:list-item>
      </text:list>
      <text:p text:style-name="P14"><text:span text:style-name="T3">類別：</text:span><text:span text:style-name="T5">□</text:span><text:span text:style-name="T3">醫療機構附設</text:span><text:span text:style-name="T5"> <text:s/>□</text:span><text:span text:style-name="T3">醫療法人附設</text:span><text:span text:style-name="T5"> <text:s/>□</text:span><text:span text:style-name="T3">獨立型態</text:span></text:p>
      <text:p text:style-name="P14"><text:span text:style-name="T3">地點：</text:span><text:span text:style-name="T3">________</text:span><text:span text:style-name="T3">縣市</text:span><text:span text:style-name="T3">________</text:span><text:span text:style-name="T3">鄉鎮</text:span></text:p>
      <text:p text:style-name="P16"/>
      <text:list xml:id="list103250212568390" text:continue-numbering="true" text:style-name="WW8Num3">
        <text:list-item>
          <text:p text:style-name="P7"><text:span text:style-name="T3">申</text:span><text:span text:style-name="T5"> </text:span><text:span text:style-name="T3">請</text:span><text:span text:style-name="T5"> </text:span><text:span text:style-name="T3">人：</text:span><text:span text:style-name="T3">_____________</text:span></text:p>
        </text:list-item>
        <text:list-item>
          <text:p text:style-name="P7"><text:span text:style-name="T3">聯絡地址：</text:span><text:span text:style-name="T3">______________________________</text:span><text:span text:style-name="T3"> </text:span><text:span text:style-name="T3">，</text:span><text:span text:style-name="T3">電話：</text:span><text:span text:style-name="T5"> </text:span><text:span text:style-name="T3">_____________</text:span></text:p>
        </text:list-item>
      </text:list>
      <text:p text:style-name="P17"><text:span text:style-name="T5"><text:s text:c="3"/></text:span><text:span text:style-name="T5"><text:s/></text:span><text:span text:style-name="T3">負責人：</text:span><text:span text:style-name="T3">_________________________，</text:span><text:span text:style-name="T3">電話：</text:span><text:span text:style-name="T3">______________________</text:span></text:p>
      <text:p text:style-name="P18"><text:s text:c="4"/></text:p>
      <text:list xml:id="list103249545461312" text:continue-numbering="true" text:style-name="WW8Num3">
        <text:list-item>
          <text:p text:style-name="P7"><text:span text:style-name="T3">負責護理人員：</text:span><text:span text:style-name="T3">_______________________，</text:span><text:span text:style-name="T3">電話：</text:span><text:span text:style-name="T3">______________</text:span></text:p>
        </text:list-item>
      </text:list>
      <text:p text:style-name="P20"><text:span text:style-name="T5"><text:s text:c="6"/></text:span><text:span text:style-name="T3">出生年月日：</text:span><text:span text:style-name="T3">____</text:span><text:span text:style-name="T3">年</text:span><text:span text:style-name="T3">____</text:span><text:span text:style-name="T3">月</text:span><text:span text:style-name="T3">____</text:span><text:span text:style-name="T3">日</text:span></text:p>
      <text:p text:style-name="P20"><text:span text:style-name="T5"><text:s text:c="6"/></text:span><text:span text:style-name="T3">畢業學校：</text:span><text:span text:style-name="T3">____________________，</text:span><text:span text:style-name="T3">畢業年月：</text:span><text:span text:style-name="T3">____</text:span><text:span text:style-name="T3">年</text:span><text:span text:style-name="T3">____</text:span><text:span text:style-name="T3">月</text:span></text:p>
      <text:p text:style-name="P20"><text:span text:style-name="T5"><text:s text:c="6"/></text:span><text:span text:style-name="T3">護理證書字號：</text:span><text:span text:style-name="T3">____</text:span><text:span text:style-name="T3">字</text:span><text:span text:style-name="T3">________</text:span><text:span text:style-name="T3">號，領證年月：</text:span><text:span text:style-name="T3">____</text:span><text:span text:style-name="T3">年</text:span><text:span text:style-name="T3">____</text:span><text:span text:style-name="T3">月</text:span></text:p>
      <text:p text:style-name="P17"><text:span text:style-name="T5"><text:s text:c="6"/></text:span><text:span text:style-name="T3">經</text:span><text:span text:style-name="T5"> <text:s text:c="3"/></text:span><text:span text:style-name="T3">歷：</text:span></text:p>
      <text:p text:style-name="P17"><text:span text:style-name="T5"><text:s text:c="6"/></text:span><text:span text:style-name="T3">起訖年月</text:span><text:span text:style-name="T5"> <text:s text:c="5"/></text:span><text:span text:style-name="T3">開執業縣市</text:span><text:span text:style-name="T5"> <text:s text:c="6"/></text:span><text:span text:style-name="T3">院所名稱</text:span></text:p>
      <text:p text:style-name="P17"><text:span text:style-name="T5"><text:s text:c="5"/></text:span><text:span text:style-name="T3">__________ <text:s text:c="3"/>___________ <text:s text:c="2"/></text:span><text:span text:style-name="T3"><text:s/></text:span><text:span text:style-name="T3">__________________</text:span><text:span text:style-name="T3">(目前執業處)</text:span></text:p>
      <text:p text:style-name="P17"><text:span text:style-name="T5"><text:s text:c="5"/></text:span><text:span text:style-name="T3">__________ <text:s text:c="3"/>___________ <text:s text:c="3"/>__________________</text:span></text:p>
      <text:p text:style-name="P17"><text:span text:style-name="T5"><text:s text:c="5"/></text:span><text:span text:style-name="T3">__________ <text:s text:c="3"/>___________ <text:s text:c="3"/>__________________</text:span></text:p>
      <text:p text:style-name="P22"><text:s text:c="4"/></text:p>
      <text:list xml:id="list103250271146619" text:continue-numbering="true" text:style-name="WW8Num3">
        <text:list-item>
          <text:p text:style-name="P75"><text:span text:style-name="T3">床位數</text:span><text:span text:style-name="T5"> </text:span></text:p>
        </text:list-item>
      </text:list>
      <text:p text:style-name="P20"><text:span text:style-name="T5"><text:s text:c="9"/></text:span><text:span text:style-name="T5"><text:s/></text:span><text:span text:style-name="T3">現</text:span><text:span text:style-name="T5"> <text:s/></text:span><text:span text:style-name="T3">有</text:span><text:span text:style-name="T5"> <text:s text:c="4"/></text:span><text:span text:style-name="T3">增</text:span><text:span text:style-name="T5"> <text:s/></text:span><text:span text:style-name="T3">設</text:span><text:span text:style-name="T5"> <text:s text:c="3"/></text:span><text:span text:style-name="T3">合</text:span><text:span text:style-name="T5"> <text:s/></text:span><text:span text:style-name="T3">計</text:span></text:p>
      <text:p text:style-name="P20"><text:span text:style-name="T5"><text:s text:c="9"/></text:span><text:span text:style-name="T3">（新設）</text:span></text:p>
      <text:p text:style-name="P20"><text:span text:style-name="T5"><text:s text:c="10"/></text:span><text:span text:style-name="T3">______ <text:s text:c="4"/>______ <text:s text:c="3"/>______</text:span></text:p>
      <text:p text:style-name="P23"/>
      <text:list xml:id="list103251401013019" text:continue-numbering="true" text:style-name="WW8Num3">
        <text:list-item>
          <text:p text:style-name="P7"><text:span text:style-name="T3">人員配置：</text:span><text:span text:style-name="T3">(</text:span><text:span text:style-name="T3">新、擴建後</text:span><text:span text:style-name="T3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8"><text:span text:style-name="T3">護</text:span><text:span text:style-name="T5"> </text:span><text:span text:style-name="T3">理</text:span><text:span text:style-name="T5"> </text:span><text:span text:style-name="T3">人</text:span><text:span text:style-name="T5"> </text:span><text:span text:style-name="T3">員</text:span></text:p>
            <text:p text:style-name="P8"><text:span text:style-name="T3">(</text:span><text:span text:style-name="T3">含負責護理人員</text:span><text:span text:style-name="T3">)</text:span></text:p>
          </table:table-cell>
          <table:table-cell table:style-name="表格1.B1" office:value-type="string">
            <text:p text:style-name="P2">照顧服務員</text:p>
          </table:table-cell>
          <table:table-cell table:style-name="表格1.B1" office:value-type="string">
            <text:p text:style-name="P2">社工人員</text:p>
          </table:table-cell>
          <table:table-cell table:style-name="表格1.B1" office:value-type="string">
            <text:p text:style-name="P8"><text:span text:style-name="T3">其</text:span><text:span text:style-name="T5"> <text:s/></text:span><text:span text:style-name="T3">他</text:span></text:p>
          </table:table-cell>
          <table:table-cell table:style-name="表格1.E1" office:value-type="string">
            <text:p text:style-name="P8"><text:span text:style-name="T3">合</text:span><text:span text:style-name="T5"> <text:s/></text:span><text:span text:style-name="T3">計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3"/>
      <text:p text:style-name="P3"/>
      <text:list xml:id="list103249836542319" text:continue-list="list1569270227932924743" text:style-name="WW8Num23">
        <text:list-item>
          <text:p text:style-name="P1">建院工程</text:p>
        </text:list-item>
      </text:list>
      <text:list xml:id="list1690868596300903261" text:style-name="WW8Num13">
        <text:list-item>
          <text:p text:style-name="P9"><text:span text:style-name="T3">硬體工程計畫：</text:span><text:span text:style-name="T3">(</text:span><text:span text:style-name="T3">請依貴機構情況擇一填列</text:span><text:span text:style-name="T3">)</text:span></text:p>
        </text:list-item>
      </text:list>
      <text:p text:style-name="P20"><text:span text:style-name="T5"><text:s text:c="4"/>□</text:span><text:span text:style-name="T3">新院建舍，如附表一</text:span></text:p>
      <text:p text:style-name="P20"><text:span text:style-name="T5"><text:s text:c="4"/>□</text:span><text:span text:style-name="T3">擴建院舍，如附表二</text:span></text:p>
      <text:list xml:id="list1565680194328926862" text:style-name="WW8Num10">
        <text:list-item>
          <text:p text:style-name="P4">整修建院舍，如附表三</text:p>
        </text:list-item>
      </text:list>
      <text:p text:style-name="P12"><text:s text:c="2"/></text:p>
      <text:list xml:id="list103250864168764" text:continue-list="list1690868596300903261" text:style-name="WW8Num13">
        <text:list-item>
          <text:p text:style-name="P5">工程進度表：如附表四</text:p>
        </text:list-item>
      </text:list>
      <text:p text:style-name="P3"/>
      <text:p text:style-name="P3"/>
      <text:list xml:id="list103250413462016" text:continue-list="list103249836542319" text:style-name="WW8Num23">
        <text:list-item>
          <text:p text:style-name="P1">經費需求及來源</text:p>
        </text:list-item>
      </text:list>
      <text:list xml:id="list7653982180078163945" text:style-name="WW8Num15">
        <text:list-item>
          <text:p text:style-name="P10"><text:span text:style-name="T3">經費需求：</text:span><text:span text:style-name="T3">___________</text:span><text:span text:style-name="T3">萬元。經費概算表，如附表五</text:span></text:p>
        </text:list-item>
        <text:list-item>
          <text:p text:style-name="P6">經費來源：</text:p>
        </text:list-item>
      </text:list>
      <text:p text:style-name="P23"/>
      <text:p text:style-name="P23"/>
      <text:p text:style-name="P23"/>
      <text:p text:style-name="P20"><text:span text:style-name="T5"><text:s text:c="35"/></text:span><text:span text:style-name="T3">申請人：</text:span><text:span text:style-name="T3">_________________</text:span><text:span text:style-name="T3">簽章</text:span></text:p>
      <text:p text:style-name="P20"><text:span text:style-name="T5"><text:s text:c="35"/></text:span><text:span text:style-name="T3">日</text:span><text:span text:style-name="T5"> <text:s/></text:span><text:span text:style-name="T3">期：</text:span><text:span text:style-name="T3">____</text:span><text:span text:style-name="T3">年</text:span><text:span text:style-name="T3">____</text:span><text:span text:style-name="T3">月</text:span><text:span text:style-name="T3">____</text:span><text:span text:style-name="T3">日</text:span></text:p>
      <text:p text:style-name="P25"><text:span text:style-name="T3">備註：本計畫摘要請備一式五份併設立或擴充計畫書送核，內容應與計畫內容一致，格式一律請以</text:span><text:span text:style-name="T3">A4</text:span><text:span text:style-name="T3">用紙格式</text:span></text:p>
      <text:p text:style-name="P26"><text:s/></text:p>
      <text:p text:style-name="P38">附表一</text:p>
      <text:p text:style-name="P29">新建院舍硬體工程摘要：</text:p>
      <text:list xml:id="list4027328313763223249" text:style-name="WW8Num11">
        <text:list-item>
          <text:p text:style-name="P42"><text:span text:style-name="T3">基地面積：</text:span><text:span text:style-name="T3">_____________</text:span><text:span text:style-name="T3">平方公尺</text:span></text:p>
        </text:list-item>
        <text:list-item>
          <text:p text:style-name="P42"><text:span text:style-name="T3">建築面積：</text:span><text:span text:style-name="T3">_____________</text:span><text:span text:style-name="T3">平方公尺</text:span></text:p>
        </text:list-item>
        <text:list-item>
          <text:p text:style-name="P42"><text:span text:style-name="T3">總樓地板面積：</text:span><text:span text:style-name="T3">_____________</text:span><text:span text:style-name="T3">平方公尺</text:span><text:span text:style-name="T3">(</text:span><text:span text:style-name="T3">不含停車場及宿舍</text:span><text:span text:style-name="T3">)</text:span></text:p>
        </text:list-item>
      </text:list>
      <text:list xml:id="list2676414065352095748" text:style-name="WW8Num14">
        <text:list-item>
          <text:p text:style-name="P51"><text:span text:style-name="T3">樓層數：地上</text:span><text:span text:style-name="T3">____</text:span><text:span text:style-name="T3">層</text:span><text:span text:style-name="T3">，</text:span><text:span text:style-name="T3">地下</text:span><text:span text:style-name="T3">____</text:span><text:span text:style-name="T3">層</text:span></text:p>
        </text:list-item>
        <text:list-item>
          <text:p text:style-name="P57">各樓層設計：</text:p>
        </text:list-item>
      </text:list>
      <text:p text:style-name="P63"><text:span text:style-name="T5"><text:s text:c="15"/></text:span><text:span text:style-name="T3">層別</text:span><text:span text:style-name="T5"> <text:s/></text:span><text:span text:style-name="T3">樓地板面積</text:span><text:span text:style-name="T3">(</text:span><text:span text:style-name="T3">平方公尺</text:span><text:span text:style-name="T3">) <text:s text:c="7"/></text:span><text:span text:style-name="T3">用途</text:span><text:span text:style-name="T3">(</text:span><text:span text:style-name="T3">請詳列</text:span><text:span text:style-name="T3">)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合計</text:span><text:span text:style-name="T5"> <text:s/></text:span><text:span text:style-name="T3">____________________</text:span></text:p>
      <text:p text:style-name="P63"><text:span text:style-name="T5"><text:s text:c="15"/></text:span><text:span text:style-name="T3">(</text:span><text:span text:style-name="T3">各樓層用途如含停車場或宿舍，請註明其面積</text:span><text:span text:style-name="T3">)</text:span></text:p>
      <text:list xml:id="list103251187913901" text:continue-list="list4027328313763223249" text:style-name="WW8Num11">
        <text:list-item>
          <text:p text:style-name="P46">建院土地現況：</text:p>
        </text:list-item>
      </text:list>
      <text:list xml:id="list6749888364209669190" text:style-name="WW8Num12">
        <text:list-item>
          <text:p text:style-name="P52"><text:span text:style-name="T3">地號：</text:span><text:span text:style-name="T3">____________________________________</text:span></text:p>
        </text:list-item>
        <text:list-item>
          <text:p text:style-name="P58">土地取得情形：</text:p>
        </text:list-item>
      </text:list>
      <text:list xml:id="list103249923691452" text:continue-list="list1565680194328926862" text:style-name="WW8Num10">
        <text:list-item>
          <text:p text:style-name="P65"><text:span text:style-name="T3">自有，權狀日期：</text:span><text:span text:style-name="T3">____</text:span><text:span text:style-name="T3">年</text:span><text:span text:style-name="T3">____</text:span><text:span text:style-name="T3">月</text:span><text:span text:style-name="T3">____</text:span><text:span text:style-name="T3">日</text:span><text:span text:style-name="T3">，</text:span><text:span text:style-name="T3">號碼：</text:span><text:span text:style-name="T3">____________</text:span></text:p>
        </text:list-item>
      </text:list>
      <text:p text:style-name="P68"><text:span text:style-name="T5"><text:s text:c="2"/>□</text:span><text:span text:style-name="T3">申請人所有</text:span><text:span text:style-name="T5"> <text:s/>□</text:span><text:span text:style-name="T3">配偶所有</text:span><text:span text:style-name="T5"> <text:s/></text:span><text:span text:style-name="T5">□</text:span><text:span text:style-name="T3">其他</text:span><text:span text:style-name="T3">(</text:span><text:span text:style-name="T3">請註明</text:span><text:span text:style-name="T3">)</text:span><text:span text:style-name="T7"> <text:s text:c="14"/></text:span></text:p>
      <text:list xml:id="list103251060597229" text:continue-numbering="true" text:style-name="WW8Num10">
        <text:list-item>
          <text:p text:style-name="P66">擬購</text:p>
        </text:list-item>
        <text:list-item>
          <text:p text:style-name="P65"><text:span text:style-name="T3">其他</text:span><text:span text:style-name="T3">___________________</text:span></text:p>
        </text:list-item>
      </text:list>
      <text:list xml:id="list103250640761909" text:continue-list="list6749888364209669190" text:style-name="WW8Num12">
        <text:list-item>
          <text:p text:style-name="P52"><text:span text:style-name="T3">土地用途類別：</text:span><text:span text:style-name="T3">_______</text:span><text:span text:style-name="T3"> <text:s/></text:span><text:span text:style-name="T3">(</text:span><text:span text:style-name="T3">如商業區、住宅區、農業區、甲種建築用地等</text:span><text:span text:style-name="T3">)</text:span></text:p>
        </text:list-item>
        <text:list-item>
          <text:p text:style-name="P58">是否需要辦理土地變更</text:p>
        </text:list-item>
      </text:list>
      <text:list xml:id="list103249896358844" text:continue-list="list103251060597229" text:style-name="WW8Num10">
        <text:list-item>
          <text:p text:style-name="P66">是</text:p>
        </text:list-item>
        <text:list-item>
          <text:p text:style-name="P65"><text:span text:style-name="T3">否</text:span><text:span text:style-name="T5"> <text:s/></text:span></text:p>
        </text:list-item>
      </text:list>
      <text:list xml:id="list103251271895685" text:continue-list="list103250640761909" text:style-name="WW8Num12">
        <text:list-item>
          <text:p text:style-name="P58">是否需要辦理環境影響評估：</text:p>
        </text:list-item>
      </text:list>
      <text:list xml:id="list103250582128994" text:continue-list="list103249896358844" text:style-name="WW8Num10">
        <text:list-item>
          <text:p text:style-name="P65"><text:span text:style-name="T3">是</text:span><text:span text:style-name="T5"> <text:s text:c="2"/></text:span></text:p>
        </text:list-item>
      </text:list>
      <text:p text:style-name="P68"><text:span text:style-name="T5">□</text:span><text:span text:style-name="T3">否</text:span><text:span text:style-name="T5"> <text:s text:c="2"/></text:span><text:span text:style-name="T3">請敘明理由：</text:span><text:span text:style-name="T9"> <text:s text:c="22"/></text:span></text:p>
      <text:p text:style-name="P39"><text:span text:style-name="T3">附表二</text:span><text:span text:style-name="T3">(</text:span><text:span text:style-name="T3">第一頁</text:span><text:span text:style-name="T3">)</text:span><text:span text:style-name="T3"> <text:s text:c="40"/></text:span></text:p>
      <text:p text:style-name="P29">擴建院舍硬體工程摘要</text:p>
      <text:list xml:id="list1219872482693999220" text:style-name="WW8Num17">
        <text:list-item>
          <text:p text:style-name="P43"><text:span text:style-name="T3">基地面積：擴建院舍</text:span><text:span text:style-name="T3">_______________</text:span><text:span text:style-name="T3">平方公尺</text:span></text:p>
        </text:list-item>
      </text:list>
      <text:p text:style-name="P27"><text:span text:style-name="T5"><text:s text:c="14"/></text:span><text:span text:style-name="T3">擴建後全院舍</text:span><text:span text:style-name="T3">_______________</text:span><text:span text:style-name="T3">平方公尺</text:span></text:p>
      <text:p text:style-name="P29"/>
      <text:list xml:id="list103250010419063" text:continue-numbering="true" text:style-name="WW8Num17">
        <text:list-item>
          <text:p text:style-name="P43"><text:span text:style-name="T3">建築面積：</text:span><text:span text:style-name="T3">_________________</text:span><text:span text:style-name="T3">平方公尺</text:span></text:p>
        </text:list-item>
      </text:list>
      <text:p text:style-name="P29"/>
      <text:list xml:id="list103250827148492" text:continue-numbering="true" text:style-name="WW8Num17">
        <text:list-item>
          <text:p text:style-name="P43"><text:span text:style-name="T3">總樓地板面積：</text:span><text:span text:style-name="T3">_________________</text:span><text:span text:style-name="T3">平方公尺</text:span></text:p>
        </text:list-item>
      </text:list>
      <text:p text:style-name="P69"><text:span text:style-name="T3">(</text:span><text:span text:style-name="T3"> 總樓地板面積不含</text:span><text:span text:style-name="T3">「</text:span><text:span text:style-name="T3">宿舍</text:span><text:span text:style-name="T3">」</text:span><text:span text:style-name="T3">及「停車場」</text:span><text:span text:style-name="T3">)</text:span></text:p>
      <text:p text:style-name="P29"/>
      <text:list xml:id="list103250833125147" text:continue-numbering="true" text:style-name="WW8Num17">
        <text:list-item>
          <text:p text:style-name="P47">擴建之院舍各樓層設計：</text:p>
        </text:list-item>
      </text:list>
      <text:list xml:id="list356659896515732245" text:style-name="WW8Num21">
        <text:list-item>
          <text:p text:style-name="P53"><text:span text:style-name="T3">樓層數：地上</text:span><text:span text:style-name="T3">____</text:span><text:span text:style-name="T3">層，地下</text:span><text:span text:style-name="T3">____</text:span><text:span text:style-name="T3">層</text:span></text:p>
        </text:list-item>
        <text:list-item>
          <text:p text:style-name="P59">各樓層設計：</text:p>
        </text:list-item>
      </text:list>
      <text:p text:style-name="P63"><text:span text:style-name="T5"><text:s text:c="15"/></text:span><text:span text:style-name="T3">層別</text:span><text:span text:style-name="T5"> <text:s/></text:span><text:span text:style-name="T3">樓地板面積</text:span><text:span text:style-name="T3">(</text:span><text:span text:style-name="T3">平方公尺</text:span><text:span text:style-name="T3">) <text:s text:c="7"/></text:span><text:span text:style-name="T3">用途</text:span><text:span text:style-name="T3">(</text:span><text:span text:style-name="T3">請詳列</text:span><text:span text:style-name="T3">)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合計</text:span><text:span text:style-name="T5"> <text:s/></text:span><text:span text:style-name="T3">____________________</text:span></text:p>
      <text:p text:style-name="P63"><text:span text:style-name="T5"><text:s text:c="15"/></text:span><text:span text:style-name="T3">(</text:span><text:span text:style-name="T3">各樓層用途如含停車場或宿舍，請註明其面積</text:span><text:span text:style-name="T3">)</text:span></text:p>
      <text:p text:style-name="P64"/>
      <text:p text:style-name="P36"><text:s text:c="4"/></text:p>
      <text:p text:style-name="P40"><text:span text:style-name="T3">附表二</text:span><text:span text:style-name="T3">(</text:span><text:span text:style-name="T3">第二頁</text:span><text:span text:style-name="T3">) <text:s text:c="41"/></text:span></text:p>
      <text:list xml:id="list103251294107008" text:continue-list="list103250833125147" text:style-name="WW8Num17">
        <text:list-item>
          <text:p text:style-name="P43"><text:span text:style-name="T3">擴建後原有之舊院舍各樓層用途：</text:span><text:span text:style-name="T3">(</text:span><text:span text:style-name="T3">原有之舊院舍不只一棟時，本表請自行複製分別填列</text:span><text:span text:style-name="T3">)</text:span></text:p>
        </text:list-item>
      </text:list>
      <text:list xml:id="list1445135050776547976" text:style-name="WW8Num24">
        <text:list-item>
          <text:p text:style-name="P54"><text:span text:style-name="T3">樓層數：地上</text:span><text:span text:style-name="T3">____</text:span><text:span text:style-name="T3">層，地下</text:span><text:span text:style-name="T3">____</text:span><text:span text:style-name="T3">層</text:span></text:p>
        </text:list-item>
        <text:list-item>
          <text:p text:style-name="P60">各樓層設計：</text:p>
        </text:list-item>
      </text:list>
      <text:p text:style-name="P63"><text:span text:style-name="T5"><text:s text:c="15"/></text:span><text:span text:style-name="T3">層別</text:span><text:span text:style-name="T5"> <text:s/></text:span><text:span text:style-name="T3">樓地板面積</text:span><text:span text:style-name="T3">(</text:span><text:span text:style-name="T3">平方公尺</text:span><text:span text:style-name="T3">) <text:s text:c="7"/></text:span><text:span text:style-name="T3">用途</text:span><text:span text:style-name="T3">(</text:span><text:span text:style-name="T3">請詳列</text:span><text:span text:style-name="T3">)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合計</text:span><text:span text:style-name="T5"> <text:s/></text:span><text:span text:style-name="T3">____________________</text:span></text:p>
      <text:p text:style-name="P29">六、建院土地現況：</text:p>
      <text:list xml:id="list8943600692879227581" text:style-name="WW8Num22">
        <text:list-item>
          <text:p text:style-name="P55"><text:span text:style-name="T3">地號：</text:span><text:span text:style-name="T3">____________________________________</text:span></text:p>
        </text:list-item>
        <text:list-item>
          <text:p text:style-name="P61">土地取得情形：</text:p>
        </text:list-item>
      </text:list>
      <text:list xml:id="list103251116223886" text:continue-list="list103250582128994" text:style-name="WW8Num10">
        <text:list-item>
          <text:p text:style-name="P65"><text:span text:style-name="T3">自有，權狀日期：</text:span><text:span text:style-name="T3">____</text:span><text:span text:style-name="T3">年</text:span><text:span text:style-name="T3">____</text:span><text:span text:style-name="T3">月</text:span><text:span text:style-name="T3">____</text:span><text:span text:style-name="T3">日</text:span><text:span text:style-name="T3">，</text:span><text:span text:style-name="T3">號碼：</text:span><text:span text:style-name="T3">____________</text:span></text:p>
        </text:list-item>
      </text:list>
      <text:p text:style-name="P68"><text:span text:style-name="T5"><text:s text:c="2"/>□</text:span><text:span text:style-name="T3">申請人所有</text:span><text:span text:style-name="T5"> <text:s/>□</text:span><text:span text:style-name="T3">配偶所有</text:span><text:span text:style-name="T5"> <text:s/></text:span><text:span text:style-name="T5">□</text:span><text:span text:style-name="T3">其他</text:span><text:span text:style-name="T3">(</text:span><text:span text:style-name="T3">請註明</text:span><text:span text:style-name="T3">)</text:span></text:p>
      <text:list xml:id="list103251467296262" text:continue-numbering="true" text:style-name="WW8Num10">
        <text:list-item>
          <text:p text:style-name="P66">擬購</text:p>
        </text:list-item>
        <text:list-item>
          <text:p text:style-name="P65"><text:span text:style-name="T3">其他</text:span><text:span text:style-name="T3">___________________</text:span></text:p>
        </text:list-item>
      </text:list>
      <text:list xml:id="list103250796769821" text:continue-list="list8943600692879227581" text:style-name="WW8Num22">
        <text:list-item>
          <text:p text:style-name="P55"><text:span text:style-name="T3">土地用途類別：</text:span><text:span text:style-name="T3">____________________</text:span></text:p>
        </text:list-item>
      </text:list>
      <text:p text:style-name="P69"><text:span text:style-name="T5"><text:s text:c="4"/></text:span><text:span text:style-name="T3">(</text:span><text:span text:style-name="T3">如商業區、住宅區、農業區、甲種建築用地等</text:span><text:span text:style-name="T3">)</text:span></text:p>
      <text:list xml:id="list103250288726306" text:continue-numbering="true" text:style-name="WW8Num22">
        <text:list-item>
          <text:p text:style-name="P61">是否需要辦理土地變更</text:p>
        </text:list-item>
      </text:list>
      <text:list xml:id="list103250443446225" text:continue-list="list103251467296262" text:style-name="WW8Num10">
        <text:list-item>
          <text:p text:style-name="P66">是</text:p>
        </text:list-item>
        <text:list-item>
          <text:p text:style-name="P66">否</text:p>
        </text:list-item>
      </text:list>
      <text:list xml:id="list103249804458693" text:continue-list="list103250288726306" text:style-name="WW8Num22">
        <text:list-item>
          <text:p text:style-name="P61">是否需要辦理環境影響評估：</text:p>
        </text:list-item>
      </text:list>
      <text:list xml:id="list103250200122249" text:continue-list="list103250443446225" text:style-name="WW8Num10">
        <text:list-item>
          <text:p text:style-name="P65"><text:span text:style-name="T3">是</text:span><text:span text:style-name="T5"> <text:s text:c="2"/></text:span></text:p>
        </text:list-item>
      </text:list>
      <text:p text:style-name="P68"><text:span text:style-name="T5">□</text:span><text:span text:style-name="T3">否</text:span><text:span text:style-name="T5"> <text:s text:c="2"/></text:span><text:span text:style-name="T3">請敘明理由：</text:span><text:span text:style-name="T9"> <text:s text:c="22"/></text:span></text:p>
      <text:p text:style-name="P41"><text:span text:style-name="T3">附表三</text:span><text:span text:style-name="T5"> <text:s text:c="47"/></text:span></text:p>
      <text:p text:style-name="P29"/>
      <text:p text:style-name="P29">整修建院舍工程摘要：</text:p>
      <text:p text:style-name="P29"/>
      <text:list xml:id="list2690496230581756024" text:style-name="WW8Num9">
        <text:list-item>
          <text:p text:style-name="P44"><text:span text:style-name="T3">建物完工日期：</text:span><text:span text:style-name="T3">____</text:span><text:span text:style-name="T3">年</text:span><text:span text:style-name="T3">____</text:span><text:span text:style-name="T3">月</text:span><text:span text:style-name="T3">____</text:span><text:span text:style-name="T3">日</text:span></text:p>
        </text:list-item>
        <text:list-item>
          <text:p text:style-name="P44"><text:span text:style-name="T3">建物使用執照所列用途</text:span><text:span text:style-name="T3">：_________________________________</text:span></text:p>
        </text:list-item>
        <text:list-item>
          <text:p text:style-name="P44"><text:span text:style-name="T3">建物目前用途：</text:span><text:span text:style-name="T3">______________________________</text:span></text:p>
        </text:list-item>
        <text:list-item>
          <text:p text:style-name="P48">整修後各樓層配置：</text:p>
        </text:list-item>
      </text:list>
      <text:list xml:id="list5468267864169051321" text:style-name="WW8Num1">
        <text:list-item>
          <text:p text:style-name="P56"><text:span text:style-name="T3">樓層數：地上</text:span><text:span text:style-name="T3">____</text:span><text:span text:style-name="T3">層，地下</text:span><text:span text:style-name="T3">____</text:span><text:span text:style-name="T3">層</text:span></text:p>
        </text:list-item>
        <text:list-item>
          <text:p text:style-name="P62">各樓層設計：</text:p>
        </text:list-item>
      </text:list>
      <text:p text:style-name="P63"><text:span text:style-name="T5"><text:s text:c="15"/></text:span><text:span text:style-name="T3">層別</text:span><text:span text:style-name="T5"> <text:s/></text:span><text:span text:style-name="T3">樓地板面積</text:span><text:span text:style-name="T3">(</text:span><text:span text:style-name="T3">平方公尺</text:span><text:span text:style-name="T3">) <text:s text:c="7"/></text:span><text:span text:style-name="T3">用途</text:span><text:span text:style-name="T3">(</text:span><text:span text:style-name="T3">請詳列</text:span><text:span text:style-name="T3">)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____ <text:s/>____________________ <text:s text:c="2"/>__________________</text:span></text:p>
      <text:p text:style-name="P63"><text:span text:style-name="T5"><text:s text:c="15"/></text:span><text:span text:style-name="T3">合計</text:span><text:span text:style-name="T5"> <text:s/></text:span><text:span text:style-name="T3">____________________</text:span></text:p>
      <text:p text:style-name="P13"><text:span text:style-name="T5"><text:s text:c="15"/></text:span><text:span text:style-name="T3">(</text:span><text:span text:style-name="T3">各樓層用途如含停車場或宿舍，請註明其面積</text:span><text:span text:style-name="T3">)</text:span></text:p>
      <text:p text:style-name="P70"><text:span text:style-name="T3">附表四</text:span><text:span text:style-name="T5"> <text:s text:c="20"/></text:span><text:span text:style-name="T3">建院工程進度表</text:span></text:p>
      <text:p text:style-name="P64"/>
      <text:p text:style-name="P63"><text:span text:style-name="T3">護理之家名稱：</text:span><text:span text:style-name="T3">______________________________________</text:span><text:span text:style-name="T3"> <text:s/></text:span></text:p>
      <text:p text:style-name="P63"><text:span text:style-name="T5"><text:s text:c="24"/></text:span><text:span text:style-name="T5"><text:s text:c="3"/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X"/>
        <table:table-row table:style-name="表格2.1">
          <table:table-cell table:style-name="表格2.A1" table:number-rows-spanned="2" office:value-type="string">
            <text:p text:style-name="P71"><text:span text:style-name="T5"><text:s text:c="13"/></text:span><text:span text:style-name="T3">日期</text:span></text:p>
            <text:p text:style-name="P72">工程項目</text:p>
          </table:table-cell>
          <table:table-cell table:style-name="表格2.B1" table:number-columns-spanned="23" office:value-type="string">
            <text:p text:style-name="P27"><text:span text:style-name="T5"><text:s text:c="4"/></text:span><text:span text:style-name="T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X2" office:value-type="string">
            <text:p text:style-name="P29"/>
          </table:table-cell>
        </table:table-row>
        <table:table-row table:style-name="表格2.3">
          <table:table-cell table:style-name="表格2.A1" office:value-type="string">
            <text:p text:style-name="P29">基本規劃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建築設計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設立或擴充許可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土地用途變更完成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環境影響評估完成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申請建照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發包動工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基礎工程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結構體工程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申請使用執照</text:p>
          </table:table-cell>
          <table:table-cell table:style-name="表格2.B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Text_20_body">申請開業執照或變更開業登記事項</text:p>
          </table:table-cell>
          <table:table-cell table:style-name="表格2.B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7">附表五</text:p>
      <text:p text:style-name="P29">建院概算表</text:p>
      <text:list xml:id="list7572005718439415524" text:style-name="WW8Num25">
        <text:list-item>
          <text:p text:style-name="P49">工程設備：（單位千元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4"><text:span text:style-name="T3">項</text:span><text:span text:style-name="T5"> <text:s text:c="3"/></text:span><text:span text:style-name="T3">目</text:span></text:p>
          </table:table-cell>
          <table:table-cell table:style-name="表格3.A1" office:value-type="string">
            <text:p text:style-name="P31">單價分析</text:p>
          </table:table-cell>
          <table:table-cell table:style-name="表格3.A1" table:number-rows-spanned="2" office:value-type="string">
            <text:p text:style-name="P31">建築總樓</text:p>
            <text:p text:style-name="P31">地板面積</text:p>
          </table:table-cell>
          <table:table-cell table:style-name="表格3.A1" table:number-rows-spanned="2" office:value-type="string">
            <text:p text:style-name="P31">工程費</text:p>
          </table:table-cell>
          <table:table-cell table:style-name="表格3.E1" table:number-rows-spanned="2" office:value-type="string">
            <text:p text:style-name="P28"><text:span text:style-name="T3">說</text:span><text:span text:style-name="T5"> <text:s text:c="4"/></text:span><text:span text:style-name="T3">明</text:span></text:p>
            <text:p text:style-name="P31">（請列出工程或設備內容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8"><text:span text:style-name="T3">元/</text:span><text:span text:style-name="T3">m</text:span><text:span text:style-name="T10">2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2">結構體土木工程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2">水電工程</text:p>
          </table:table-cell>
          <table:table-cell table:style-name="表格3.A3" office:value-type="string">
            <text:p text:style-name="P32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2">空調工程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2">機械設備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2">裝修工程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2">廢水廢棄物工程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4"><text:span text:style-name="T3">其</text:span><text:span text:style-name="T5"> <text:s text:c="2"/></text:span><text:span text:style-name="T3">他</text:span>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  <table:table-row table:style-name="表格3.3">
          <table:table-cell table:style-name="表格3.A3" office:value-type="string">
            <text:p text:style-name="P34"><text:span text:style-name="T3">合</text:span><text:span text:style-name="T5"> <text:s text:c="2"/></text:span><text:span text:style-name="T3">計</text:span>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E3" office:value-type="string">
            <text:p text:style-name="P29"/>
          </table:table-cell>
        </table:table-row>
      </table:table>
      <text:list xml:id="list103251000412034" text:continue-numbering="true" text:style-name="WW8Num25">
        <text:list-item>
          <text:p text:style-name="P45"><text:span text:style-name="T3">土地購置費用</text:span><text:span text:style-name="T9"> <text:s text:c="17"/></text:span><text:span text:style-name="T3">千元（已有自有土地免購者，請註明）</text:span></text:p>
        </text:list-item>
        <text:list-item>
          <text:p text:style-name="P45"><text:span text:style-name="T3">其它：小計</text:span><text:span text:style-name="T9"> <text:s text:c="19"/></text:span><text:span text:style-name="T3">千元</text:span></text:p>
        </text:list-item>
      </text:list>
      <text:p text:style-name="P27"><text:span text:style-name="T5"><text:s text:c="20"/></text:span><text:span text:style-name="T3">項</text:span><text:span text:style-name="T5"> <text:s text:c="11"/></text:span><text:span text:style-name="T3">目</text:span><text:span text:style-name="T5"> <text:s text:c="8"/></text:span><text:span text:style-name="T3">金</text:span><text:span text:style-name="T5"> <text:s text:c="6"/></text:span><text:span text:style-name="T3">額（千元）</text:span></text:p>
      <text:p text:style-name="P73"><text:span text:style-name="T5"><text:s/></text:span><text:span text:style-name="T3">1.</text:span><text:span text:style-name="T7"> <text:s text:c="22"/></text:span><text:span text:style-name="T3"><text:s text:c="5"/></text:span><text:span text:style-name="T7"><text:s text:c="19"/></text:span></text:p>
      <text:p text:style-name="P73"><text:span text:style-name="T5"><text:s/></text:span><text:span text:style-name="T3">2.</text:span><text:span text:style-name="T7"> <text:s text:c="22"/></text:span><text:span text:style-name="T3"><text:s text:c="5"/></text:span><text:span text:style-name="T7"><text:s text:c="19"/></text:span></text:p>
      <text:p text:style-name="P73"><text:span text:style-name="T5"><text:s/></text:span><text:span text:style-name="T3">3.</text:span><text:span text:style-name="T7"> <text:s text:c="22"/></text:span><text:span text:style-name="T3"><text:s text:c="5"/></text:span><text:span text:style-name="T7"><text:s text:c="19"/></text:span></text:p>
      <text:list xml:id="list103250078773142" text:continue-numbering="true" text:style-name="WW8Num25">
        <text:list-item>
          <text:p text:style-name="P50"><text:span text:style-name="T3">總經費需求</text:span><text:span text:style-name="T5"> <text:s text:c="17"/></text:span><text:span text:style-name="T3">千元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2cm" fo:line-height="125%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asian="標楷體" style:font-family-asian="標楷體" style:font-family-generic-asian="script"/>
    </style:style>
    <style:style style:name="WW8Num12z0" style:family="text">
      <style:text-properties style:font-name-asian="標楷體" style:font-family-asian="標楷體" style:font-family-generic-asian="script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2z0" style:family="text">
      <style:text-properties style:font-name-asian="標楷體" style:font-family-asian="標楷體" style:font-family-generic-asian="script"/>
    </style:style>
    <style:style style:name="WW8Num23z0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5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9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4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33cm" fo:margin-right="1.7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75cm" fo:margin-left="2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2.33cm" fo:margin-right="1.7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75cm" fo:margin-left="2.33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3</text:page-number></text:p>
        <text:p text:style-name="Footer"/>
      </style:footer>
    </style:master-page>
    <style:master-page style:name="轉換_20_3" style:display-name="轉換 3" style:page-layout-name="Mpm4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5"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轉換_20_6" style:display-name="轉換 6" style:page-layout-name="Mpm6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護理之家設立或擴充計畫書行政初審事項</dc:title>
    <meta:initial-creator>胡蓮珍</meta:initial-creator>
    <meta:creation-date>2019-01-10T10:09:00</meta:creation-date>
    <dc:creator>吳瑩蒂</dc:creator>
    <dc:date>2019-01-10T10:09:00</dc:date>
    <meta:print-date>2017-04-13T22:31:00</meta:print-date>
    <meta:editing-cycles>2</meta:editing-cycles>
    <meta:editing-duration>PT1M</meta:editing-duration>
    <meta:document-statistic meta:table-count="3" meta:image-count="0" meta:object-count="0" meta:page-count="8" meta:paragraph-count="200" meta:word-count="1597" meta:character-count="5578" meta:non-whitespace-character-count="3842"/>
    <meta:generator>LibreOffice/5.1.2.2$Windows_x86 LibreOffice_project/d3bf12ecb743fc0d20e0be0c58ca359301eb705f</meta:generator>
  </office:meta>
</office:document-meta>
</file>