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7cm" fo:margin-top="0cm" fo:margin-bottom="0cm" table:align="center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4.5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3.38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background-color="#ffffff" fo:padding-left="0.15cm" fo:padding-right="0.15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fo:keep-together="always"/>
    </style:style>
    <style:style style:name="表格1.C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18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1" style:font-size-asian="14pt"/>
    </style:style>
    <style:style style:name="P8" style:family="paragraph" style:parent-style-name="Standard">
      <style:paragraph-properties style:snap-to-layout-grid="false"/>
      <style:text-properties fo:color="#ff0000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text-indent="5.085cm" style:auto-text-indent="false" style:snap-to-layout-grid="false"/>
    </style:style>
    <style:style style:name="P11" style:family="paragraph" style:parent-style-name="Standard">
      <style:paragraph-properties fo:margin-left="0cm" fo:margin-right="0cm" fo:margin-top="0cm" fo:margin-bottom="0.635cm" loext:contextual-spacing="false" fo:text-indent="5.085cm" style:auto-text-indent="false" style:snap-to-layout-grid="false"/>
    </style:style>
    <style:style style:name="P12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top="0.176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1.976cm" style:auto-text-indent="false" style:snap-to-layout-grid="false"/>
    </style:style>
    <style:style style:name="P15" style:family="paragraph" style:parent-style-name="Standard">
      <style:paragraph-properties fo:margin-left="0cm" fo:margin-right="-1.224cm" fo:margin-top="0.635cm" fo:margin-bottom="0cm" loext:contextual-spacing="false" fo:text-indent="2.963cm" style:auto-text-indent="false" style:snap-to-layout-grid="false"/>
    </style:style>
    <style:style style:name="P16" style:family="paragraph" style:parent-style-name="Standard">
      <style:paragraph-properties fo:margin-left="0cm" fo:margin-right="-1.224cm" fo:margin-top="0.635cm" fo:margin-bottom="0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9.999cm" fo:margin-right="0cm" fo:text-indent="0cm" style:auto-text-indent="false" style:snap-to-layout-grid="false"/>
    </style:style>
    <style:style style:name="P18" style:family="paragraph" style:parent-style-name="Standard">
      <style:paragraph-properties fo:margin-left="9.999cm" fo:margin-right="-1.224cm" fo:margin-top="0.635cm" fo:margin-bottom="0cm" loext:contextual-spacing="false" fo:text-indent="0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name-complex="Arial Unicode MS" style:font-size-complex="14pt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Wingdings 2" fo:font-size="18pt" fo:font-weight="bold" style:font-name-asian="Wingdings 21" style:font-size-asian="18pt" style:font-weight-asian="bold" style:font-name-complex="Wingdings 21" style:font-weight-complex="bold"/>
    </style:style>
    <style:style style:name="T4" style:family="text">
      <style:text-properties style:font-name="Wingdings 2" fo:font-size="14pt" style:font-name-asian="Wingdings 21" style:font-size-asian="14pt" style:font-name-complex="Wingdings 21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-asian="標楷體1"/>
    </style:style>
    <style:style style:name="T10" style:family="text">
      <style:text-properties fo:font-size="2pt" style:font-size-asian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</text:span><text:span text:style-name="T2">醫院</text:span><text:span text:style-name="T1">、護產機構及醫療機構附設服務部門(</text:span><text:bookmark-start text:name="_GoBack"/><text:span text:style-name="T1">居家</text:span><text:bookmark-end text:name="_GoBack"/><text:span text:style-name="T1">護理)</text:span></text:p>
      <text:p text:style-name="P10"><text:span text:style-name="T3"></text:span><text:span text:style-name="T2"> 設立</text:span></text:p>
      <text:p text:style-name="P10"><text:span text:style-name="T3"></text:span><text:span text:style-name="T2"> 遷移新址 <text:s/>許可申請書</text:span></text:p>
      <text:p text:style-name="P11"><text:span text:style-name="T3"></text:span><text:span text:style-name="T2"> 擴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5">機構名稱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擬設地址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電話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原設地址</text:span></text:p>
          </table:table-cell>
          <table:table-cell table:style-name="表格1.A1" table:number-columns-spanned="4" office:value-type="string">
            <text:p text:style-name="P13"><text:span text:style-name="T6">（新設立者免填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電話</text:span></text:p>
          </table:table-cell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業務項目</text:span></text:p>
          </table:table-cell>
          <table:table-cell table:style-name="表格1.A1" table:number-columns-spanned="7" office:value-type="string">
            <text:p text:style-name="P5"><text:span text:style-name="T4"></text:span><text:span text:style-name="T5">居家護理 </text:span><text:span text:style-name="T4"></text:span><text:span text:style-name="T5">護理之家 </text:span><text:span text:style-name="T4"></text:span><text:span text:style-name="T5">日間照護 </text:span><text:span text:style-name="T4"></text:span><text:span text:style-name="T5">產後護理</text:span><text:span text:style-name="T6">（醫院及助產所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1"><text:span text:style-name="T5">申 請 人</text:span></text:p>
          </table:table-cell>
          <table:table-cell table:style-name="表格1.B5" office:value-type="string">
            <text:p text:style-name="P6"><text:span text:style-name="T5">姓 <text:s text:c="4"/>名</text:span></text:p>
          </table:table-cell>
          <table:table-cell table:style-name="表格1.C5" office:value-type="string">
            <text:p text:style-name="P3"/>
          </table:table-cell>
          <table:table-cell table:style-name="表格1.B5" table:number-columns-spanned="3" office:value-type="string">
            <text:p text:style-name="P6"><text:span text:style-name="T5">出生年月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5"><text:s text:c="3"/>年 <text:s text:c="2"/>月 <text:s text:c="2"/>日</text:span></text:p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6"><text:span text:style-name="T5">身份證字號</text:span></text:p>
          </table:table-cell>
          <table:table-cell table:style-name="表格1.C6" office:value-type="string">
            <text:p text:style-name="P3"/>
          </table:table-cell>
          <table:table-cell table:style-name="表格1.B5" table:number-columns-spanned="3" office:value-type="string">
            <text:p text:style-name="P6"><text:span text:style-name="T5">學 <text:s text:c="5"/>歷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6"><text:span text:style-name="T5">醫事人員證書字號</text:span></text:p>
          </table:table-cell>
          <table:table-cell table:style-name="表格1.A1" table:number-columns-spanned="6" office:value-type="string">
            <text:p text:style-name="P6"><text:span text:style-name="T5"><text:s text:c="8"/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h text:style-name="Heading_20_1" text:outline-level="1">E <text:s/>– <text:s/>M <text:s/>a <text:s/>i <text:s/>l</text:h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6"><text:span text:style-name="T5">經 <text:s text:c="5"/>歷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6"><text:span text:style-name="T5">法 <text:s text:c="2"/>人 <text:s text:c="2"/>名 <text:s text:c="2"/>稱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6"><text:span text:style-name="T5">事 務 所 所 在 地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7" office:value-type="string">
            <text:p text:style-name="P1"><text:span text:style-name="T5">負 責 人</text:span></text:p>
            <text:p text:style-name="P1"><text:span text:style-name="T6">（護產機構之負責護理人員需填）</text:span></text:p>
          </table:table-cell>
          <table:table-cell table:style-name="表格1.B5" office:value-type="string">
            <text:p text:style-name="P6"><text:span text:style-name="T5">姓 <text:s text:c="4"/>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6"><text:span text:style-name="T5">出生年月日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5"><text:s text:c="3"/>年 <text:s text:c="2"/>月 日</text:span></text:p>
          </table:table-cell>
        </table:table-row>
        <table:table-row table:style-name="表格1.13">
          <table:covered-table-cell/>
          <table:table-cell table:style-name="表格1.B5" office:value-type="string">
            <text:p text:style-name="P6"><text:span text:style-name="T5">身份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6"><text:span text:style-name="T5">學 <text:s text:c="5"/>歷</text:span></text:p>
          </table:table-cell>
          <table:covered-table-cell/>
          <table:covered-table-cell/>
          <table:table-cell table:style-name="表格1.H1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5" office:value-type="string">
            <text:p text:style-name="P6"><text:span text:style-name="T5">醫事人員證書字號</text:span></text:p>
          </table:table-cell>
          <table:table-cell table:style-name="表格1.A1" table:number-columns-spanned="6" office:value-type="string">
            <text:p text:style-name="P14"><text:span text:style-name="T5"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5" office:value-type="string">
            <text:h text:style-name="Heading_20_1" text:outline-level="1">E <text:s/>– <text:s/>M <text:s/>a <text:s/>i <text:s/>l</text:h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5" office:value-type="string">
            <text:p text:style-name="P6"><text:span text:style-name="T5">專 業 訓 練 單 位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5" table:number-rows-spanned="2" office:value-type="string">
            <text:p text:style-name="P6"><text:span text:style-name="T5">經 <text:s text:c="11"/>歷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5">此致</text:span></text:p>
      <text:p text:style-name="P16"><text:span text:style-name="T5">臺北市政府衛生局</text:span></text:p>
      <text:p text:style-name="P17"><text:span text:style-name="T5">申請日期： </text:span><text:span text:style-name="T7">__</text:span><text:span text:style-name="T8">_年___月___日</text:span></text:p>
      <text:p text:style-name="P18"><text:span text:style-name="T5">申請人簽章：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0.069cm" style:auto-text-indent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fo:font-size="2pt" style:font-size-asian="2pt"/>
    </style:style>
    <style:page-layout style:name="Mpm1">
      <style:page-layout-properties fo:page-width="21.001cm" fo:page-height="29.7cm" style:num-format="1" style:print-orientation="portrait" fo:margin-top="1cm" fo:margin-bottom="2.2cm" fo:margin-left="2.2cm" fo:margin-right="2.2cm" style:writing-mode="lr-tb" style:layout-grid-color="#c0c0c0" style:layout-grid-lines="30" style:layout-grid-base-height="0.423cm" style:layout-grid-ruby-height="0.40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2"> <text:s text:c="10"/></text:span>FM-CI-00-01</text:p>
        <text:p text:style-name="MP1"><text:span text:style-name="MT1">核准日期： 94年08月23日</text:span></text:p>
        <text:p text:style-name="MP1"><text:span text:style-name="MT1">修訂日期：108年07月26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醫院、護產機構及醫療機構附設服務部門</dc:title>
    <meta:initial-creator>USER</meta:initial-creator>
    <dc:creator>鄭詠鈴</dc:creator>
    <meta:editing-cycles>7</meta:editing-cycles>
    <meta:creation-date>2018-02-09T04:18:00</meta:creation-date>
    <dc:date>2019-07-30T11:11:00</dc:date>
    <meta:editing-duration>PT20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3" meta:word-count="264" meta:character-count="455" meta:non-whitespace-character-count="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