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2cm" style:rel-column-width="7785*"/>
    </style:style>
    <style:style style:name="表格1.C" style:family="table-column">
      <style:table-column-properties style:column-width="2.461cm" style:rel-column-width="9582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cm" fo:keep-together="always"/>
    </style:style>
    <style:style style:name="表格1.4" style:family="table-row">
      <style:table-row-properties style:min-row-height="0.651cm" fo:keep-together="always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0.944cm" fo:keep-together="always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fo:font-weight="bold" style:font-name-asian="標楷體1" style:font-weight-asian="bold" fo:background-color="#ffff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fo:background-color="#ffff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fo:color="#000000"/>
    </style:style>
    <style:style style:name="P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 loext:padding="0cm" loext:border="0.51pt solid #00000a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 loext:padding="0cm" loext:border="0.51pt solid #00000a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fo:font-weight="bold" style:font-name-asian="標楷體1" style:font-size-asian="10pt" style:font-weight-asian="bold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9" svg:width="3.652cm" svg:height="0.874cm" svg:x="13.478cm" svg:y="-0.716cm"><text:p text:style-name="P8"><text:span text:style-name="T1">制訂日期：</text:span><text:span text:style-name="T2">108.08.27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申請變更登記事項文件檢核表</text:span></text:p>
      <text:p text:style-name="P2"><text:span text:style-name="T4">變更事項：□機構地址 □機構名稱 □其他：</text:span><text:span text:style-name="T6"> <text:s text:c="13"/></text:span><text:bookmark text:name="_GoBack"/><text:span text:style-name="T6"><text:s text:c="4"/></text:span><text:span text:style-name="T7">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8">機構名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8">公文寄件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8">聯絡人</text:span>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8">電子信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8">連絡電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8">類別</text:span></text:p>
          </table:table-cell>
          <table:table-cell table:style-name="表格1.A1" table:number-columns-spanned="4" office:value-type="string">
            <text:p text:style-name="P1"><text:span text:style-name="T8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8">申請人核對</text:span></text:p>
          </table:table-cell>
          <table:table-cell table:style-name="表格1.A1" office:value-type="string">
            <text:p text:style-name="P1"><text:span text:style-name="T8">收件人核對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Standard"><text:span text:style-name="T8">一、申請資料</text:span></text:p>
          </table:table-cell>
          <table:table-cell table:style-name="表格1.A1" table:number-columns-spanned="4" office:value-type="string">
            <text:p text:style-name="Standard"><text:span text:style-name="T9">臺北市醫療(事)機構登錄及變更申請書(附件6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臺北市醫院、護產機構及醫療機構附設服務部門設立、遷移新址、擴充許可申請書(附件1)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臺北市居家護理所開業計畫書(附件5)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開業執照正本(登記後發還)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8">二、建物合法使用證明文件</text:span></text:p>
          </table:table-cell>
          <table:table-cell table:style-name="表格1.A1" table:number-columns-spanned="4" office:value-type="string">
            <text:p text:style-name="Standard"><text:span text:style-name="T9">產權證明文件影本（建物及土地所有權狀）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土地使用分區證明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租賃契約影本(所有人則免附）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8">三、機構相關文件</text:span></text:p>
          </table:table-cell>
          <table:table-cell table:style-name="表格1.A1" table:number-columns-spanned="4" office:value-type="string">
            <text:p text:style-name="Standard"><text:span text:style-name="T9">機構位置圖及平面簡圖(應有護理紀錄放置設施及醫材儲藏設施)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與個案簽訂之服務合約書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9">與鄰近醫院訂定轉介關係之契約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  <table:table-row table:style-name="表格1.4">
          <table:table-cell table:style-name="表格1.A1" table:number-rows-spanned="7" office:value-type="string">
            <text:p text:style-name="Standard"><text:span text:style-name="T8">四、人員資料</text:span></text:p>
          </table:table-cell>
          <table:table-cell table:style-name="表格1.A1" table:number-columns-spanned="4" office:value-type="string">
            <text:p text:style-name="Standard"><text:span text:style-name="T9">配置之醫事人員及相關人員名冊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Standard"><text:span text:style-name="T9">負責人</text:span></text:p>
          </table:table-cell>
          <table:table-cell table:style-name="表格1.A1" table:number-columns-spanned="3" office:value-type="string">
            <text:p text:style-name="Standard"><text:span text:style-name="T9">臺北市醫事人員業態異動登記申請表(附件7)</text:span></text:p>
          </table:table-cell>
          <table:covered-table-cell/>
          <table:covered-table-cell/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9">護理師（士）證書正本</text:span><text:span text:style-name="T10">（正本驗畢後發還）</text:span></text:p>
          </table:table-cell>
          <table:covered-table-cell/>
          <table:covered-table-cell/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9">機構護理人員證件影本粘貼表(附件3)</text:span></text:p>
          </table:table-cell>
          <table:covered-table-cell/>
          <table:covered-table-cell/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Standard"><text:span text:style-name="T9">其他人員</text:span><text:span text:style-name="T11">(每人1份，無則免付)</text:span></text:p>
          </table:table-cell>
          <table:table-cell table:style-name="表格1.A1" table:number-columns-spanned="3" office:value-type="string">
            <text:p text:style-name="Standard"><text:span text:style-name="T9">臺北市醫事人員業態異動登記申請表(附件7)</text:span></text:p>
          </table:table-cell>
          <table:covered-table-cell/>
          <table:covered-table-cell/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9">醫事、護理證書正本</text:span><text:span text:style-name="T10">（正本驗畢後發還）</text:span></text:p>
          </table:table-cell>
          <table:covered-table-cell/>
          <table:covered-table-cell/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9">機構護理人員證件影本粘貼表(附件3)</text:span></text:p>
          </table:table-cell>
          <table:covered-table-cell/>
          <table:covered-table-cell/>
          <table:table-cell table:style-name="表格1.F21" office:value-type="string">
            <text:p text:style-name="P5"/>
          </table:table-cell>
          <table:table-cell table:style-name="表格1.G21" office:value-type="string">
            <text:p text:style-name="P5"/>
          </table:table-cell>
        </table:table-row>
        <table:table-row table:style-name="表格1.22">
          <table:table-cell table:style-name="表格1.A1" table:number-rows-spanned="2" office:value-type="string">
            <text:p text:style-name="Standard"><text:span text:style-name="T8">五、委託辦理者</text:span></text:p>
            <text:p text:style-name="Standard"><text:span text:style-name="T12">(無則免付)</text:span></text:p>
          </table:table-cell>
          <table:table-cell table:style-name="表格1.A1" table:number-columns-spanned="4" office:value-type="string">
            <text:p text:style-name="Standard"><text:span text:style-name="T9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5"/>
          </table:table-cell>
        </table:table-row>
        <table:table-row table:style-name="表格1.22">
          <table:covered-table-cell/>
          <table:table-cell table:style-name="表格1.A1" table:number-columns-spanned="4" office:value-type="string">
            <text:p text:style-name="Standard"><text:span text:style-name="T9">委託人身分證正本</text:span><text:span text:style-name="T10">（正本驗畢後發還）</text:span></text:p>
          </table:table-cell>
          <table:covered-table-cell/>
          <table:covered-table-cell/>
          <table:covered-table-cell/>
          <table:table-cell table:style-name="表格1.F23" office:value-type="string">
            <text:p text:style-name="P5"/>
          </table:table-cell>
          <table:table-cell table:style-name="表格1.G23" office:value-type="string">
            <text:p text:style-name="P5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8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9">備註：</text:span></text:p>
      <text:p text:style-name="Standard"><text:span text:style-name="T13">1.開業申請文件確認已檢附請打勾。</text:span></text:p>
      <text:p text:style-name="Standard"><text:span text:style-name="T13">2.請確認資料備齊後再函文本局申請。</text:span></text:p>
      <text:p text:style-name="Standard"><text:span text:style-name="T13">3.請將檢附資料電子檔分項Mail給</text:span><text:span text:style-name="T14">主管機關</text:span><text:span text:style-name="T13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3</meta:editing-cycles>
    <meta:creation-date>2019-08-27T10:19:00</meta:creation-date>
    <dc:date>2019-08-27T10:50:00</dc:date>
    <meta:editing-duration>PT1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4" meta:word-count="565" meta:character-count="617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