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125%" style:snap-to-layout-grid="false"/>
    </style:style>
    <style:style style:name="P3" style:family="paragraph" style:parent-style-name="Standard" style:list-style-name="WW8Num1">
      <style:paragraph-properties fo:line-height="125%" style:snap-to-layout-grid="false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.318cm" loext:contextual-spacing="false" style:snap-to-layout-grid="false"/>
    </style:style>
    <style:style style:name="P8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482cm" fo:margin-right="0cm" fo:text-indent="-1.482cm" style:auto-text-indent="false" style:snap-to-layout-grid="false"/>
    </style:style>
    <style:style style:name="P10" style:family="paragraph" style:parent-style-name="Standard">
      <style:paragraph-properties fo:margin-left="1.485cm" fo:margin-right="0cm" fo:text-indent="0cm" style:auto-text-indent="false" style:snap-to-layout-grid="false"/>
    </style:style>
    <style:style style:name="P11" style:family="paragraph" style:parent-style-name="Standard" style:list-style-name="WW8Num1">
      <style:paragraph-properties fo:margin-top="0.176cm" fo:margin-bottom="0cm" loext:contextual-spacing="false" style:snap-to-layout-grid="false"/>
    </style:style>
    <style:style style:name="P12" style:family="paragraph" style:parent-style-name="Standard">
      <style:paragraph-properties fo:margin-top="0.176cm" fo:margin-bottom="0cm" loext:contextual-spacing="false" style:snap-to-layout-grid="false"/>
    </style:style>
    <style:style style:name="P13" style:family="paragraph" style:parent-style-name="Standard">
      <style:paragraph-properties fo:margin-left="1.977cm" fo:margin-right="0cm" fo:line-height="125%" fo:text-indent="0cm" style:auto-text-indent="false" style:snap-to-layout-grid="false"/>
    </style:style>
    <style:style style:name="P14" style:family="paragraph" style:parent-style-name="Standard">
      <style:paragraph-properties fo:margin-left="0cm" fo:margin-right="0cm" fo:text-indent="3.235cm" style:auto-text-indent="false" style:snap-to-layout-grid="false"/>
    </style:style>
    <style:style style:name="P15" style:family="paragraph" style:parent-style-name="Standard">
      <style:paragraph-properties fo:margin-left="0cm" fo:margin-right="0cm" fo:margin-top="0.176cm" fo:margin-bottom="0cm" loext:contextual-spacing="false" fo:text-indent="0.84cm" style:auto-text-indent="false" style:snap-to-layout-grid="false"/>
    </style:style>
    <style:style style:name="P16" style:family="paragraph" style:parent-style-name="Standard">
      <style:paragraph-properties fo:margin-top="0.176cm" fo:margin-bottom="0.176cm" loext:contextual-spacing="false" style:snap-to-layout-grid="false"/>
    </style:style>
    <style:style style:name="P17" style:family="paragraph" style:parent-style-name="Standard">
      <style:paragraph-properties fo:margin-left="0cm" fo:margin-right="0cm" fo:line-height="0.706cm" fo:text-indent="1.976cm" style:auto-text-indent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margin-top="0cm" fo:margin-bottom="0.318cm" loext:contextual-spacing="false" fo:line-height="0.706cm" fo:text-indent="1.976cm" style:auto-text-indent="false" style:snap-to-layout-grid="false"/>
    </style:style>
    <style:style style:name="P19" style:family="paragraph" style:parent-style-name="Standard">
      <style:paragraph-properties fo:margin-top="0.318cm" fo:margin-bottom="0cm" loext:contextual-spacing="false" style:snap-to-layout-grid="false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Header">
      <style:paragraph-properties fo:text-align="end" style:justify-single-word="false"/>
      <style:text-properties style:font-name-asian="標楷體"/>
    </style:style>
    <style:style style:name="T1" style:family="text">
      <style:text-properties fo:font-size="18pt" fo:letter-spacing="-0.035cm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18pt" fo:letter-spacing="-0.035cm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標楷體" fo:font-size="8pt" style:font-name-asian="標楷體" style:font-size-asian="8pt"/>
    </style:style>
    <style:style style:name="T14" style:family="text">
      <style:text-properties style:font-name-asian="標楷體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fo:font-weight="bold" style:font-name-asian="標楷體" style:font-size-asian="14pt" style:font-weight-asian="bold" style:font-weight-complex="bold"/>
    </style:style>
    <style:style style:name="T21" style:family="text">
      <style:text-properties fo:font-size="14pt" fo:font-weight="bold" style:font-name-asian="標楷體" style:font-size-asian="14pt" style:font-weight-asian="bold" style:font-weight-complex="bold"/>
    </style:style>
    <style:style style:name="T22" style:family="text">
      <style:text-properties fo:font-size="14pt" fo:font-weight="bold" style:font-name-asian="Times New Roman" style:font-size-asian="14pt" style:font-weight-asian="bold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font-name-complex="標楷體"/>
    </style:style>
    <style:style style:name="T25" style:family="text">
      <style:text-properties fo:font-size="2pt" style:font-name-asian="Times New Roman" style:font-size-asian="2pt"/>
    </style:style>
    <style:style style:name="T26" style:family="text">
      <style:text-properties fo:font-size="2pt" style:font-name-asian="Times New Roman" style:font-size-asian="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臺北市醫療（事）機構登錄及變更</text:span><text:span text:style-name="T1">申請書</text:span></text:p>
      <text:p text:style-name="P7"><text:span text:style-name="T4">機構名稱：_______________________________</text:span><text:span text:style-name="T4"><text:tab/></text:span><text:span text:style-name="T4"> <text:s/>機構代碼：_____________</text:span></text:p>
      <text:p text:style-name="P7"><text:span text:style-name="T4">地址：_________________</text:span><text:span text:style-name="T4">_______</text:span><text:span text:style-name="T4">___________ <text:s/>電話：________</text:span><text:span text:style-name="T4">_ </text:span><text:span text:style-name="T4">傳真：______</text:span><text:span text:style-name="T4">___</text:span></text:p>
      <text:p text:style-name="P7"><text:span text:style-name="T4">開業執照字號：</text:span><text:span text:style-name="T4">___</text:span><text:span text:style-name="T4">年</text:span><text:span text:style-name="T4">___</text:span><text:span text:style-name="T4">月</text:span><text:span text:style-name="T4">___</text:span><text:span text:style-name="T4">日北市衛</text:span><text:span text:style-name="T4">______</text:span><text:span text:style-name="T4">執字第</text:span><text:span text:style-name="T4">____</text:span><text:span text:style-name="T4">__</text:span><text:span text:style-name="T4">_____</text:span><text:span text:style-name="T4">號 (新登錄者免填)</text:span></text:p>
      <text:p text:style-name="P7"><text:span text:style-name="T4">管制藥品登記證字號：__________</text:span><text:span text:style-name="T4">_____ </text:span><text:span text:style-name="T4">(新登錄者免填)</text:span></text:p>
      <text:p text:style-name="P7"><text:span text:style-name="T4">負責人姓名：</text:span><text:span text:style-name="T4">_______________ <text:s/></text:span><text:span text:style-name="T4">出生年月日：___/___/___ <text:s/></text:span><text:span text:style-name="T17">E-Mail</text:span><text:span text:style-name="T17">：</text:span><text:span text:style-name="T17">__________</text:span><text:span text:style-name="T15"> <text:s/></text:span></text:p>
      <text:p text:style-name="P7"><text:span text:style-name="T4">身分證字號：</text:span><text:span text:style-name="T4">­­_______________ <text:s/></text:span><text:span text:style-name="T4">醫事人員證書字號：</text:span><text:span text:style-name="T4">_____</text:span><text:span text:style-name="T4">字第</text:span><text:span text:style-name="T4">__</text:span><text:span text:style-name="T4">_</text:span><text:span text:style-name="T4">_</text:span><text:span text:style-name="T4">__</text:span><text:span text:style-name="T4">__________</text:span><text:span text:style-name="T4">號</text:span></text:p>
      <text:p text:style-name="P9"><text:span text:style-name="T4">類別：□醫師</text:span><text:span text:style-name="T4"> </text:span><text:span text:style-name="T4"><text:s/>□中醫師 <text:s/>□牙醫師</text:span><text:span text:style-name="T4"> </text:span><text:span text:style-name="T4"><text:s/>□醫事檢驗師(生) □醫事放射師(士)</text:span></text:p>
      <text:p text:style-name="P10"><text:span text:style-name="T6">□</text:span><text:span text:style-name="T4">物理治療師(生) <text:s/>□職能治療師(生) <text:s/>□臨床心理師 <text:s/>□諮商心理師</text:span><text:span text:style-name="T4"><text:line-break/></text:span><text:span text:style-name="T4">□齒模製造技術員 □國術損傷接骨技術員 </text:span><text:span text:style-name="T4"><text:s/></text:span><text:span text:style-name="T4">□</text:span><text:span text:style-name="T17">康復之家</text:span><text:span text:style-name="T19"> </text:span><text:span text:style-name="T4">□社區復健中心</text:span></text:p>
      <text:p text:style-name="P10"><text:span text:style-name="T6">□</text:span><text:span text:style-name="T4">社會工作師 <text:s/>□護理師(士) <text:s/>□助產士 <text:s/>□營養師 <text:s text:c="2"/>□其他</text:span><text:span text:style-name="T8"> <text:s text:c="8"/></text:span></text:p>
      <text:p text:style-name="P1">=============================【<text:span text:style-name="T14">請依申請類別勾選填寫</text:span>】============================</text:p>
      <text:list xml:id="list5120097964225857245" text:style-name="WW8Num1">
        <text:list-item>
          <text:p text:style-name="P11"><text:span text:style-name="T10">開業 </text:span><text:span text:style-name="T4">開業科別：</text:span><text:span text:style-name="T4"> </text:span><text:span text:style-name="T4">___________</text:span><text:span text:style-name="T4">_____________________</text:span></text:p>
        </text:list-item>
      </text:list>
      <text:p text:style-name="P13"><text:span text:style-name="T4">專科醫師證書字號：</text:span><text:span text:style-name="T4">____</text:span><text:span text:style-name="T4">專醫字第</text:span><text:span text:style-name="T4">____</text:span><text:span text:style-name="T4">_</text:span><text:span text:style-name="T4">_____</text:span><text:span text:style-name="T4">號</text:span><text:span text:style-name="T4"><text:line-break/></text:span><text:span text:style-name="T4">(有效期限：自</text:span><text:span text:style-name="T4">_</text:span><text:span text:style-name="T4">_</text:span><text:span text:style-name="T4">_</text:span><text:span text:style-name="T4">/_</text:span><text:span text:style-name="T4">__</text:span><text:span text:style-name="T4">/_</text:span><text:span text:style-name="T4">__</text:span><text:span text:style-name="T4"> 至 </text:span><text:span text:style-name="T4">_</text:span><text:span text:style-name="T4">_</text:span><text:span text:style-name="T4">_</text:span><text:span text:style-name="T4">/_</text:span><text:span text:style-name="T4">__</text:span><text:span text:style-name="T4">/_</text:span><text:span text:style-name="T4">__</text:span><text:span text:style-name="T4">)</text:span></text:p>
      <text:p text:style-name="P2"><text:span text:style-name="T6">□</text:span><text:span text:style-name="T11"> </text:span><text:span text:style-name="T10">從業登記 <text:s/></text:span><text:span text:style-name="T4">登記證字號：</text:span><text:span text:style-name="T4">__</text:span><text:span text:style-name="T4">_</text:span><text:span text:style-name="T4">__</text:span><text:span text:style-name="T4">字第</text:span><text:span text:style-name="T4">____</text:span><text:span text:style-name="T4">__</text:span><text:span text:style-name="T4">___</text:span><text:span text:style-name="T4">號</text:span></text:p>
      <text:p text:style-name="P2"><text:span text:style-name="T6">□</text:span><text:span text:style-name="T11"> </text:span><text:span text:style-name="T10">停業 <text:s/></text:span><text:span text:style-name="T4">自</text:span><text:span text:style-name="T4">_</text:span><text:span text:style-name="T4">_/_</text:span><text:span text:style-name="T4">_</text:span><text:span text:style-name="T4">/_</text:span><text:span text:style-name="T4">_</text:span><text:span text:style-name="T4">至_</text:span><text:span text:style-name="T4">_</text:span><text:span text:style-name="T4">/_</text:span><text:span text:style-name="T4">_</text:span><text:span text:style-name="T4">/_</text:span><text:span text:style-name="T4">_</text:span><text:span text:style-name="T4">，計___月___天；原因：□自行停業 □因案停業</text:span></text:p>
      <text:list xml:id="list151224330442474" text:continue-numbering="true" text:style-name="WW8Num1">
        <text:list-item>
          <text:p text:style-name="P3"><text:span text:style-name="T10">復業 <text:s/></text:span><text:span text:style-name="T4">自</text:span><text:span text:style-name="T4">_</text:span><text:span text:style-name="T4">_</text:span><text:span text:style-name="T4">_</text:span><text:span text:style-name="T4">/__</text:span><text:span text:style-name="T4">_</text:span><text:span text:style-name="T4">/__</text:span><text:span text:style-name="T4">_</text:span><text:span text:style-name="T4">起</text:span></text:p>
        </text:list-item>
        <text:list-item>
          <text:p text:style-name="P3"><text:span text:style-name="T10">歇業</text:span><text:span text:style-name="T4"> <text:s/>自</text:span><text:span text:style-name="T4">__</text:span><text:span text:style-name="T4">/_</text:span><text:span text:style-name="T4">_</text:span><text:span text:style-name="T4">/_</text:span><text:span text:style-name="T4">_</text:span><text:span text:style-name="T4">起；機構停止執業日期：</text:span><text:span text:style-name="T4">__</text:span><text:span text:style-name="T4">/_</text:span><text:span text:style-name="T4">_</text:span><text:span text:style-name="T4">/_</text:span><text:span text:style-name="T4">_</text:span></text:p>
        </text:list-item>
      </text:list>
      <text:p text:style-name="P2"><text:span text:style-name="T6">□</text:span><text:span text:style-name="T11"> </text:span><text:span text:style-name="T10">變更登記 <text:s/></text:span><text:span text:style-name="T4">原登記事項：_______________________</text:span><text:span text:style-name="T4">_________________________</text:span></text:p>
      <text:p text:style-name="P14"><text:span text:style-name="T4">變更後登記事項：____________________________</text:span><text:span text:style-name="T4">________________</text:span></text:p>
      <text:p text:style-name="P12"><text:span text:style-name="T6">□</text:span><text:span text:style-name="T11"> </text:span><text:span text:style-name="T10">聘請代理負責醫師（營養師）</text:span></text:p>
      <text:p text:style-name="P12"><text:span text:style-name="T4"><text:tab/>姓名：__________</text:span><text:span text:style-name="T4">_____ <text:s text:c="2"/></text:span><text:span text:style-name="T4">執業執照字號：北市衛</text:span><text:span text:style-name="T4">_____</text:span><text:span text:style-name="T4">執字第</text:span><text:span text:style-name="T4">____</text:span><text:span text:style-name="T4">____</text:span><text:span text:style-name="T4">_____</text:span><text:span text:style-name="T4">號</text:span></text:p>
      <text:p text:style-name="P15"><text:span text:style-name="T4">代理期間：自</text:span><text:span text:style-name="T4">_</text:span><text:span text:style-name="T4">_</text:span><text:span text:style-name="T4">_</text:span><text:span text:style-name="T4">/_</text:span><text:span text:style-name="T4">__</text:span><text:span text:style-name="T4">/_</text:span><text:span text:style-name="T4">__</text:span><text:span text:style-name="T4"> 至 </text:span><text:span text:style-name="T4">_</text:span><text:span text:style-name="T4">_</text:span><text:span text:style-name="T4">_</text:span><text:span text:style-name="T4">/_</text:span><text:span text:style-name="T4">__</text:span><text:span text:style-name="T4">/_</text:span><text:span text:style-name="T4">__</text:span></text:p>
      <text:p text:style-name="P12"><text:span text:style-name="T4"><text:tab/>代理醫師（營養師）執業場所名稱：_________________ 地址：_____________</text:span><text:span text:style-name="T4">___</text:span><text:span text:style-name="T4">___</text:span></text:p>
      <text:p text:style-name="P12"><text:span text:style-name="T6">□</text:span><text:span text:style-name="T6"> </text:span><text:span text:style-name="T10">診所健保核章</text:span></text:p>
      <text:p text:style-name="P16"><text:span text:style-name="T6">□ </text:span><text:span text:style-name="T10">補發 <text:s text:c="2"/></text:span><text:span text:style-name="T4">□ </text:span><text:span text:style-name="T10">換發 <text:s text:c="2"/></text:span><text:span text:style-name="T4">原發照日期：</text:span><text:span text:style-name="T4">_</text:span><text:span text:style-name="T4">_</text:span><text:span text:style-name="T4">_</text:span><text:span text:style-name="T4">/</text:span><text:span text:style-name="T4">_</text:span><text:span text:style-name="T4">_</text:span><text:span text:style-name="T4">_</text:span><text:span text:style-name="T4">/</text:span><text:span text:style-name="T4">_</text:span><text:span text:style-name="T4">_</text:span><text:span text:style-name="T4">_</text:span></text:p>
      <text:p text:style-name="P1">=============================================================================</text:p>
      <text:p text:style-name="P4">領取公文及執照方式：</text:p>
      <text:p text:style-name="P17"><text:span text:style-name="T24">□ </text:span>電話通知：聯絡人及電話：______________________</text:p>
      <text:p text:style-name="P18"><text:span text:style-name="T6">□ </text:span><text:span text:style-name="T4">郵寄公文：地址：</text:span><text:span text:style-name="T8"> <text:s text:c="2"/></text:span><text:span text:style-name="T17">___________________ </text:span><text:span text:style-name="T17"><text:s text:c="3"/>□</text:span><text:span text:style-name="T15"> <text:s text:c="3"/>區聯合稽查隊</text:span></text:p>
      <text:p text:style-name="P5">申請日期：___/___/___ <text:s text:c="3"/>申請人簽章：_____________<text:tab/></text:p>
      <text:p text:style-name="P19"><text:span text:style-name="T10">代理人簽章：</text:span><text:span text:style-name="T20">___________</text:span><text:span text:style-name="T20"> （身份證字號：</text:span><text:span text:style-name="T22"> <text:s text:c="9"/></text:span><text:span text:style-name="T20">）</text:span></text:p>
      <text:p text:style-name="P6"><text:span text:style-name="T11"><text:s text:c="48"/></text:span><text:span text:style-name="T11"><text:s/></text:span><text:span text:style-name="T10">承辦人： </text:span><text:span text:style-name="T9"><text:s text:c="3"/></text:span><text:span text:style-name="T20">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-asian="標楷體"/>
    </style:style>
    <style:style style:name="MT1" style:family="text">
      <style:text-properties style:font-name-asian="標楷體"/>
    </style:style>
    <style:style style:name="MT2" style:family="text">
      <style:text-properties fo:font-size="2pt" style:font-name-asian="Times New Roman" style:font-size-asian="2pt"/>
    </style:style>
    <style:page-layout style:name="Mpm1">
      <style:page-layout-properties fo:page-width="21.001cm" fo:page-height="29.7cm" style:num-format="1" style:print-orientation="portrait" fo:margin-top="0.6cm" fo:margin-bottom="0.318cm" fo:margin-left="1.27cm" fo:margin-right="1.31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表單編號：</text:span><text:span text:style-name="MT2"> <text:s/></text:span><text:span text:style-name="MT2"><text:s text:c="2"/></text:span><text:span text:style-name="MT2"><text:s text:c="9"/></text:span><text:span text:style-name="MT2"><text:s text:c="3"/></text:span><text:span text:style-name="MT2"><text:s text:c="5"/></text:span>FM-CI-00-03</text:p>
        <text:p text:style-name="MP2">核准日期：94年08月23日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臺北市醫療(事)機構登錄及變更申請書 (920808修訂)</dc:title>
    <meta:initial-creator>USER</meta:initial-creator>
    <meta:creation-date>2005-12-26T19:51:00</meta:creation-date>
    <dc:creator>yahui</dc:creator>
    <dc:date>2005-12-26T19:51:00</dc:date>
    <meta:editing-cycles>2</meta:editing-cycles>
    <meta:editing-duration>PT2M</meta:editing-duration>
    <meta:document-statistic meta:table-count="0" meta:image-count="0" meta:object-count="0" meta:page-count="1" meta:paragraph-count="34" meta:word-count="557" meta:character-count="1475" meta:non-whitespace-character-count="1283"/>
    <meta:generator>LibreOffice/5.2.3.3$Windows_x86 LibreOffice_project/d54a8868f08a7b39642414cf2c8ef2f228f780cf</meta:generator>
  </office:meta>
</office:document-meta>
</file>