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6cm" fo:margin-left="-0.009cm" fo:margin-top="0cm" fo:margin-bottom="0cm" table:align="left" style:writing-mode="lr-tb"/>
    </style:style>
    <style:style style:name="表格1.A" style:family="table-column">
      <style:table-column-properties style:column-width="4.817cm"/>
    </style:style>
    <style:style style:name="表格1.B" style:family="table-column">
      <style:table-column-properties style:column-width="12.25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Table_20_Paragraph">
      <style:paragraph-properties fo:text-align="justify" style:justify-single-word="false"/>
    </style:style>
    <style:style style:name="P4" style:family="paragraph" style:parent-style-name="Table_20_Paragraph">
      <style:paragraph-properties fo:text-align="justify" style:justify-single-word="false">
        <style:tab-stops>
          <style:tab-stop style:position="4.339cm"/>
        </style:tab-stops>
      </style:paragraph-properties>
    </style:style>
    <style:style style:name="P5" style:family="paragraph" style:parent-style-name="Table_20_Paragraph">
      <style:paragraph-properties fo:text-align="justify" style:justify-single-word="false">
        <style:tab-stops>
          <style:tab-stop style:position="4.835cm"/>
        </style:tab-stops>
      </style:paragraph-properties>
    </style:style>
    <style:style style:name="P6" style:family="paragraph" style:parent-style-name="Table_20_Paragraph">
      <style:paragraph-properties fo:margin-left="1.069cm" fo:margin-right="0cm" fo:text-align="justify" style:justify-single-word="false" fo:text-indent="-1.037cm" style:auto-text-indent="false"/>
    </style:style>
    <style:style style:name="P7" style:family="paragraph" style:parent-style-name="Table_20_Paragraph">
      <style:paragraph-properties fo:margin-left="0cm" fo:margin-right="0.547cm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8" style:family="paragraph" style:parent-style-name="Table_20_Paragraph">
      <style:paragraph-properties fo:margin-top="0cm" fo:margin-bottom="0cm" loext:contextual-spacing="false" fo:line-height="0.651cm" fo:text-align="justify" style:justify-single-word="false"/>
    </style:style>
    <style:style style:name="P9" style:family="paragraph" style:parent-style-name="Table_20_Paragraph">
      <style:paragraph-properties fo:margin-top="0cm" fo:margin-bottom="0cm" loext:contextual-spacing="false" fo:line-height="0.566cm" fo:text-align="justify" style:justify-single-word="false"/>
    </style:style>
    <style:style style:name="P10" style:family="paragraph" style:parent-style-name="Table_20_Paragraph">
      <style:paragraph-properties fo:margin-top="0cm" fo:margin-bottom="0cm" loext:contextual-spacing="false" fo:line-height="0.566cm" fo:text-align="justify" style:justify-single-word="false">
        <style:tab-stops>
          <style:tab-stop style:position="6.316cm"/>
          <style:tab-stop style:position="10.017cm"/>
        </style:tab-stops>
      </style:paragraph-properties>
    </style:style>
    <style:style style:name="P11" style:family="paragraph" style:parent-style-name="Table_20_Paragraph">
      <style:paragraph-properties fo:margin-top="0cm" fo:margin-bottom="0cm" loext:contextual-spacing="false" fo:line-height="0.653cm" fo:text-align="justify" style:justify-single-word="false">
        <style:tab-stops>
          <style:tab-stop style:position="2.771cm"/>
          <style:tab-stop style:position="8.454cm"/>
        </style:tab-stops>
      </style:paragraph-properties>
    </style:style>
    <style:style style:name="P12" style:family="paragraph" style:parent-style-name="Table_20_Paragraph">
      <style:paragraph-properties fo:margin-left="1.568cm" fo:margin-right="0cm" fo:text-align="justify" style:justify-single-word="false" fo:text-indent="-1.536cm" style:auto-text-indent="false"/>
    </style:style>
    <style:style style:name="P13" style:family="paragraph" style:parent-style-name="Frame_20_contents">
      <style:paragraph-properties fo:text-align="end" style:justify-single-word="false"/>
      <style:text-properties fo:color="#000000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Calibri" fo:font-size="10pt" style:letter-kerning="true" style:font-name-asian="新細明體" style:font-size-asian="10pt" style:language-asian="zh" style:country-asian="TW" style:font-name-complex="Times New Roman1"/>
    </style:style>
    <style:style style:name="T2" style:family="text">
      <style:text-properties fo:font-size="20pt" style:font-size-asian="20pt" style:language-asian="zh" style:country-asian="TW"/>
    </style:style>
    <style:style style:name="T3" style:family="text">
      <style:text-properties fo:font-size="20pt" style:font-size-asian="20pt" style:language-asian="zh" style:country-asian="TW" style:text-scale="95%"/>
    </style:style>
    <style:style style:name="T4" style:family="text">
      <style:text-properties fo:font-size="20pt" style:font-size-asian="20pt" style:language-asian="zh" style:country-asian="TW" style:font-size-complex="14pt"/>
    </style:style>
    <style:style style:name="T5" style:family="text">
      <style:text-properties style:language-asian="zh" style:country-asian="TW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language-asian="zh" style:country-asian="TW"/>
    </style:style>
    <style:style style:name="T8" style:family="text">
      <style:text-properties fo:font-size="14pt" fo:letter-spacing="-0.005cm" style:font-size-asian="14pt" style:language-asian="zh" style:country-asian="TW"/>
    </style:style>
    <style:style style:name="T9" style:family="text">
      <style:text-properties style:font-name="Wingdings 2" fo:font-size="14pt" style:font-name-asian="Wingdings 21" style:font-size-asian="14pt"/>
    </style:style>
    <style:style style:name="T10" style:family="text">
      <style:text-properties style:font-name="Wingdings 2" fo:font-size="14pt" fo:letter-spacing="-0.002cm" style:font-name-asian="Wingdings 21" style:font-size-asian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新細明體" style:font-size-asian="14pt" style:language-asian="zh" style:country-asian="TW"/>
    </style:style>
    <style:style style:name="T14" style:family="text">
      <style:text-properties style:font-name="Times New Roman" fo:font-size="14pt" fo:letter-spacing="-0.005cm" style:font-name-asian="Times New Roman1" style:font-size-asian="14pt" style:language-asian="zh" style:country-asian="TW"/>
    </style:style>
    <style:style style:name="T15" style:family="text">
      <style:text-properties style:font-name="Times New Roman" fo:font-size="14pt" style:font-name-asian="Times New Roman1" style:font-size-asian="14pt" style:language-asian="zh" style:country-asian="TW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64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1" draw:style-name="gr1" draw:text-style-name="P14" svg:width="4.155cm" svg:height="0.874cm" svg:x="13.291cm" svg:y="-0.891cm"><text:p text:style-name="P13"><text:span text:style-name="T1">制訂日期：108.07.2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</text:span><text:span text:style-name="T4">居家護理所</text:span><text:span text:style-name="T2">開業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6">一、機構名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6">二、機構電話</text:span></text:p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三、建築地址</text:span></text:p>
          </table:table-cell>
          <table:table-cell table:style-name="表格1.A1" office:value-type="string">
            <text:p text:style-name="P7"><text:span text:style-name="T9"></text:span><text:span text:style-name="T6">自用<text:tab/></text:span><text:span text:style-name="T10"></text:span><text:span text:style-name="T6">租用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四、設置類別</text:span></text:p>
          </table:table-cell>
          <table:table-cell table:style-name="表格1.A1" office:value-type="string">
            <text:p text:style-name="P8"><text:span text:style-name="T7">居家護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五、負責人類別</text:span></text:p>
          </table:table-cell>
          <table:table-cell table:style-name="表格1.A1" office:value-type="string">
            <text:p text:style-name="P9"><text:span text:style-name="T7">□公立護理機構 <text:s text:c="3"/>□財團法人護理機構</text:span></text:p>
            <text:p text:style-name="P9"><text:span text:style-name="T7">□私立護理機構 <text:s text:c="3"/>□其他法人護理機構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六、基地面積</text:span></text:p>
          </table:table-cell>
          <table:table-cell table:style-name="表格1.A1" office:value-type="string">
            <text:p text:style-name="P4"><text:span text:style-name="T7">共</text:span><text:span text:style-name="T12"> <text:tab/></text:span><text:span text:style-name="T7">平方公尺</text:span><text:span text:style-name="T14">(</text:span><text:span text:style-name="T7">以地</text:span><text:span text:style-name="T8">政機</text:span><text:span text:style-name="T7">關核發</text:span><text:span text:style-name="T8">證</text:span><text:span text:style-name="T7">件為憑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七、建築面積</text:span></text:p>
          </table:table-cell>
          <table:table-cell table:style-name="表格1.A1" office:value-type="string">
            <text:p text:style-name="P10"><text:span text:style-name="T7">總建築</text:span><text:span text:style-name="T8">樓</text:span><text:span text:style-name="T7">板面</text:span><text:span text:style-name="T8">積</text:span><text:span text:style-name="T7">共</text:span><text:span text:style-name="T12"> <text:tab/></text:span><text:span text:style-name="T7">平方</text:span><text:span text:style-name="T8">公尺</text:span><text:span text:style-name="T7">，共</text:span><text:span text:style-name="T12"> <text:tab/></text:span><text:span text:style-name="T7">樓</text:span></text:p>
            <text:p text:style-name="P11"><text:span text:style-name="T15">(</text:span><text:span text:style-name="T7">設置於</text:span><text:span text:style-name="T12"> <text:tab/></text:span><text:span text:style-name="T7">樓，</text:span><text:span text:style-name="T8">樓</text:span><text:span text:style-name="T7">板面積共</text:span><text:span text:style-name="T12"> <text:tab/></text:span><text:span text:style-name="T7">平方公尺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八、設置目的、當地資源概況</text:span></text:p>
          </table:table-cell>
          <table:table-cell table:style-name="表格1.A1" office:value-type="string">
            <text:p text:style-name="P5"><text:span text:style-name="T7">針對社區資源盤點與評估，了解社區特色與個案需求；詳設立計畫書第</text:span><text:span text:style-name="T13"> <text:s text:c="4"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九、組織架構、人員配置及資歷</text:span></text:p>
          </table:table-cell>
          <table:table-cell table:style-name="表格1.A1" office:value-type="string">
            <text:p text:style-name="P5"><text:span text:style-name="T6">詳</text:span><text:span text:style-name="T7">設立</text:span><text:span text:style-name="T6">計畫</text:span><text:span text:style-name="T7">書</text:span><text:span text:style-name="T6">第</text:span><text:span text:style-name="T13"> <text:s text:c="4"/></text:span><text:span text:style-name="T6">頁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十、服務對象之條件及收費標準</text:span></text:p>
          </table:table-cell>
          <table:table-cell table:style-name="表格1.A1" office:value-type="string">
            <text:p text:style-name="P5"><text:span text:style-name="T6">詳</text:span><text:span text:style-name="T7">設立</text:span><text:span text:style-name="T6">計畫</text:span><text:span text:style-name="T7">書</text:span><text:span text:style-name="T6">第</text:span><text:span text:style-name="T13"> <text:s text:c="4"/></text:span><text:span text:style-name="T6">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十一、服務區域</text:span></text:p>
          </table:table-cell>
          <table:table-cell table:style-name="表格1.A1" office:value-type="string">
            <text:p text:style-name="P5"><text:span text:style-name="T6">詳</text:span><text:span text:style-name="T7">設立</text:span><text:span text:style-name="T6">計畫</text:span><text:span text:style-name="T7">書</text:span><text:span text:style-name="T6">第</text:span><text:span text:style-name="T13"> <text:s text:c="4"/></text:span><text:span text:style-name="T6">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十二、病人轉介流程</text:span></text:p>
          </table:table-cell>
          <table:table-cell table:style-name="表格1.A1" office:value-type="string">
            <text:p text:style-name="P5"><text:span text:style-name="T7">訂有個案管理機制及個案緊急處理流程，詳設立計畫書第</text:span><text:span text:style-name="T13"> <text:s text:c="4"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十三、服務品質管理</text:span></text:p>
          </table:table-cell>
          <table:table-cell table:style-name="表格1.A1" office:value-type="string">
            <text:p text:style-name="P3"><text:span text:style-name="T7">自訂至少兩項服務品管指標，以及指標之處理辦法與流程；詳設立計畫書第</text:span><text:span text:style-name="T13"> <text:s text:c="4"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十四、營運後三年內機構業務預估</text:span></text:p>
          </table:table-cell>
          <table:table-cell table:style-name="表格1.A1" office:value-type="string">
            <text:p text:style-name="P5"><text:span text:style-name="T7">請就機構發展與經營管理需求，研訂年度重點工作計畫</text:span></text:p>
            <text:p text:style-name="P5"><text:span text:style-name="T7">與執行策略；詳設立計畫書第</text:span><text:span text:style-name="T13"> <text:s text:c="4"/></text:span><text:span text:style-name="T7">頁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十五、行政管理</text:span></text:p>
          </table:table-cell>
          <table:table-cell table:style-name="表格1.A1" office:value-type="string">
            <text:p text:style-name="P5"><text:span text:style-name="T7">至少包含下列項目，詳設立計畫書第</text:span><text:span text:style-name="T13"> <text:s text:c="4"/></text:span><text:span text:style-name="T7">頁。</text:span></text:p>
            <text:p text:style-name="P5"><text:span text:style-name="T7">1.設有專人管理與維護病歷紀錄、醫材及儀器設備</text:span></text:p>
            <text:p text:style-name="P5"><text:span text:style-name="T7">2.訂有工作手冊</text:span></text:p>
            <text:p text:style-name="P5"><text:span text:style-name="T7">3.訂有服務單位感染管制作業規範</text:span></text:p>
            <text:p text:style-name="P5"><text:span text:style-name="T7">4.訂有居家照護感染性廢棄物處理規範</text:span></text:p>
            <text:p text:style-name="P5"><text:span text:style-name="T7">5.訂有居家訪視人員安全管理辦法</text:span></text:p>
            <text:p text:style-name="P5"><text:span text:style-name="T7">6.訂有個案緊急及意外事件處理辦法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十六、經費需求、來源及使用計畫</text:span></text:p>
          </table:table-cell>
          <table:table-cell table:style-name="表格1.A1" office:value-type="string">
            <text:p text:style-name="P5"><text:span text:style-name="T6">詳</text:span><text:span text:style-name="T7">設立</text:span><text:span text:style-name="T6">計畫</text:span><text:span text:style-name="T7">書</text:span><text:span text:style-name="T6">第</text:span><text:span text:style-name="T11"> <text:tab/></text:span><text:span text:style-name="T6">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十</text:span><text:span text:style-name="T7">七</text:span><text:span text:style-name="T6">、設置進度</text:span></text:p>
          </table:table-cell>
          <table:table-cell table:style-name="表格1.A1" office:value-type="string">
            <text:p text:style-name="P5"><text:span text:style-name="T6">詳</text:span><text:span text:style-name="T7">設立</text:span><text:span text:style-name="T6">計畫</text:span><text:span text:style-name="T7">書</text:span><text:span text:style-name="T6">第</text:span><text:span text:style-name="T11"> <text:tab/></text:span><text:span text:style-name="T6">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十</text:span><text:span text:style-name="T7">八</text:span><text:span text:style-name="T6">、預定開業日期</text:span></text:p>
          </table:table-cell>
          <table:table-cell table:style-name="表格1.A1" office:value-type="string">
            <text:p text:style-name="P5"><text:span text:style-name="T6">詳</text:span><text:span text:style-name="T7">設立</text:span><text:span text:style-name="T6">計畫</text:span><text:span text:style-name="T7">書</text:span><text:span text:style-name="T6">第</text:span><text:span text:style-name="T11"> <text:tab/></text:span><text:span text:style-name="T6">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7.22cm" fo:margin-right="0cm" fo:line-height="0.833cm" fo:text-indent="-0.7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39cm" fo:margin-right="0cm" fo:margin-top="0.095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font-weight="bold" style:font-name-asian="Wingdings 21" style:font-family-asian="'Wingdings 2'" style:font-family-generic-asian="system" style:font-pitch-asian="variable" style:font-size-asian="18pt" style:font-weight-asian="bold" style:font-name-complex="Wingdings 21" style:font-family-complex="'Wingdings 2'" style:font-family-generic-complex="system" style:font-pitch-complex="variable" style:font-size-complex="18pt" style:font-weight-complex="bold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fo:text-indent="-0.725cm" fo:margin-left="7.22cm"/>
        </style:list-level-properties>
        <style:text-properties fo:font-family="'Wingdings 2'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25cm" fo:margin-left="8.2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25cm" fo:margin-left="9.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5cm" fo:margin-left="10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5cm" fo:margin-left="11.3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5cm" fo:margin-left="12.3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5cm" fo:margin-left="13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5cm" fo:margin-left="14.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5cm" fo:margin-left="15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764cm" fo:margin-right="1.764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院、護產機構及醫療機構附設服務部門</dc:title>
    <meta:initial-creator>USER</meta:initial-creator>
    <dc:creator>鄭詠鈴</dc:creator>
    <meta:editing-cycles>7</meta:editing-cycles>
    <meta:creation-date>2019-07-24T06:01:00</meta:creation-date>
    <dc:date>2019-08-15T12:07:00</dc:date>
    <meta:editing-duration>PT1H9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5" meta:word-count="561" meta:character-count="640" meta:non-whitespace-character-count="575"/>
    <meta:user-defined meta:name="AppVersion">14.0000</meta:user-defined>
    <meta:user-defined meta:name="Created" meta:value-type="date">2018-02-0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