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744cm" fo:margin-top="0cm" fo:margin-bottom="0cm" style:page-number="auto" table:align="center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6.876cm"/>
    </style:style>
    <style:style style:name="表格1.C" style:family="table-column">
      <style:table-column-properties style:column-width="6.877cm"/>
    </style:style>
    <style:style style:name="表格1.1" style:family="table-row">
      <style:table-row-properties style:min-row-height="5.9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" style:family="table-row">
      <style:table-row-properties style:min-row-height="5.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.464cm" fo:margin-right="0cm" fo:line-height="0.706cm" fo:text-indent="-0.464cm" style:auto-text-indent="false"/>
    </style:style>
    <style:style style:name="P4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P5" style:family="paragraph" style:parent-style-name="List_20_Paragraph" style:list-style-name="WWNum1">
      <style:paragraph-properties fo:line-height="0.882cm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8pt" style:font-name-asian="標楷體1" style:font-size-asian="18pt" style:font-size-complex="16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身分證</text:span></text:p>
          </table:table-cell>
          <table:table-cell table:style-name="表格1.A1" office:value-type="string">
            <text:p text:style-name="P1"><text:span text:style-name="T1">正面</text:span></text:p>
          </table:table-cell>
          <table:table-cell table:style-name="表格1.A1" office:value-type="string">
            <text:p text:style-name="P1"><text:span text:style-name="T1">反面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執業執照</text:span></text:p>
          </table:table-cell>
          <table:table-cell table:style-name="表格1.A1" office:value-type="string">
            <text:p text:style-name="P1"><text:span text:style-name="T1">正面</text:span></text:p>
          </table:table-cell>
          <table:table-cell table:style-name="表格1.A1" office:value-type="string">
            <text:p text:style-name="P1"><text:span text:style-name="T1">反面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公會會員證</text:span></text:p>
          </table:table-cell>
          <table:table-cell table:style-name="表格1.A1" office:value-type="string">
            <text:p text:style-name="P1"><text:span text:style-name="T1">會員證影本</text:span></text:p>
          </table:table-cell>
          <table:table-cell table:style-name="表格1.A1" office:value-type="string">
            <text:p text:style-name="P3"><text:span text:style-name="T4">1.</text:span><text:bookmark text:name="_GoBack"/><text:span text:style-name="T4">負責人近3個月2吋正面脫帽照2張(開業、變更負責人、)</text:span></text:p>
            <text:p text:style-name="P3"><text:span text:style-name="T4">2.負責人及其他護理人員近3個月1吋正面脫帽照2張</text:span></text:p>
            <text:p text:style-name="P3"><text:span text:style-name="T4">3.背面註明姓名及身分證字號</text:span></text:p>
            <text:p text:style-name="P3"><text:span text:style-name="T5">4.請用迴紋針夾於此處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1"><text:span text:style-name="T1">其他資格證明文件</text:span></text:p>
          </table:table-cell>
          <table:table-cell table:style-name="表格1.A1" table:number-columns-spanned="2" office:value-type="string">
            <text:p text:style-name="P2"><text:span text:style-name="T1">請依序檢附(不須黏貼)</text:span></text:p>
            <text:list xml:id="list1310166410340670440" text:style-name="WWNum1">
              <text:list-item>
                <text:p text:style-name="P5"><text:span text:style-name="T1">護理師(護士)證書(正反面)</text:span></text:p>
              </text:list-item>
              <text:list-item>
                <text:p text:style-name="P5"><text:span text:style-name="T1">服務證明書（依護理人員法施行細則第十五條）</text:span></text:p>
              </text:list-item>
              <text:list-item>
                <text:p text:style-name="P5"><text:span text:style-name="T1">畢業證書</text:span></text:p>
              </text:list-item>
              <text:list-item>
                <text:p text:style-name="P5"><text:span text:style-name="T1">繼續教育學分證明</text:span></text:p>
              </text:list-item>
              <text:list-item>
                <text:p text:style-name="P5"><text:span text:style-name="T1">執業所在地護理人員公會會員證明文件1份</text:span></text:p>
              </text:list-item>
              <text:list-item>
                <text:p text:style-name="P5"><text:span text:style-name="T1">負責護理人員訓練證書(非負責人免附)</text:span></text:p>
              </text:list-item>
            </text:list>
          </table:table-cell>
          <table:covered-table-cell/>
        </table:table-row>
      </table:table>
      <text:p text:style-name="P1"><text:span text:style-name="T3">機構護理人員證件影本粘貼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801cm" fo:margin-bottom="1.50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51cm" fo:margin-left="0cm" fo:margin-right="0cm" fo:margin-bottom="0.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FM-CI-03-19</text:p>
        <text:p text:style-name="MP1">核准日期：94年8月23日</text:p>
        <text:p text:style-name="MP1">修訂日期：108年7月26日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歆</meta:initial-creator>
    <dc:creator>鄭詠鈴</dc:creator>
    <meta:editing-cycles>7</meta:editing-cycles>
    <meta:print-date>2018-02-09T05:19:00</meta:print-date>
    <meta:creation-date>2018-02-09T04:56:00</meta:creation-date>
    <dc:date>2019-08-21T02:47:00</dc:date>
    <meta:editing-duration>PT4H58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4" meta:word-count="250" meta:character-count="269" meta:non-whitespace-character-count="2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