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1.505cm" style:rel-column-width="5859*"/>
    </style:style>
    <style:style style:name="表格1.C" style:family="table-column">
      <style:table-column-properties style:column-width="2.956cm" style:rel-column-width="11508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cm" fo:keep-together="always"/>
    </style:style>
    <style:style style:name="表格1.5" style:family="table-row">
      <style:table-row-properties style:min-row-height="0.801cm" fo:keep-together="always"/>
    </style:style>
    <style:style style:name="表格1.17" style:family="table-row">
      <style:table-row-properties style:min-row-height="0.123cm" fo:keep-together="always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fo:background-color="#ffff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fo:background-color="#ffff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Frame_20_contents">
      <style:text-properties fo:color="#000000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1" draw:style-name="gr1" draw:text-style-name="P12" svg:width="3.652cm" svg:height="0.874cm" svg:x="13.293cm" svg:y="-0.919cm"><text:p text:style-name="P11"><text:span text:style-name="T1">制訂日期：</text:span><text:span text:style-name="T2">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申請變更負責人文件檢核表 (公立機構、法人附設機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8"><text:span text:style-name="T5">一、申請資料</text:span></text:p>
          </table:table-cell>
          <table:table-cell table:style-name="表格1.A1" table:number-columns-spanned="4" office:value-type="string">
            <text:p text:style-name="P8"><text:span text:style-name="T6">臺北市醫療(事)機構登錄及變更申請書(附件6，執、歇業各1份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開業執照正本(登記後發還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10" office:value-type="string">
            <text:p text:style-name="P8"><text:span text:style-name="T5">二、人員資料</text:span></text:p>
          </table:table-cell>
          <table:table-cell table:style-name="表格1.A1" table:number-columns-spanned="4" office:value-type="string">
            <text:p text:style-name="P8"><text:span text:style-name="T6">配置之醫事人員及相關人員名冊(變更前、變更後各一份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8"><text:span text:style-name="T6">原任負責人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執業執照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離職證明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8"><text:span text:style-name="T6">新任負責人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機構護理人員證件影本粘貼表(附件3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8"><text:span text:style-name="T6">其他人員</text:span><text:span text:style-name="T8">(每人1份)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，執、歇業各1份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機構護理人員證件影本粘貼表(附件3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8"><text:span text:style-name="T5">三、機構相關文件</text:span></text:p>
          </table:table-cell>
          <table:table-cell table:style-name="表格1.A1" table:number-columns-spanned="4" office:value-type="string">
            <text:p text:style-name="P8"><text:span text:style-name="T6">臺北市護理機構讓渡承接書(附件9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2" office:value-type="string">
            <text:p text:style-name="Standard"><text:span text:style-name="T5">四、委託辦理者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</table:table-row>
        <table:table-row table:style-name="表格1.5">
          <table:table-cell table:style-name="表格1.A1" table:number-rows-spanned="3" office:value-type="string">
            <text:p text:style-name="Standard"><text:span text:style-name="T5">五、其他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21" office:value-type="string">
            <text:p text:style-name="P5"/>
          </table:table-cell>
          <table:table-cell table:style-name="表格1.G2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醫療院所附設者檢附醫療院所負責醫師同意名稱使用同意書</text:span></text:p>
          </table:table-cell>
          <table:covered-table-cell/>
          <table:covered-table-cell/>
          <table:covered-table-cell/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6">備註：</text:span></text:p>
      <text:p text:style-name="P9"><text:soft-page-break/><text:span text:style-name="T10">1.開業申請文件確認已檢附請打勾。</text:span></text:p>
      <text:p text:style-name="P9"><text:span text:style-name="T10">2.請確認資料備齊後再函文本局申請。</text:span></text:p>
      <text:p text:style-name="P9"><text:span text:style-name="T10">3.請將檢附資料電子檔分項Mail給</text:span><text:span text:style-name="T11">主管機關</text:span><text:span text:style-name="T10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8</meta:editing-cycles>
    <meta:creation-date>2019-07-26T06:28:00</meta:creation-date>
    <dc:date>2019-08-21T03:34:00</dc:date>
    <meta:editing-duration>PT30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2" meta:word-count="595" meta:character-count="616" meta:non-whitespace-character-count="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