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974cm" style:rel-column-width="7687*"/>
    </style:style>
    <style:style style:name="表格1.B" style:family="table-column">
      <style:table-column-properties style:column-width="1.505cm" style:rel-column-width="5859*"/>
    </style:style>
    <style:style style:name="表格1.C" style:family="table-column">
      <style:table-column-properties style:column-width="2.956cm" style:rel-column-width="11508*"/>
    </style:style>
    <style:style style:name="表格1.D" style:family="table-column">
      <style:table-column-properties style:column-width="2.905cm" style:rel-column-width="11311*"/>
    </style:style>
    <style:style style:name="表格1.E" style:family="table-column">
      <style:table-column-properties style:column-width="3.027cm" style:rel-column-width="11783*"/>
    </style:style>
    <style:style style:name="表格1.F" style:family="table-column">
      <style:table-column-properties style:column-width="2.231cm" style:rel-column-width="8690*"/>
    </style:style>
    <style:style style:name="表格1.G" style:family="table-column">
      <style:table-column-properties style:column-width="2.233cm" style:rel-column-width="8697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446cm" fo:keep-together="always"/>
    </style:style>
    <style:style style:name="表格1.3" style:family="table-row">
      <style:table-row-properties style:min-row-height="0.526cm" fo:keep-together="always"/>
    </style:style>
    <style:style style:name="表格1.4" style:family="table-row">
      <style:table-row-properties style:min-row-height="0.85cm" fo:keep-together="always"/>
    </style:style>
    <style:style style:name="表格1.14" style:family="table-row">
      <style:table-row-properties style:min-row-height="0.944cm" fo:keep-together="always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0.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fo:background-color="#ffff00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fo:background-color="#ffff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fo:color="#000000"/>
    </style:style>
    <style:style style:name="P1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0pt" fo:font-weight="bold" style:font-name-asian="標楷體1" style:font-size-asian="10pt" style:font-weight-asian="bold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letter-kerning="false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1" draw:style-name="gr1" draw:text-style-name="P11" svg:width="3.652cm" svg:height="0.874cm" svg:x="13.293cm" svg:y="-0.714cm"><text:p text:style-name="P10"><text:span text:style-name="T1">制訂日期：108.07.26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北市政府衛生局居家護理所申請停業文件檢核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機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公文寄件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4">聯絡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4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類別</text:span></text:p>
          </table:table-cell>
          <table:table-cell table:style-name="表格1.A1" table:number-columns-spanned="4" office:value-type="string">
            <text:p text:style-name="P1"><text:span text:style-name="T4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申請人核對</text:span></text:p>
          </table:table-cell>
          <table:table-cell table:style-name="表格1.A1" office:value-type="string">
            <text:p text:style-name="P1"><text:span text:style-name="T4">收件人核對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8"><text:span text:style-name="T4">一、申請資料</text:span></text:p>
          </table:table-cell>
          <table:table-cell table:style-name="表格1.A1" table:number-columns-spanned="4" office:value-type="string">
            <text:p text:style-name="P8"><text:span text:style-name="T5">臺北市醫療(事)機構登錄及變更申請書(附件6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<text:span text:style-name="T5">開業執照正本(登記後發還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7" office:value-type="string">
            <text:p text:style-name="P8"><text:span text:style-name="T4">二、人員資料</text:span></text:p>
          </table:table-cell>
          <table:table-cell table:style-name="表格1.A1" table:number-columns-spanned="4" office:value-type="string">
            <text:p text:style-name="P8"><text:span text:style-name="T5">配置之醫事人員及相關人員名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P8"><text:span text:style-name="T5">負責人</text:span></text:p>
          </table:table-cell>
          <table:table-cell table:style-name="表格1.A1" table:number-columns-spanned="3" office:value-type="string">
            <text:p text:style-name="P8"><text:span text:style-name="T5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5">執業執照正本(登記後發還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5">護理師（士）證書正本及影本</text:span><text:span text:style-name="T6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P8"><text:span text:style-name="T5">其他人員</text:span><text:span text:style-name="T7">(每人1份)</text:span></text:p>
          </table:table-cell>
          <table:table-cell table:style-name="表格1.A1" table:number-columns-spanned="3" office:value-type="string">
            <text:p text:style-name="P8"><text:span text:style-name="T5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5">執業執照正本(登記後發還)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5">護理師（士）證書正本及影本</text:span><text:span text:style-name="T6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table:number-rows-spanned="2" office:value-type="string">
            <text:p text:style-name="Standard"><text:span text:style-name="T4">三、委託辦理者</text:span><text:span text:style-name="T8">(無則免付)</text:span></text:p>
          </table:table-cell>
          <table:table-cell table:style-name="表格1.A1" table:number-columns-spanned="4" office:value-type="string">
            <text:p text:style-name="Standard"><text:span text:style-name="T5">臺北市護理機構申辦委任書、委任名冊(附件4)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Standard"><text:span text:style-name="T5">委託人身分證正本</text:span><text:span text:style-name="T6">（正本驗畢後發還）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</table:table-row>
        <table:table-row table:style-name="表格1.16">
          <table:table-cell table:style-name="表格1.A1" table:number-columns-spanned="5" office:value-type="string">
            <text:p text:style-name="P1"><text:span text:style-name="T4">文件檢核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5">備註：</text:span></text:p>
      <text:p text:style-name="Standard"><text:span text:style-name="T9">1.開業申請文件確認已檢附請打勾。</text:span></text:p>
      <text:p text:style-name="Standard"><text:span text:style-name="T9">2.請確認資料備齊後再函文本局申請。</text:span></text:p>
      <text:p text:style-name="Standard"><text:span text:style-name="T9">3.請將檢附資料電子檔分項Mail給</text:span><text:span text:style-name="T10">主管機關</text:span><text:span text:style-name="T9">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3</meta:editing-cycles>
    <meta:creation-date>2019-07-26T06:26:00</meta:creation-date>
    <dc:date>2019-08-15T12:06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2" meta:word-count="364" meta:character-count="382" meta:non-whitespace-character-count="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