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8pt"/>
    </style:style>
    <style:style style:name="P3" style:family="paragraph" style:parent-style-name="Standard">
      <style:text-properties style:font-name="標楷體" fo:font-size="16pt" style:font-name-asian="標楷體1" style:font-size-asian="16pt" style:font-size-complex="18pt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18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8pt"/>
    </style:style>
    <style:style style:name="T3" style:family="text">
      <style:text-properties style:font-name="標楷體" fo:font-size="16pt" style:font-name-asian="標楷體1" style:font-size-asian="16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臺北市護理機構歇業申請切結書</text:span></text:p>
      <text:p text:style-name="Standard"><text:span text:style-name="T2">本人_____________(身分證字號：_____________，為貴局___年____月_____日北市衛____字第______________號函核准開業之__________護理/產後護理機構負責人</text:span><text:span text:style-name="T3">(位址：臺北市____區______(路/街)___段___巷___弄____號___樓之___)，</text:span><text:span text:style-name="T2">因______________等因素，______年_____月______日向貴局申請歇業，機構於開業期間接受消費者預約服務之契約，均已依雙方約定達成共識後解約，因歇業後非貴局依法轄管之護理/產後護理機構，若有上開民眾爭議將由本人自行處理。</text:span></text:p>
      <text:p text:style-name="Standard"><text:span text:style-name="T2">此 致 <text:s text:c="8"/></text:span></text:p>
      <text:p text:style-name="Standard"><text:span text:style-name="T2">臺北市政府衛生局</text:span><text:bookmark text:name="_GoBack"/></text:p>
      <text:p text:style-name="P2"/>
      <text:p text:style-name="Standard"><text:span text:style-name="T2">申請人： <text:s text:c="31"/></text:span><text:span text:style-name="T3"><text:s text:c="2"/>(簽名蓋章)</text:span></text:p>
      <text:p text:style-name="Standard"><text:span text:style-name="T2">身分證字號： <text:s text:c="22"/></text:span></text:p>
      <text:p text:style-name="Standard"><text:span text:style-name="T2">戶籍地址： <text:s text:c="45"/></text:span></text:p>
      <text:p text:style-name="Standard"><text:span text:style-name="T2">聯絡電話： <text:s text:c="46"/></text:span></text:p>
      <text:p text:style-name="P3"/>
      <text:p text:style-name="P1"><text:span text:style-name="T3">中華民國 <text:s text:c="2"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n</meta:initial-creator>
    <dc:creator>鄭詠鈴</dc:creator>
    <meta:editing-cycles>5</meta:editing-cycles>
    <meta:creation-date>2017-12-13T15:04:00</meta:creation-date>
    <dc:date>2019-08-21T02:58:00</dc:date>
    <meta:editing-duration>PT14M</meta:editing-duration>
    <meta:generator>LibreOffice/5.2.3.3$Windows_x86 LibreOffice_project/d54a8868f08a7b39642414cf2c8ef2f228f780cf</meta:generator>
    <meta:document-statistic meta:table-count="0" meta:image-count="0" meta:object-count="0" meta:page-count="1" meta:paragraph-count="9" meta:word-count="224" meta:character-count="501" meta:non-whitespace-character-count="334"/>
    <meta:user-defined meta:name="AppVersion">14.0000</meta:user-defined>
    <meta:user-defined meta:name="DocSecurity" meta:value-type="float">8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