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1.505cm" style:rel-column-width="5859*"/>
    </style:style>
    <style:style style:name="表格1.C" style:family="table-column">
      <style:table-column-properties style:column-width="2.956cm" style:rel-column-width="11508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446cm" fo:keep-together="always"/>
    </style:style>
    <style:style style:name="表格1.3" style:family="table-row">
      <style:table-row-properties style:min-row-height="0.526cm" fo:keep-together="always"/>
    </style:style>
    <style:style style:name="表格1.4" style:family="table-row">
      <style:table-row-properties style:min-row-height="0.85cm" fo:keep-together="always"/>
    </style:style>
    <style:style style:name="表格1.17" style:family="table-row">
      <style:table-row-properties style:min-row-height="0.944cm" fo:keep-together="always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fo:background-color="#ffff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fo:background-color="#ffff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fo:color="#000000"/>
    </style:style>
    <style:style style:name="P1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1" draw:style-name="gr1" draw:text-style-name="P11" svg:width="3.652cm" svg:height="0.874cm" svg:x="13.372cm" svg:y="-0.714cm"><text:p text:style-name="P10"><text:span text:style-name="T1">制訂日期：</text:span><text:bookmark text:name="_GoBack"/><text:span text:style-name="T2">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申請歇業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8"><text:span text:style-name="T5">一、申請資料</text:span></text:p>
          </table:table-cell>
          <table:table-cell table:style-name="表格1.A1" table:number-columns-spanned="4" office:value-type="string">
            <text:p text:style-name="P8"><text:span text:style-name="T6">臺北市醫療(事)機構登錄及變更申請書(附件6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<text:span text:style-name="T6">開業執照正本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<text:span text:style-name="T6">臺北市護理機構歇業申請切結書(附件8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9" office:value-type="string">
            <text:p text:style-name="P8"><text:span text:style-name="T5">二、人員資料</text:span></text:p>
          </table:table-cell>
          <table:table-cell table:style-name="表格1.A1" table:number-columns-spanned="4" office:value-type="string">
            <text:p text:style-name="P8"><text:span text:style-name="T6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rows-spanned="4" office:value-type="string">
            <text:p text:style-name="P8"><text:span text:style-name="T6">負責人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執業執照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離職證明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rows-spanned="4" office:value-type="string">
            <text:p text:style-name="P8"><text:span text:style-name="T6">其他人員</text:span><text:span text:style-name="T8">(每人1份)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機構護理人員證件影本粘貼表(附件3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8"><text:span text:style-name="T6">離職證明正本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rows-spanned="2" office:value-type="string">
            <text:p text:style-name="Standard"><text:span text:style-name="T5">三、委託辦理者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Standard"><text:span text:style-name="T6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</table:table-row>
        <table:table-row table:style-name="表格1.19">
          <table:table-cell table:style-name="表格1.A1" table:number-columns-spanned="5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6">備註：</text:span></text:p>
      <text:p text:style-name="Standard"><text:span text:style-name="T10">1.開業申請文件確認已檢附請打勾。</text:span></text:p>
      <text:p text:style-name="Standard"><text:span text:style-name="T10">2.請確認資料備齊後再函文本局申請。</text:span></text:p>
      <text:p text:style-name="Standard"><text:span text:style-name="T10">3.請將檢附資料電子檔分項Mail給</text:span><text:span text:style-name="T11">主管機關</text:span><text:span text:style-name="T10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4</meta:editing-cycles>
    <meta:creation-date>2019-07-26T06:29:00</meta:creation-date>
    <dc:date>2019-08-15T12:0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5" meta:word-count="378" meta:character-count="398" meta:non-whitespace-character-count="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