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標楷體" fo:font-size="14pt" style:font-name-asian="標楷體1" style:font-size-asian="14pt" style:font-name-complex="Arial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0"/></text:span><text:span text:style-name="T2"><text:s/>CPR+AED課程簽到表</text:span></text:p>
      <text:p text:style-name="Standard"><text:span text:style-name="T1">單位名</text:span><text:bookmark text:name="_GoBack"/><text:span text:style-name="T1">稱: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office:value-type="string">
            <text:p text:style-name="Standard"><text:span text:style-name="T1">簽到欄</text:span></text:p>
          </table:table-cell>
          <table:table-cell table:style-name="表格1.A1" office:value-type="string">
            <text:p text:style-name="Standard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沛緹</meta:initial-creator>
    <dc:creator>賴沛緹</dc:creator>
    <meta:editing-cycles>4</meta:editing-cycles>
    <meta:creation-date>2018-07-30T07:56:00</meta:creation-date>
    <dc:date>2018-10-11T09:43:00</dc:date>
    <meta:editing-duration>PT10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" meta:word-count="18" meta:character-count="45" meta:non-whitespace-character-count="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