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ED設置照片</text:span></text:p>
      <text:p text:style-name="Standard"><text:bookmark-start text:name="_GoBack"/><text:span text:style-name="T2">(一)重要入口有明顯AED 指示標示</text:span></text:p>
      <text:p text:style-name="P1"/>
      <text:p text:style-name="Standard"><text:span text:style-name="T3">(二)</text:span><text:span text:style-name="T2">AED 設置位置於場所內明顯、方便取得使用之處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英</meta:initial-creator>
    <dc:creator>賴沛緹</dc:creator>
    <meta:editing-cycles>10</meta:editing-cycles>
    <meta:print-date>2014-11-06T09:26:00</meta:print-date>
    <meta:creation-date>2016-08-23T05:12:00</meta:creation-date>
    <dc:date>2018-01-08T07:20:00</dc:date>
    <meta:editing-duration>PT6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3" meta:word-count="42" meta:character-count="51" meta:non-whitespace-character-count="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