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93cm" fo:margin-top="0cm" fo:margin-bottom="0cm" table:align="center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4.413cm"/>
    </style:style>
    <style:style style:name="表格1.C" style:family="table-column">
      <style:table-column-properties style:column-width="1.838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4.25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訓練課程表</text:span></text:p>
      <text:p text:style-name="Standard"><text:span text:style-name="T2">辦理單位：</text:span></text:p>
      <text:p text:style-name="Standard"><text:span text:style-name="T2">地 <text:s text:c="3"/>點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3">梯　次</text:span></text:p>
          </table:table-cell>
          <table:table-cell table:style-name="表格1.A1" office:value-type="string">
            <text:p text:style-name="P1"><text:span text:style-name="T3">時　間</text:span></text:p>
          </table:table-cell>
          <table:table-cell table:style-name="表格1.A1" office:value-type="string">
            <text:p text:style-name="P1"><text:span text:style-name="T3">時　數</text:span></text:p>
          </table:table-cell>
          <table:table-cell table:style-name="表格1.A1" office:value-type="string">
            <text:p text:style-name="P1"><text:span text:style-name="T3">授課講師</text:span></text:p>
          </table:table-cell>
          <table:table-cell table:style-name="表格1.A1" office:value-type="string">
            <text:p text:style-name="P1"><text:span text:style-name="T3">實際完訓人數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○○○</text:span><text:span text:style-name="T2">年</text:span></text:p>
            <text:p text:style-name="P1"><text:span text:style-name="T2">第一梯</text:span></text:p>
          </table:table-cell>
          <table:table-cell table:style-name="表格1.A2" office:value-type="string">
            <text:p text:style-name="P1"><text:span text:style-name="T5">○○○</text:span><text:span text:style-name="T2">年 月 日</text:span></text:p>
            <text:p text:style-name="P1"><text:span text:style-name="T5">○○</text:span><text:span text:style-name="T2">:00-</text:span><text:span text:style-name="T5">○○</text:span><text:bookmark text:name="_GoBack"/><text:span text:style-name="T2">:00</text:span></text:p>
          </table:table-cell>
          <table:table-cell table:style-name="表格1.A2" office:value-type="string">
            <text:p text:style-name="P1"><text:span text:style-name="T2">2小時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<text:span text:style-name="T2">人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孟遙</meta:initial-creator>
    <dc:creator>張蕙麟</dc:creator>
    <meta:editing-cycles>14</meta:editing-cycles>
    <meta:creation-date>2016-06-22T05:49:00</meta:creation-date>
    <dc:date>2020-02-05T01:37:00</dc:date>
    <meta:editing-duration>PT57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4" meta:word-count="43" meta:character-count="66" meta:non-whitespace-character-count="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