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微軟正黑體" fo:font-size="14pt" style:font-name-asian="微軟正黑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fo:color="#0000ff" style:font-name="微軟正黑體" fo:font-size="14pt" style:font-name-asian="微軟正黑體1" style:font-size-asian="14pt" style:font-size-complex="14pt"/>
    </style:style>
    <style:style style:name="T4" style:family="text">
      <style:text-properties fo:color="#0000ff" style:font-name="微軟正黑體" fo:font-size="24pt" style:font-name-asian="微軟正黑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資料以「郵寄」或「親送」</text:span></text:p>
      <text:p text:style-name="Standard"><text:span text:style-name="T2">地址：110臺北市信義區市府路1號東南區1樓 醫事管理科</text:span><text:bookmark text:name="_GoBack"/></text:p>
      <text:p text:style-name="P1"><text:span text:style-name="T3">***寄出前請確認***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□</text:span><text:span text:style-name="T3">公共場所AED急救資訊網(http://tw-aed.mohw.gov.tw/)線上登錄完成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0.公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1.申請表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2.平面圖影本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3. AED設置照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4-1.訓練課程表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4-2.簽到單影本(A4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4-3. 成果照片(A4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4-4. 授課講師簡歷及證照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3">4-5. AED管理員課程證明影本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孟遙</meta:initial-creator>
    <dc:creator>張蕙麟</dc:creator>
    <meta:editing-cycles>9</meta:editing-cycles>
    <meta:creation-date>2017-04-21T03:02:00</meta:creation-date>
    <dc:date>2020-02-05T01:35:00</dc:date>
    <meta:editing-duration>PT2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122" meta:character-count="200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