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123cm" style:auto-text-indent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ED管理員證書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ning</meta:initial-creator>
    <dc:creator>賴沛緹</dc:creator>
    <meta:editing-cycles>19</meta:editing-cycles>
    <meta:creation-date>2014-10-01T01:50:00</meta:creation-date>
    <dc:date>2018-01-08T07:25:00</dc:date>
    <meta:editing-duration>PT5H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" meta:word-count="6" meta:character-count="8" meta:non-whitespace-character-count="8"/>
    <meta:user-defined meta:name="AppVersion">14.0000</meta:user-defined>
    <meta:user-defined meta:name="Company">松山區健康服務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