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平面圖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英</meta:initial-creator>
    <dc:creator>賴沛緹</dc:creator>
    <meta:editing-cycles>10</meta:editing-cycles>
    <meta:print-date>2014-11-06T09:26:00</meta:print-date>
    <meta:creation-date>2016-08-23T05:12:00</meta:creation-date>
    <dc:date>2018-01-08T07:21:00</dc:date>
    <meta:editing-duration>PT5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" meta:word-count="3" meta:character-count="3" meta:non-whitespace-character-count="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