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36cm" style:page-number="auto" table:align="center" style:writing-mode="lr-tb"/>
    </style:style>
    <style:style style:name="表格1.A" style:family="table-column">
      <style:table-column-properties style:column-width="1.43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6.29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3" style:family="table-row">
      <style:table-row-properties style:min-row-height="8.576cm" fo:keep-together="auto"/>
    </style:style>
    <style:style style:name="表格1.A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4" style:family="table-row">
      <style:table-row-properties style:min-row-height="0.947cm" fo:keep-together="auto"/>
    </style:style>
    <style:style style:name="表格1.5" style:family="table-row">
      <style:table-row-properties style:min-row-height="8.827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>
        <style:tab-stops>
          <style:tab-stop style:position="14.04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14.041cm"/>
        </style:tab-stops>
      </style:paragraph-properties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7" style:family="text">
      <style:text-properties fo:font-size="13pt" fo:font-weight="bold" style:font-name-asian="標楷體" style:font-size-asian="13pt" style:font-weight-asian="bold" style:font-weight-complex="bold"/>
    </style:style>
    <style:style style:name="T8" style:family="text">
      <style:text-properties fo:font-size="13pt" fo:letter-spacing="-0.035cm" fo:font-weight="bold" style:letter-kerning="true" style:font-name-asian="標楷體" style:font-size-asian="13pt" style:font-weight-asian="bold" style:font-name-complex="標楷體" style:font-size-complex="13pt"/>
    </style:style>
    <style:style style:name="T9" style:family="text">
      <style:text-properties fo:font-size="13pt" fo:letter-spacing="-0.035cm" fo:font-weight="bold" style:font-name-asian="標楷體" style:font-size-asian="13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1"><text:span text:style-name="T1">○○○</text:span><text:span text:style-name="T2">年度簡版急救技能訓練(CPR+AED)</text:span><text:span text:style-name="T3">活動成果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4">日期</text:p>
            </table:table-cell>
            <table:table-cell table:style-name="表格1.A2" office:value-type="string">
              <text:p text:style-name="P2"><text:span text:style-name="T5">10</text:span><text:span text:style-name="T5">7年月日</text:span></text:p>
            </table:table-cell>
            <table:table-cell table:style-name="表格1.A2" office:value-type="string">
              <text:p text:style-name="P4">時間</text:p>
            </table:table-cell>
            <table:table-cell table:style-name="表格1.A1" office:value-type="string">
              <text:p text:style-name="P5"/>
            </table:table-cell>
          </table:table-row>
        </table:table-header-rows>
        <table:table-row table:style-name="表格1.3"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8"><text:span text:style-name="T7">說明：</text:span><text:span text:style-name="T8">講師</text:span><text:span text:style-name="T9">講授急救概念、簡版急救技能訓練(CPR+AED)實際技術演練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8"><text:span text:style-name="T7">說明：講師指導學員簡版急救技能訓練(CPR+AED)操作回覆示教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10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justify" style:justify-single-word="false" fo:keep-with-next="always"/>
      <style:text-properties fo:color="#000000" fo:font-size="14pt" fo:font-weight="bold" style:letter-kerning="true" style:font-name-asian="標楷體" style:font-family-asian="標楷體" style:font-family-generic-asian="script" style:font-size-asian="14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1.588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聯合醫院</dc:title>
    <meta:initial-creator>B0853</meta:initial-creator>
    <meta:creation-date>2016-02-19T15:25:00</meta:creation-date>
    <dc:creator>張蕙麟</dc:creator>
    <dc:date>2020-02-05T09:37:00</dc:date>
    <meta:print-date>2017-03-13T17:16:00</meta:print-date>
    <meta:editing-cycles>67</meta:editing-cycles>
    <meta:editing-duration>PT11H40M</meta:editing-duration>
    <meta:document-statistic meta:table-count="1" meta:image-count="0" meta:object-count="0" meta:page-count="1" meta:paragraph-count="8" meta:word-count="76" meta:character-count="105" meta:non-whitespace-character-count="104"/>
    <meta:generator>LibreOffice/5.2.3.3$Windows_x86 LibreOffice_project/d54a8868f08a7b39642414cf2c8ef2f228f780cf</meta:generator>
  </office:meta>
</office:document-meta>
</file>