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47cm" fo:margin-top="0cm" fo:margin-bottom="0cm" table:align="center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8.227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22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" style:family="table-cell">
      <style:table-cell-properties fo:padding-left="0.076cm" fo:padding-right="0.049cm" fo:padding-top="0cm" fo:padding-bottom="0cm" fo:border="0.75pt solid #00000a"/>
    </style:style>
    <style:style style:name="表格1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row-height="0.556cm" fo:keep-together="always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C3" style:family="table-cell">
      <style:table-cell-properties fo:padding-left="0.076cm" fo:padding-right="0.049cm" fo:padding-top="0cm" fo:padding-bottom="0cm" fo:border="0.75pt solid #00000a"/>
    </style:style>
    <style:style style:name="表格1.D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row-height="0.45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7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C4" style:family="table-cell">
      <style:table-cell-properties fo:padding-left="0.076cm" fo:padding-right="0.049cm" fo:padding-top="0cm" fo:padding-bottom="0cm" fo:border="0.75pt solid #00000a"/>
    </style:style>
    <style:style style:name="表格1.D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-left="0.076cm" fo:padding-right="0.049cm" fo:padding-top="0cm" fo:padding-bottom="0cm" fo:border="0.75pt solid #00000a"/>
    </style:style>
    <style:style style:name="表格1.D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style:min-row-height="1.492cm" fo:keep-together="always"/>
    </style:style>
    <style:style style:name="表格1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min-row-height="3.334cm" fo:keep-together="auto"/>
    </style:style>
    <style:style style:name="表格1.B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B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B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1.224cm" fo:keep-together="auto"/>
    </style:style>
    <style:style style:name="表格1.A1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Num1"/>
    <style:style style:name="P7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8" style:family="paragraph" style:parent-style-name="Standard" style:list-style-name="WWNum1">
      <style:paragraph-properties>
        <style:tab-stops>
          <style:tab-stop style:position="2.752cm"/>
        </style:tab-stops>
      </style:paragraph-properties>
    </style:style>
    <style:style style:name="P9" style:family="paragraph" style:parent-style-name="Standard" style:list-style-name="WWNum3">
      <style:paragraph-properties style:snap-to-layout-grid="false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1" style:family="paragraph" style:parent-style-name="Standard" style:master-page-name="Converted2">
      <style:paragraph-properties fo:margin-top="0cm" fo:margin-bottom="0.318cm" loext:contextual-spacing="false" style:page-number="auto" style:snap-to-layout-grid="false">
        <style:tab-stops>
          <style:tab-stop style:position="2.752cm"/>
        </style:tab-stops>
      </style:paragraph-properties>
    </style:style>
    <style:style style:name="P12" style:family="paragraph" style:parent-style-name="Standard">
      <style:paragraph-properties fo:margin-top="0.635cm" fo:margin-bottom="0.318cm" loext:contextual-spacing="false" fo:line-height="0.706cm" fo:text-align="center" style:justify-single-word="false" style:snap-to-layout-grid="false"/>
    </style:style>
    <style:style style:name="P13" style:family="paragraph" style:parent-style-name="Standard" style:master-page-name="Converted1">
      <style:paragraph-properties fo:margin-top="0.635cm" fo:margin-bottom="0.318cm" loext:contextual-spacing="false" fo:line-height="0.706cm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0cm" fo:margin-right="0cm" fo:text-indent="1.058cm" style:auto-text-indent="false" style:snap-to-layout-grid="false">
        <style:tab-stops>
          <style:tab-stop style:position="2.752cm"/>
        </style:tab-stops>
      </style:paragraph-properties>
    </style:style>
    <style:style style:name="P15" style:family="paragraph" style:parent-style-name="Standard" style:list-style-name="WWNum2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847cm" fo:margin-right="0cm" fo:text-indent="0cm" style:auto-text-indent="false" style:snap-to-layout-grid="false">
        <style:tab-stops>
          <style:tab-stop style:position="2.752cm"/>
        </style:tab-stops>
      </style:paragraph-properties>
    </style:style>
    <style:style style:name="P17" style:family="paragraph" style:parent-style-name="Standard" style:list-style-name="WWNum2">
      <style:paragraph-properties fo:margin-left="1.7cm" fo:margin-right="0cm" fo:text-indent="-0.85cm" style:auto-text-indent="false" style:snap-to-layout-grid="false"/>
    </style:style>
    <style:style style:name="P18" style:family="paragraph" style:parent-style-name="Standard">
      <style:paragraph-properties fo:margin-left="2.54cm" fo:margin-right="0cm" fo:text-indent="-0.635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5pt" style:font-name-asian="標楷體1" style:font-size-asian="15pt" style:font-size-complex="15pt"/>
    </style:style>
    <style:style style:name="T8" style:family="text">
      <style:text-properties style:font-name-asian="標楷體1" style:font-size-complex="12pt"/>
    </style:style>
    <style:style style:name="T9" style:family="text">
      <style:text-properties style:font-name-asian="標楷體1" style:font-size-complex="12pt" style:font-weight-complex="bold"/>
    </style:style>
    <style:style style:name="T10" style:family="text">
      <style:text-properties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5pt" fo:font-weight="bold" style:font-name-asian="標楷體1" style:font-size-asian="15pt" style:font-weight-asian="bold" style:font-size-complex="15pt"/>
    </style:style>
    <style:style style:name="T12" style:family="text">
      <style:text-properties fo:font-size="15pt" style:font-name-asian="標楷體1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市醫療安全品質提升提案獎勵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機構名稱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2"><text:span text:style-name="T2">電話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2">提案/聯絡人</text:span></text:p>
          </table:table-cell>
          <table:table-cell table:style-name="表格1.B2" table:number-rows-spanned="2" office:value-type="string">
            <text:p text:style-name="P1"><text:span text:style-name="T2">(姓名/所屬單位/職稱)</text:span></text:p>
            <text:p text:style-name="P4"/>
          </table:table-cell>
          <table:table-cell table:style-name="表格1.C2" office:value-type="string">
            <text:p text:style-name="Standard"><text:span text:style-name="T2">聯絡電話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C3" table:number-rows-spanned="2" office:value-type="string">
            <text:p text:style-name="P1"><text:span text:style-name="T2">手機</text:span></text:p>
          </table:table-cell>
          <table:table-cell table:style-name="表格1.D3" table:number-rows-spanned="2" office:value-type="string">
            <text:p text:style-name="P3"/>
          </table:table-cell>
        </table:table-row>
        <table:table-row table:style-name="表格1.4">
          <table:table-cell table:style-name="表格1.A4" table:number-rows-spanned="2" office:value-type="string">
            <text:p text:style-name="P1"><text:span text:style-name="T2">機構層級</text:span></text:p>
          </table:table-cell>
          <table:table-cell table:style-name="表格1.B4" table:number-rows-spanned="2" office:value-type="string">
            <text:p text:style-name="P1"><text:span text:style-name="T2">□醫學中心□區域醫院□地區醫院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"><text:span text:style-name="T2">E-mail</text:span>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"><text:span text:style-name="T2">提案主題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"><text:span text:style-name="T2">主題類型</text:span></text:p>
          </table:table-cell>
          <table:table-cell table:style-name="表格1.B7" table:number-columns-spanned="3" office:value-type="string">
            <text:p text:style-name="P5"><text:span text:style-name="T2">□提升用藥安全　□落實感染控制　□提升手術安全</text:span></text:p>
            <text:p text:style-name="P5"><text:span text:style-name="T2">□預防病人跌倒及降低傷害程度 □落實病人安全異常事件管理</text:span></text:p>
            <text:p text:style-name="P5"><text:span text:style-name="T2">□提升醫療照護人員間的有效溝通 □鼓勵病人及其家屬參與病人安全工作 □提升管路安全</text:span><text:span text:style-name="T4"> □加強住院病人自殺防治 </text:span><text:span text:style-name="T2">□其他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2">提案動機</text:span></text:p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2">執行方法及</text:span></text:p>
            <text:p text:style-name="P1"><text:span text:style-name="T2">內容</text:span>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2">執行成效</text:span></text:p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2">執行期限</text:span></text:p>
          </table:table-cell>
          <table:table-cell table:style-name="表格1.B1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><text:span text:style-name="T2">機關主管簽章：</text:span><text:span text:style-name="T3"> <text:s text:c="22"/></text:span><text:span text:style-name="T2"><text:s text:c="7"/></text:span><text:span text:style-name="T3"><text:s text:c="5"/></text:span><text:span text:style-name="T2">年</text:span><text:span text:style-name="T3"> <text:s text:c="4"/></text:span><text:span text:style-name="T2">月</text:span><text:span text:style-name="T3"> <text:s text:c="3"/></text:span><text:span text:style-name="T2">日</text:span></text:p>
      <text:p text:style-name="Standard"><text:span text:style-name="T5">【備註】</text:span></text:p>
      <text:list xml:id="list2323448893719044927" text:style-name="WWNum1">
        <text:list-item>
          <text:p text:style-name="P6"><text:span text:style-name="T8">報名及資料繳交日期：105年7月31日截止（以郵戳為憑）。</text:span></text:p>
        </text:list-item>
        <text:list-item>
          <text:p text:style-name="P8"><text:span text:style-name="T8">繳交資料：報名表(需用印)乙份、院內委員會審查通過證明、成果報告書一式5份。</text:span></text:p>
        </text:list-item>
        <text:list-item>
          <text:p text:style-name="P8"><text:span text:style-name="T8">聯絡人：</text:span><text:span text:style-name="T9">臺北市政府衛生局醫護管理處品質管理股 趙佳毓小姐</text:span></text:p>
        </text:list-item>
        <text:list-item>
          <text:p text:style-name="P8"><text:span text:style-name="T9">聯絡電話：02-27287080</text:span></text:p>
        </text:list-item>
      </text:list>
      <text:p text:style-name="P13"><text:span text:style-name="T1">「臺北市醫療安全品質提升提案獎勵活動」成果報告書</text:span></text:p>
      <text:p text:style-name="P12"><text:span text:style-name="T1">製作說明</text:span></text:p>
      <text:p text:style-name="P7"><text:span text:style-name="T10">壹</text:span><text:span text:style-name="T6">、紙張規格</text:span></text:p>
      <text:p text:style-name="P14"><text:span text:style-name="T7">A4 Size（長297mm x寬210mm）</text:span></text:p>
      <text:p text:style-name="P7"><text:span text:style-name="T10">貳、字體規格</text:span></text:p>
      <text:list xml:id="list3735896459921303226" text:style-name="WWNum2">
        <text:list-item>
          <text:p text:style-name="P15"><text:span text:style-name="T11">標題：</text:span></text:p>
        </text:list-item>
      </text:list>
      <text:list xml:id="list6370178707455372482" text:style-name="WWNum3">
        <text:list-item>
          <text:p text:style-name="P9"><text:span text:style-name="T12">機構名稱及活動步驟之名稱得以標題處理</text:span></text:p>
        </text:list-item>
        <text:list-item>
          <text:p text:style-name="P9"><text:span text:style-name="T12">字體：中文為標楷體，英文及數字為Times New Roman</text:span><text:span text:style-name="T7">。</text:span></text:p>
        </text:list-item>
        <text:list-item>
          <text:p text:style-name="P9"><text:span text:style-name="T12">字型大小：20。</text:span></text:p>
        </text:list-item>
      </text:list>
      <text:list xml:id="list194618124971525" text:continue-list="list3735896459921303226" text:style-name="WWNum2">
        <text:list-item>
          <text:p text:style-name="P17"><text:span text:style-name="T11">內文：</text:span></text:p>
        </text:list-item>
      </text:list>
      <text:p text:style-name="P18"><text:span text:style-name="T12"><text:s text:c="2"/>中、英文及數字字體規格同標題，字型大小為1</text:span><text:span text:style-name="T7">4，圖表字型不限，以閱讀清晰為原則。</text:span></text:p>
      <text:p text:style-name="P7"><text:span text:style-name="T10">參、邊界</text:span></text:p>
      <text:p text:style-name="P14"><text:span text:style-name="T12">內容：上下與左右皆為2.5公分</text:span></text:p>
      <text:p text:style-name="P14"><text:span text:style-name="T12">封面：上下與左右皆為3.5公分</text:span></text:p>
      <text:p text:style-name="P7"><text:span text:style-name="T10">肆、頁數限制</text:span></text:p>
      <text:p text:style-name="P16"><text:span text:style-name="T12">每案以25頁為限（含封面、不含附件），附件以10頁為限。內容應顯示頁碼。</text:span></text:p>
      <text:p text:style-name="P7"><text:span text:style-name="T10">伍、封面格式</text:span></text:p>
      <text:p text:style-name="P16"><text:span text:style-name="T12">封面應包含機構名稱、提案主題、執行期限、提案聯絡人及聯絡電話。</text:span></text:p>
      <text:p text:style-name="P7"><text:span text:style-name="T10">陸、裝訂</text:span></text:p>
      <text:p text:style-name="P16"><text:span text:style-name="T12">裝訂於左側，以不易脫落為原則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fo:font-size="15pt" fo:font-style="normal" fo:font-weight="bold" style:font-name-asian="標楷體1" style:font-family-asian="標楷體" style:font-family-generic-asian="system" style:font-pitch-asian="variable" style:font-size-asian="15pt" style:font-style-asian="normal" style:font-weight-asian="bold"/>
    </style:style>
    <style:style style:name="ListLabel_20_3" style:display-name="ListLabel 3" style:family="text">
      <style:text-properties fo:color="#00000a" fo:font-size="15pt" fo:font-style="normal" fo:font-weight="bold" style:font-size-asian="15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17cm" fo:text-indent="-1.52cm" fo:margin-left="3.2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佳毓</meta:initial-creator>
    <dc:creator>趙佳毓</dc:creator>
    <meta:editing-cycles>2</meta:editing-cycles>
    <meta:creation-date>2016-03-21T02:49:00</meta:creation-date>
    <dc:date>2016-03-21T02:52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6" meta:word-count="593" meta:character-count="703" meta:non-whitespace-character-count="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