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93.66mm"/>
    </style:style>
    <style:style style:name="co3" style:family="table-column">
      <style:table-column-properties fo:break-before="auto" style:column-width="74.61mm"/>
    </style:style>
    <style:style style:name="co4" style:family="table-column">
      <style:table-column-properties fo:break-before="auto" style:column-width="70.9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63.5mm"/>
    </style:style>
    <style:style style:name="co7" style:family="table-column">
      <style:table-column-properties fo:break-before="auto" style:column-width="71.7mm"/>
    </style:style>
    <style:style style:name="co8" style:family="table-column">
      <style:table-column-properties fo:break-before="auto" style:column-width="6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40.7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Hyperlink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24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預立醫療照護諮商醫療機構一覽表 <text:s text:c="9"/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統計至110年4月30日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機構名稱</text:p>
          </table:table-cell>
          <table:table-cell table:style-name="ce18" office:value-type="string" calcext:value-type="string">
            <text:p><text:span text:style-name="T1">地址</text:span></text:p>
          </table:table-cell>
          <table:table-cell table:style-name="ce18" office:value-type="string" calcext:value-type="string">
            <text:p><text:span text:style-name="T1">連絡電話</text:span><text:span text:style-name="T5">(</text:span><text:span text:style-name="T6">門診專線</text:span><text:span text:style-name="T5">)</text:span></text:p>
          </table:table-cell>
          <table:table-cell table:style-name="ce18" office:value-type="string" calcext:value-type="string">
            <text:p><text:span text:style-name="T1">機構諮詢網頁</text:span></text:p>
          </table:table-cell>
          <table:table-cell table:style-name="ce18" office:value-type="string" calcext:value-type="string">
            <text:p><text:span text:style-name="T1">個人諮商總費用</text:span><text:span text:style-name="T5">(</text:span><text:span text:style-name="T6">含行政費用</text:span><text:span text:style-name="T5">)</text:span></text:p>
          </table:table-cell>
          <table:table-cell table:style-name="ce18" office:value-type="string" calcext:value-type="string">
            <text:p><text:span text:style-name="T1">團體諮商總費用</text:span><text:span text:style-name="T5">(</text:span><text:span text:style-name="T6">含行政費用</text:span><text:span text:style-name="T5">)</text:span></text:p>
          </table:table-cell>
          <table:table-cell table:style-name="ce42" office:value-type="string" calcext:value-type="string">
            <text:p><text:span text:style-name="T1">低、中低收入戶補助金額或辦法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<text:a xlink:href="https://www.cgmh.org.tw/tw/Services/DeptList/1" xlink:type="simple">長庚醫療財團法人台北長庚紀念醫院</text:a></text:p>
          </table:table-cell>
          <table:table-cell table:style-name="ce19" office:value-type="string" calcext:value-type="string">
            <text:p><text:span text:style-name="T2">臺北市松山區敦化北路</text:span><text:span text:style-name="T3">199</text:span><text:span text:style-name="T4">號</text:span></text:p>
          </table:table-cell>
          <table:table-cell table:style-name="ce19" office:value-type="string" calcext:value-type="string">
            <text:p>(02)2713-5211<text:span text:style-name="T2">轉</text:span><text:span text:style-name="T3">3620</text:span></text:p>
          </table:table-cell>
          <table:table-cell table:style-name="ce27" office:value-type="string" calcext:value-type="string">
            <text:p><text:a xlink:href="https://webapp.cgmh.org.tw/AdvanceCare/index.html" xlink:type="simple">https://webapp.cgmh.org.tw/AdvanceCare/index.html</text:a></text:p>
          </table:table-cell>
          <table:table-cell table:style-name="ce33" office:value-type="string" calcext:value-type="string">
            <text:p>3,6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38" office:value-type="string" calcext:value-type="string">
            <text:p>同一時段每人 2,600元/次/1.5-2小時，4人為上限。</text:p>
          </table:table-cell>
          <table:table-cell table:style-name="ce43" office:value-type="string" calcext:value-type="string">
            <text:p>中低收入戶、低收入戶者及符合病人自主權利法第14條第1項第5款臨床條件者全額優免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<text:a xlink:href="https://www.tahsda.org.tw/m/" xlink:type="simple">基督復臨安息日會醫療財團法人臺安醫院</text:a></text:p>
          </table:table-cell>
          <table:table-cell table:style-name="ce20" office:value-type="string" calcext:value-type="string">
            <text:p><text:span text:style-name="T2">臺北市松山區八德路二段</text:span><text:span text:style-name="T3">424</text:span><text:span text:style-name="T4">號</text:span></text:p>
          </table:table-cell>
          <table:table-cell table:style-name="ce20" office:value-type="string" calcext:value-type="string">
            <text:p>(02)2771-8151<text:span text:style-name="T2">轉</text:span><text:span text:style-name="T3">2321 </text:span></text:p>
          </table:table-cell>
          <table:table-cell table:style-name="ce28" office:value-type="string" calcext:value-type="string">
            <text:p>https://www.tahsda.org.tw/departments/FeaturedCenters.php?Dept=%E5%AE%89%E5%AF%A7%E5%B1%85%E5%AE%B6</text:p>
          </table:table-cell>
          <table:table-cell table:style-name="ce34" office:value-type="string" calcext:value-type="string">
            <text:p>3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0" office:value-type="string" calcext:value-type="string">
            <text:p><text:span text:style-name="T2">同行第</text:span><text:span text:style-name="T3">2</text:span><text:span text:style-name="T4">人起</text:span><text:span text:style-name="T3"> </text:span><text:span text:style-name="T4">，</text:span><text:span text:style-name="T3">800</text:span><text:span text:style-name="T4">元</text:span><text:span text:style-name="T3">/</text:span><text:span text:style-name="T4">人</text:span></text:p>
          </table:table-cell>
          <table:table-cell table:style-name="ce44" office:value-type="string" calcext:value-type="string">
            <text:p><text:span text:style-name="T2">身心障礙手冊及低收入戶，減免掛號費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<text:a xlink:href="https://songshan.tsgh.ndmctsgh.edu.tw/" xlink:type="simple">三軍總醫院松山分院附設民眾診療服務處</text:a></text:p>
          </table:table-cell>
          <table:table-cell table:style-name="ce21" office:value-type="string" calcext:value-type="string">
            <text:p><text:span text:style-name="T2">臺北市松山區健康路</text:span><text:span text:style-name="T3">131</text:span><text:span text:style-name="T4">號</text:span></text:p>
          </table:table-cell>
          <table:table-cell table:style-name="ce21" office:value-type="string" calcext:value-type="string">
            <text:p>(02)2764-2151<text:span text:style-name="T2">轉</text:span><text:span text:style-name="T3">671148</text:span></text:p>
          </table:table-cell>
          <table:table-cell table:style-name="ce29" office:value-type="string" calcext:value-type="string">
            <text:p>https://wwwv.tsgh.ndmctsgh.edu.tw/unit/202386/28763</text:p>
          </table:table-cell>
          <table:table-cell table:style-name="ce35" office:value-type="string" calcext:value-type="string">
            <text:p>2,500<text:span text:style-name="T8">元</text:span><text:span text:style-name="T9">/60</text:span><text:span text:style-name="T10">分鐘</text:span><text:span text:style-name="T9">/</text:span><text:span text:style-name="T10">人</text:span><text:span text:style-name="T9">    </text:span></text:p>
          </table:table-cell>
          <table:table-cell table:style-name="ce29"/>
          <table:table-cell table:style-name="ce45" office:value-type="string" calcext:value-type="string">
            <text:p>具榮民榮眷身份者2,000元/60分鐘/人</text:p>
            <text:p>具軍職身份者全額優免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<text:a xlink:href="http://tmuh.tmu.edu.tw/" xlink:type="simple">臺北醫學大學附設醫院</text:a></text:p>
          </table:table-cell>
          <table:table-cell table:style-name="ce20" office:value-type="string" calcext:value-type="string">
            <text:p><text:span text:style-name="T2">臺北市信義區吳興街</text:span><text:span text:style-name="T3">252</text:span><text:span text:style-name="T4">號</text:span></text:p>
          </table:table-cell>
          <table:table-cell table:style-name="ce20" office:value-type="string" calcext:value-type="string">
            <text:p>(02)2737-2181<text:span text:style-name="T2">轉</text:span><text:span text:style-name="T3">8148</text:span></text:p>
          </table:table-cell>
          <table:table-cell table:style-name="ce28" office:value-type="string" calcext:value-type="string">
            <text:p>https://www.tmuh.org.tw/decree/ACP</text:p>
          </table:table-cell>
          <table:table-cell table:style-name="ce34" office:value-type="string" calcext:value-type="string">
            <text:p>3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 office:value-type="string" calcext:value-type="string">
            <text:p>2<text:span text:style-name="T2">人以上同行：</text:span><text:span text:style-name="T3">2100</text:span><text:span text:style-name="T4">元</text:span><text:span text:style-name="T3">/60</text:span><text:span text:style-name="T4">分鐘</text:span><text:span text:style-name="T3">/</text:span><text:span text:style-name="T4">人</text:span></text:p>
          </table:table-cell>
          <table:table-cell table:style-name="ce46" office:value-type="string" office:string-value="中低收入戶、低收入戶者及符合病人自主權利法第14條第1項第5款臨床條件者全額優免" calcext:value-type="string">
            <text:p><text:s/>中低收入戶、低收入戶者及符合病人自主權利法第14條第1項第5款臨床條件者全額優免 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<text:a xlink:href="https://www.cgh.org.tw/index.html" xlink:type="simple">國泰醫療財團法人國泰綜合醫院</text:a></text:p>
          </table:table-cell>
          <table:table-cell table:style-name="ce21" office:value-type="string" calcext:value-type="string">
            <text:p><text:span text:style-name="T2">臺北市大安區仁愛路四段</text:span><text:span text:style-name="T3">280</text:span><text:span text:style-name="T4">號</text:span></text:p>
          </table:table-cell>
          <table:table-cell table:style-name="ce21" office:value-type="string" calcext:value-type="string">
            <text:p>(02)27082121 <text:span text:style-name="T2">轉</text:span><text:span text:style-name="T3">8313</text:span><text:span text:style-name="T4">或</text:span><text:span text:style-name="T3">1901</text:span></text:p>
          </table:table-cell>
          <table:table-cell table:style-name="ce29" office:value-type="string" calcext:value-type="string">
            <text:p>https://www.cgh.org.tw/tw/content/depart/ACP/</text:p>
          </table:table-cell>
          <table:table-cell table:style-name="ce35" office:value-type="string" calcext:value-type="string">
            <text:p>3,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9" office:value-type="string" calcext:value-type="string">
            <text:p><text:span text:style-name="T2">兩人以上共同諮商，</text:span></text:p>
            <text:p><text:span text:style-name="T7"> 1,750</text:span><text:span text:style-name="T4">元</text:span><text:span text:style-name="T3">/</text:span><text:span text:style-name="T4">人</text:span><text:span text:style-name="T3">(5</text:span><text:span text:style-name="T4">人為上限</text:span><text:span text:style-name="T3">)</text:span></text:p>
            <text:p><text:span text:style-name="T2">本方案至110年6月30日止</text:span></text:p>
          </table:table-cell>
          <table:table-cell table:style-name="ce43" office:value-type="string" calcext:value-type="string">
            <text:p>中低收入戶、低收入戶者及符合病人自主權利法第14條第1項第5款臨床條件者全額優免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台北都蘭診所</text:p>
          </table:table-cell>
          <table:table-cell table:style-name="ce20" office:value-type="string" calcext:value-type="string">
            <text:p><text:span text:style-name="T2">臺北市大安區信義路三段</text:span><text:span text:style-name="T3">192</text:span><text:span text:style-name="T4">號</text:span><text:span text:style-name="T3">5</text:span><text:span text:style-name="T4">樓</text:span></text:p>
          </table:table-cell>
          <table:table-cell table:style-name="ce20" office:value-type="string" calcext:value-type="string">
            <text:p>(02)2784-0735</text:p>
          </table:table-cell>
          <table:table-cell table:style-name="ce28"/>
          <table:table-cell table:style-name="ce34" office:value-type="string" calcext:value-type="string">
            <text:p>3,0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/>
          <table:table-cell table:style-name="ce44"/>
          <table:table-cell table:style-name="ce52" table:number-columns-repeated="15"/>
          <table:table-cell table:number-columns-repeated="100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<text:a xlink:href="http://www.mmh.org.tw/index_big5.html" xlink:type="simple">台灣基督長老教會馬偕醫療財團法人馬偕紀念醫院</text:a></text:p>
          </table:table-cell>
          <table:table-cell table:style-name="ce21" office:value-type="string" calcext:value-type="string">
            <text:p><text:span text:style-name="T2">臺北市中山區中山北路二段</text:span><text:span text:style-name="T3">92</text:span><text:span text:style-name="T4">號</text:span></text:p>
          </table:table-cell>
          <table:table-cell table:style-name="ce21" office:value-type="string" calcext:value-type="string">
            <text:p>(02)2543-3535 <text:span text:style-name="T2">轉</text:span><text:span text:style-name="T3">3698</text:span></text:p>
          </table:table-cell>
          <table:table-cell table:style-name="ce29" office:value-type="string" calcext:value-type="string">
            <text:p>https://tsreg.mmh.org.tw/Clinic.aspx?clinic=Ts86PreOrder&amp;Lang=C</text:p>
          </table:table-cell>
          <table:table-cell table:style-name="ce35" office:value-type="string" calcext:value-type="string">
            <text:p>3,630<text:span text:style-name="T8">元</text:span><text:span text:style-name="T9">/90</text:span><text:span text:style-name="T10">分鐘</text:span><text:span text:style-name="T9">/</text:span><text:span text:style-name="T10">人</text:span></text:p>
          </table:table-cell>
          <table:table-cell table:style-name="ce39" office:value-type="string" calcext:value-type="string">
            <text:p>同行第2人起，930元/人</text:p>
            <text:p>(6人為上限)。</text:p>
          </table:table-cell>
          <table:table-cell table:style-name="ce47" office:value-type="string" calcext:value-type="string">
            <text:p><text:span text:style-name="T2">中低收入戶、低收入戶者及符合病人自主權利法第</text:span><text:span text:style-name="T3">14</text:span><text:span text:style-name="T4">條第</text:span><text:span text:style-name="T3">1</text:span><text:span text:style-name="T4">項第</text:span><text:span text:style-name="T3">5</text:span><text:span text:style-name="T4">款臨床條件者全額優免；</text:span></text:p>
            <text:p><text:span text:style-name="T2">領有身障手冊補助</text:span><text:span text:style-name="T3">80%</text:span><text:span text:style-name="T4">費用。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<text:a xlink:href="https://www.ntuh.gov.tw/ntuh/Index.action" xlink:type="simple">國立臺灣大學醫學院附設醫院</text:a></text:p>
          </table:table-cell>
          <table:table-cell table:style-name="ce20" office:value-type="string" calcext:value-type="string">
            <text:p><text:span text:style-name="T2">臺北市中正區中山南路</text:span><text:span text:style-name="T3">7</text:span><text:span text:style-name="T4">號</text:span></text:p>
          </table:table-cell>
          <table:table-cell table:style-name="ce20" office:value-type="string" calcext:value-type="string">
            <text:p>(02)2312-3456 <text:span text:style-name="T2">轉</text:span><text:span text:style-name="T3">66986</text:span><text:span text:style-name="T4">或</text:span><text:span text:style-name="T3">66987  </text:span></text:p>
          </table:table-cell>
          <table:table-cell table:style-name="ce28" office:value-type="string" calcext:value-type="string">
            <text:p>https://www.ntuh.gov.tw/ntuh/Fpage.action?muid=101&amp;fid=3142</text:p>
          </table:table-cell>
          <table:table-cell table:style-name="ce34" office:value-type="string" calcext:value-type="string">
            <text:p>3,6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 office:value-type="string" calcext:value-type="string">
            <text:p><text:span text:style-name="T2">同行第</text:span><text:span text:style-name="T3">2</text:span><text:span text:style-name="T4">人起：</text:span><text:span text:style-name="T3">2,600</text:span><text:span text:style-name="T4">元</text:span><text:span text:style-name="T3">/60</text:span><text:span text:style-name="T4">分鐘</text:span><text:span text:style-name="T3">/</text:span><text:span text:style-name="T4">人</text:span></text:p>
          </table:table-cell>
          <table:table-cell table:style-name="ce48" office:value-type="string" calcext:value-type="string">
            <text:p>低收入戶及中低收入戶</text:p>
            <text:p>全額優免</text:p>
          </table:table-cell>
          <table:table-cell table:style-name="ce52" table:number-columns-repeated="15"/>
          <table:table-cell table:number-columns-repeated="1001"/>
        </table:table-row>
        <table:table-row table:style-name="ro5">
          <table:table-cell table:style-name="ce6" office:value-type="float" office:value="9" calcext:value-type="float" table:number-columns-spanned="1" table:number-rows-spanned="8">
            <text:p>9</text:p>
          </table:table-cell>
          <table:table-cell table:style-name="ce14" office:value-type="string" calcext:value-type="string">
            <text:p><text:a xlink:href="https://tpech.gov.taipei/" xlink:type="simple">臺北市立聯合醫院</text:a></text:p>
          </table:table-cell>
          <table:table-cell table:style-name="ce21" office:value-type="string" calcext:value-type="string">
            <text:p><text:span text:style-name="T2">臺北市大同區鄭州路</text:span><text:span text:style-name="T3">145</text:span><text:span text:style-name="T4">號</text:span></text:p>
          </table:table-cell>
          <table:table-cell table:style-name="ce21" office:value-type="string" calcext:value-type="string">
            <text:p><text:span text:style-name="T2">院本部：</text:span><text:span text:style-name="T3">(02)2555-3000 </text:span><text:span text:style-name="T4">轉</text:span><text:span text:style-name="T3">2175</text:span></text:p>
          </table:table-cell>
          <table:table-cell table:style-name="ce29" office:value-type="string" calcext:value-type="string" table:number-columns-spanned="1" table:number-rows-spanned="8">
            <text:p>https://tpech.gov.taipei/Content_List.aspx?n=D362A5D0D267932B</text:p>
          </table:table-cell>
          <table:table-cell table:style-name="ce35" office:value-type="string" calcext:value-type="string" table:number-columns-spanned="1" table:number-rows-spanned="8">
            <text:p>2,25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1" office:value-type="string" calcext:value-type="string" table:number-columns-spanned="1" table:number-rows-spanned="8">
            <text:p><text:span text:style-name="T2">同行第</text:span><text:span text:style-name="T3">2</text:span><text:span text:style-name="T4">人起：</text:span><text:span text:style-name="T3">800</text:span><text:span text:style-name="T4">元</text:span><text:span text:style-name="T3">/</text:span><text:span text:style-name="T4">人</text:span></text:p>
          </table:table-cell>
          <table:table-cell table:style-name="ce45" office:value-type="string" calcext:value-type="string" table:number-columns-spanned="1" table:number-rows-spanned="8">
            <text:p>以下對象全額優免：</text:p>
            <text:p>1.領有「身心障礙證明」、「重大傷病證明」、「臨床失智症評估量表(CDR) 0.5分以上」及罕見疾病患者等對象之本人及一位主要照顧者。</text:p>
            <text:p>2.「低收入戶」、「中低收入戶」、「中低收入老人生活津貼」、「臺北市列冊獨居長者」及「臺北市列冊遊民」等對象。</text:p>
          </table:table-cell>
          <table:table-cell table:style-name="ce52" table:number-columns-repeated="15"/>
          <table:table-cell table:number-columns-repeated="1001"/>
        </table:table-row>
        <table:table-row table:style-name="ro5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仁愛院區</text:a></text:p>
          </table:table-cell>
          <table:table-cell table:style-name="ce21" office:value-type="string" calcext:value-type="string">
            <text:p><text:span text:style-name="T2">臺北市大安區仁愛路四段</text:span><text:span text:style-name="T3">10</text:span><text:span text:style-name="T4">號</text:span></text:p>
          </table:table-cell>
          <table:table-cell table:style-name="ce21" office:value-type="string" calcext:value-type="string">
            <text:p>(02)2709-3600 <text:span text:style-name="T2">轉</text:span><text:span text:style-name="T3">3521</text:span><text:span text:style-name="T4">、</text:span><text:span text:style-name="T3">3561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5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中興院區</text:a></text:p>
          </table:table-cell>
          <table:table-cell table:style-name="ce21" office:value-type="string" calcext:value-type="string">
            <text:p><text:span text:style-name="T2">臺北市大同區鄭州路</text:span><text:span text:style-name="T3">145</text:span><text:span text:style-name="T4">號</text:span></text:p>
          </table:table-cell>
          <table:table-cell table:style-name="ce21" office:value-type="string" calcext:value-type="string">
            <text:p>(02)2552-3234 <text:span text:style-name="T2">轉</text:span><text:span text:style-name="T3">3615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5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和平婦幼院區</text:a></text:p>
          </table:table-cell>
          <table:table-cell table:style-name="ce21" office:value-type="string" calcext:value-type="string">
            <text:p><text:span text:style-name="T2">臺北市中正區中華路</text:span><text:span text:style-name="T3">2</text:span><text:span text:style-name="T4">段</text:span><text:span text:style-name="T3">33</text:span><text:span text:style-name="T4">號</text:span><text:span text:style-name="T3"> </text:span></text:p>
          </table:table-cell>
          <table:table-cell table:style-name="ce21" office:value-type="string" calcext:value-type="string">
            <text:p>(02)2388-9595 <text:span text:style-name="T2">轉</text:span><text:span text:style-name="T3">2024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5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忠孝院區</text:a></text:p>
          </table:table-cell>
          <table:table-cell table:style-name="ce21" office:value-type="string" calcext:value-type="string">
            <text:p><text:span text:style-name="T2">臺北市南港區同德路</text:span><text:span text:style-name="T3">87</text:span><text:span text:style-name="T4">號</text:span></text:p>
          </table:table-cell>
          <table:table-cell table:style-name="ce21" office:value-type="string" calcext:value-type="string">
            <text:p>(02)2786-1288 <text:span text:style-name="T2">轉</text:span><text:span text:style-name="T3">8156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5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陽明院區</text:a></text:p>
          </table:table-cell>
          <table:table-cell table:style-name="ce21" office:value-type="string" calcext:value-type="string">
            <text:p><text:span text:style-name="T2">臺北市士林區雨聲街</text:span><text:span text:style-name="T3">105</text:span><text:span text:style-name="T4">號</text:span></text:p>
          </table:table-cell>
          <table:table-cell table:style-name="ce21" office:value-type="string" calcext:value-type="string">
            <text:p>(02)2835-3456 <text:span text:style-name="T2">轉</text:span><text:span text:style-name="T3">5136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6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林森中醫昆明院區</text:a></text:p>
          </table:table-cell>
          <table:table-cell table:style-name="ce21" office:value-type="string" calcext:value-type="string">
            <text:p>(<text:span text:style-name="T2">林森</text:span><text:span text:style-name="T3">)</text:span><text:span text:style-name="T4">臺北市中山區林森北路</text:span><text:span text:style-name="T3">530</text:span><text:span text:style-name="T4">號</text:span><text:span text:style-name="T3"> ;(</text:span><text:span text:style-name="T4">昆明</text:span><text:span text:style-name="T3">)</text:span><text:span text:style-name="T4">臺北市萬華區昆明街</text:span><text:span text:style-name="T3">100</text:span><text:span text:style-name="T4">號</text:span><text:span text:style-name="T3">3</text:span><text:span text:style-name="T4">樓</text:span></text:p>
          </table:table-cell>
          <table:table-cell table:style-name="ce21" office:value-type="string" calcext:value-type="string">
            <text:p>(02)2370-3739 <text:span text:style-name="T2">轉</text:span><text:span text:style-name="T3">1464</text:span><text:span text:style-name="T4">、</text:span></text:p>
            <text:p><text:span text:style-name="T7"> (02)2591-6681 </text:span><text:span text:style-name="T4">轉</text:span><text:span text:style-name="T3">1505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5">
          <table:covered-table-cell table:style-name="ce7"/>
          <table:table-cell table:style-name="ce14" office:value-type="string" calcext:value-type="string">
            <text:p><text:a xlink:href="https://tpech.gov.taipei/" xlink:type="simple">臺北市立聯合醫院松德院區</text:a></text:p>
          </table:table-cell>
          <table:table-cell table:style-name="ce21" office:value-type="string" calcext:value-type="string">
            <text:p><text:span text:style-name="T2">臺北市信義區松德路</text:span><text:span text:style-name="T3">309</text:span><text:span text:style-name="T4">號</text:span></text:p>
          </table:table-cell>
          <table:table-cell table:style-name="ce21" office:value-type="string" calcext:value-type="string">
            <text:p>(02)2726-3141 <text:span text:style-name="T2">轉</text:span><text:span text:style-name="T3">1141</text:span></text:p>
          </table:table-cell>
          <table:covered-table-cell table:style-name="ce30"/>
          <table:covered-table-cell table:style-name="ce36"/>
          <table:covered-table-cell table:style-name="ce40"/>
          <table:covered-table-cell table:style-name="ce49"/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<text:a xlink:href="https://www.bh.ntuh.gov.tw/?aid=601" xlink:type="simple">國立臺灣大學醫學院附設醫院北護分院</text:a></text:p>
          </table:table-cell>
          <table:table-cell table:style-name="ce22" office:value-type="string" calcext:value-type="string">
            <text:p>臺北市萬華區內江街87號</text:p>
          </table:table-cell>
          <table:table-cell table:style-name="ce20" office:value-type="string" calcext:value-type="string">
            <text:p>(02)2371-7107<text:span text:style-name="T2">轉</text:span><text:span text:style-name="T3">6257</text:span></text:p>
          </table:table-cell>
          <table:table-cell table:style-name="ce31" office:value-type="string" calcext:value-type="string">
            <text:p>https://www.bh.ntuh.gov.tw/?aid=62&amp;pid=14</text:p>
          </table:table-cell>
          <table:table-cell table:style-name="ce34" office:value-type="string" calcext:value-type="string">
            <text:p>3,6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2" office:value-type="string" calcext:value-type="string">
            <text:p>同行第2人起：2,600元人</text:p>
          </table:table-cell>
          <table:table-cell table:style-name="ce50" office:value-type="string" calcext:value-type="string">
            <text:p>出示身障手冊及福保(低收)掛號費優免50元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<text:a xlink:href="https://www.wanfang.gov.tw/" xlink:type="simple">臺北市立萬芳醫院－委託財團法人臺北醫學大學辦理</text:a></text:p>
          </table:table-cell>
          <table:table-cell table:style-name="ce21" office:value-type="string" calcext:value-type="string">
            <text:p><text:span text:style-name="T2">臺北市文山區興隆路三段</text:span><text:span text:style-name="T3">111</text:span><text:span text:style-name="T4">號</text:span></text:p>
          </table:table-cell>
          <table:table-cell table:style-name="ce21" office:value-type="string" calcext:value-type="string">
            <text:p>(02)2930-7930 <text:span text:style-name="T2">轉</text:span><text:span text:style-name="T3">1810</text:span><text:span text:style-name="T4">或</text:span><text:span text:style-name="T3">1811</text:span></text:p>
          </table:table-cell>
          <table:table-cell table:style-name="ce29" office:value-type="string" calcext:value-type="string">
            <text:p>https://www.wanfang.gov.tw/p9_medical_education_detail.aspx?pv=1&amp;n=850</text:p>
          </table:table-cell>
          <table:table-cell table:style-name="ce35" office:value-type="string" calcext:value-type="string">
            <text:p>3,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1" office:value-type="string" calcext:value-type="string">
            <text:p><text:span text:style-name="T2">同行家屬：</text:span><text:span text:style-name="T3">1,750</text:span><text:span text:style-name="T4">元</text:span><text:span text:style-name="T3">/60</text:span><text:span text:style-name="T4">分鐘</text:span><text:span text:style-name="T3">/</text:span><text:span text:style-name="T4">人</text:span></text:p>
          </table:table-cell>
          <table:table-cell table:style-name="ce47" office:value-type="string" calcext:value-type="string">
            <text:p><text:span text:style-name="T2">中低收入戶、低收入戶者、符合病人自主權利法第14條第1項第5款臨床條件者、身障者及重大傷病者全額優免</text:span><text:span text:style-name="T3"> 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李文珍小兒科診所</text:p>
          </table:table-cell>
          <table:table-cell table:style-name="ce20" office:value-type="string" calcext:value-type="string">
            <text:p><text:span text:style-name="T2">臺北市南港區研究院路二段</text:span><text:span text:style-name="T3">74</text:span><text:span text:style-name="T4">號</text:span></text:p>
          </table:table-cell>
          <table:table-cell table:style-name="ce20" office:value-type="string" calcext:value-type="string">
            <text:p>(02)2651-1871</text:p>
          </table:table-cell>
          <table:table-cell table:style-name="ce28"/>
          <table:table-cell table:style-name="ce34" office:value-type="string" calcext:value-type="string">
            <text:p>2,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/>
          <table:table-cell table:style-name="ce44" office:value-type="string" calcext:value-type="string">
            <text:p><text:span text:style-name="T2">長照居家個案全額優免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<text:a xlink:href="https://www.tsgh.ndmctsgh.edu.tw/" xlink:type="simple">三軍總醫院附設民眾診療服務處</text:a></text:p>
          </table:table-cell>
          <table:table-cell table:style-name="ce21" office:value-type="string" calcext:value-type="string">
            <text:p><text:span text:style-name="T2">臺北市內湖區成功路二段</text:span><text:span text:style-name="T3">325</text:span><text:span text:style-name="T4">號</text:span></text:p>
          </table:table-cell>
          <table:table-cell table:style-name="ce25" office:value-type="string" calcext:value-type="string">
            <text:p>社會服務室:87923311轉88024</text:p>
            <text:p>醫療諮詢站:87923311轉88725</text:p>
          </table:table-cell>
          <table:table-cell table:style-name="ce29" office:value-type="string" calcext:value-type="string">
            <text:p>https://wwwv.tsgh.ndmctsgh.edu.tw/news/191/10065/25388/3917</text:p>
          </table:table-cell>
          <table:table-cell table:style-name="ce35" office:value-type="string" calcext:value-type="string">
            <text:p>3,65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9"/>
          <table:table-cell table:style-name="ce47"/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康育診所</text:p>
          </table:table-cell>
          <table:table-cell table:style-name="ce20" office:value-type="string" calcext:value-type="string">
            <text:p><text:span text:style-name="T2">臺北市內湖區成功路三段</text:span><text:span text:style-name="T3">189</text:span><text:span text:style-name="T4">號</text:span></text:p>
          </table:table-cell>
          <table:table-cell table:style-name="ce20" office:value-type="string" calcext:value-type="string">
            <text:p>(02)2790-9134</text:p>
          </table:table-cell>
          <table:table-cell table:style-name="ce28"/>
          <table:table-cell table:style-name="ce34" office:value-type="string" calcext:value-type="string">
            <text:p>2,0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/>
          <table:table-cell table:style-name="ce44" office:value-type="string" calcext:value-type="string">
            <text:p><text:span text:style-name="T2">榮民及福保身分：</text:span><text:span text:style-name="T3">1,800</text:span><text:span text:style-name="T4">元</text:span><text:span text:style-name="T3">/</text:span><text:span text:style-name="T4">人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<text:a xlink:href="https://www.facebook.com/yourrayclinic" xlink:type="simple">育睿診所</text:a></text:p>
          </table:table-cell>
          <table:table-cell table:style-name="ce21" office:value-type="string" calcext:value-type="string">
            <text:p><text:span text:style-name="T2">臺北市內湖區內湖路一段</text:span><text:span text:style-name="T3">217</text:span><text:span text:style-name="T4">巷</text:span><text:span text:style-name="T3">35</text:span><text:span text:style-name="T4">號</text:span></text:p>
          </table:table-cell>
          <table:table-cell table:style-name="ce21" office:value-type="string" calcext:value-type="string">
            <text:p>(02)2656-0801</text:p>
          </table:table-cell>
          <table:table-cell table:style-name="ce29" office:value-type="string" calcext:value-type="string">
            <text:p>https://www.facebook.com/pg/yourrayclinic/services/?service_id=3635440779801182&amp;ref=page_internal</text:p>
          </table:table-cell>
          <table:table-cell table:style-name="ce35" office:value-type="string" calcext:value-type="string">
            <text:p>2,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1" office:value-type="string" calcext:value-type="string">
            <text:p><text:span text:style-name="T2">同時段第2人以上</text:span><text:span text:style-name="T3">600/</text:span><text:span text:style-name="T4">人</text:span></text:p>
          </table:table-cell>
          <table:table-cell table:style-name="ce43" office:value-type="string" calcext:value-type="string">
            <text:p>長照居家個案<text:span text:style-name="T12">、</text:span></text:p>
            <text:p><text:span text:style-name="T2">中低收入戶、低收入戶者及符合病人自主權利法第14條第1項第5款臨床條件者全額優免</text:span></text:p>
          </table:table-cell>
          <table:table-cell table:style-name="ce52" table:number-columns-repeated="15"/>
          <table:table-cell table:number-columns-repeated="1001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<text:a xlink:href="http://www.skh.org.tw/" xlink:type="simple">新光醫療財團法人新光吳火獅紀念醫院</text:a></text:p>
          </table:table-cell>
          <table:table-cell table:style-name="ce20" office:value-type="string" calcext:value-type="string">
            <text:p><text:span text:style-name="T2">臺北市士林區文昌路</text:span><text:span text:style-name="T3">95</text:span><text:span text:style-name="T4">號</text:span></text:p>
          </table:table-cell>
          <table:table-cell table:style-name="ce20" office:value-type="string" calcext:value-type="string">
            <text:p>(02)2833-2211 <text:span text:style-name="T2">轉</text:span><text:span text:style-name="T3">2584</text:span></text:p>
          </table:table-cell>
          <table:table-cell table:style-name="ce28" office:value-type="string" calcext:value-type="string">
            <text:p>https://www.skh.org.tw/skh/28e3990c15.html</text:p>
          </table:table-cell>
          <table:table-cell table:style-name="ce34" office:value-type="string" calcext:value-type="string">
            <text:p>3,18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 office:value-type="string" calcext:value-type="string">
            <text:p><text:span text:style-name="T2">同行第</text:span><text:span text:style-name="T3">2</text:span><text:span text:style-name="T4">人起：</text:span><text:span text:style-name="T3">1,680</text:span><text:span text:style-name="T4">元</text:span><text:span text:style-name="T3">/60</text:span><text:span text:style-name="T4">分鐘</text:span><text:span text:style-name="T3">/</text:span><text:span text:style-name="T4">人</text:span>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<text:a xlink:href="https://www6.vghtpe.gov.tw/reg/sectList.do?type=return" xlink:type="simple">臺北榮民總醫院</text:a></text:p>
          </table:table-cell>
          <table:table-cell table:style-name="ce21" office:value-type="string" calcext:value-type="string">
            <text:p><text:span text:style-name="T2">臺北市北投區石牌路二段</text:span><text:span text:style-name="T3">201</text:span><text:span text:style-name="T4">號</text:span></text:p>
          </table:table-cell>
          <table:table-cell table:style-name="ce21" office:value-type="string" calcext:value-type="string">
            <text:p>(02)2875-7818</text:p>
          </table:table-cell>
          <table:table-cell table:style-name="ce29" office:value-type="string" calcext:value-type="string">
            <text:p>https://ad.vghacp.tw/</text:p>
          </table:table-cell>
          <table:table-cell table:style-name="ce35" office:value-type="string" calcext:value-type="string">
            <text:p>3,100<text:span text:style-name="T8">元</text:span><text:span text:style-name="T9">/90</text:span><text:span text:style-name="T10">分鐘</text:span><text:span text:style-name="T9">/</text:span><text:span text:style-name="T10">人</text:span><text:span text:style-name="T9"> </text:span></text:p>
            <text:p><text:span text:style-name="T11"/></text:p>
          </table:table-cell>
          <table:table-cell table:style-name="ce21" office:value-type="string" calcext:value-type="string">
            <text:p>2<text:span text:style-name="T2">人同行</text:span><text:span text:style-name="T3">: 1,600</text:span><text:span text:style-name="T4">元</text:span><text:span text:style-name="T3">/90</text:span><text:span text:style-name="T4">分鐘</text:span><text:span text:style-name="T3">/</text:span><text:span text:style-name="T4">人</text:span><text:span text:style-name="T3"> </text:span></text:p>
            <text:p><text:span text:style-name="T7">3</text:span><text:span text:style-name="T4">人以上同行</text:span><text:span text:style-name="T3">: 1,100</text:span><text:span text:style-name="T4">元</text:span><text:span text:style-name="T3">/90</text:span><text:span text:style-name="T4">分鐘</text:span><text:span text:style-name="T3">/</text:span><text:span text:style-name="T4">人</text:span></text:p>
          </table:table-cell>
          <table:table-cell table:style-name="ce45" office:value-type="string" calcext:value-type="string">
            <text:p>以下對象全額優免：</text:p>
            <text:p>1. 具榮民身分者。</text:p>
            <text:p>2. 低收入戶、中低收入戶。</text:p>
            <text:p>3. 具病人自主權利法第 14 條第 1 項第 5 款經中央主管機關公告病症之身分者。</text:p>
          </table:table-cell>
          <table:table-cell table:number-columns-repeated="101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<text:a xlink:href="https://www.chgh.org.tw/" xlink:type="simple">振興醫療財團法人振興醫院</text:a></text:p>
          </table:table-cell>
          <table:table-cell table:style-name="ce20" office:value-type="string" calcext:value-type="string">
            <text:p><text:span text:style-name="T2">臺北市北投區振興街</text:span><text:span text:style-name="T3">45</text:span><text:span text:style-name="T4">號</text:span></text:p>
          </table:table-cell>
          <table:table-cell table:style-name="ce20" office:value-type="string" calcext:value-type="string">
            <text:p>(02)2826-4400 <text:span text:style-name="T2">轉</text:span><text:span text:style-name="T3">7568</text:span></text:p>
          </table:table-cell>
          <table:table-cell table:style-name="ce28" office:value-type="string" calcext:value-type="string">
            <text:p>https://acp.chgh.org.tw/</text:p>
          </table:table-cell>
          <table:table-cell table:style-name="ce34" office:value-type="string" calcext:value-type="string">
            <text:p>2,500<text:span text:style-name="T8">元</text:span><text:span text:style-name="T9">/60</text:span><text:span text:style-name="T10">分鐘</text:span><text:span text:style-name="T9">/</text:span><text:span text:style-name="T10">人</text:span></text:p>
          </table:table-cell>
          <table:table-cell table:style-name="ce28"/>
          <table:table-cell table:style-name="ce44"/>
          <table:table-cell table:number-columns-repeated="1016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<text:a xlink:href="https://www.kfsyscc.org/m/" xlink:type="simple">醫療財團法人辜公亮基金會和信治癌醫院中心醫院</text:a></text:p>
          </table:table-cell>
          <table:table-cell table:style-name="ce23" office:value-type="string" calcext:value-type="string">
            <text:p><text:span text:style-name="T2">臺北市北投區立德路</text:span><text:span text:style-name="T3">125</text:span><text:span text:style-name="T4">號</text:span></text:p>
          </table:table-cell>
          <table:table-cell table:style-name="ce26" office:value-type="string" calcext:value-type="string">
            <text:p>(02)2897-0011<text:span text:style-name="T2">轉</text:span><text:span text:style-name="T3">3958</text:span><text:span text:style-name="T4">或</text:span><text:span text:style-name="T3">3959</text:span></text:p>
            <text:p><text:span text:style-name="T2">社會服務室</text:span></text:p>
          </table:table-cell>
          <table:table-cell table:style-name="ce32" office:value-type="string" calcext:value-type="string">
            <text:p>https://www.kfsyscc.org/m/acp</text:p>
          </table:table-cell>
          <table:table-cell table:style-name="ce37" office:value-type="string" calcext:value-type="string">
            <text:p>3650<text:span text:style-name="T8">元</text:span><text:span text:style-name="T9">/60</text:span><text:span text:style-name="T10">分鐘</text:span><text:span text:style-name="T9">/</text:span><text:span text:style-name="T10">人</text:span></text:p>
            <text:p><text:span text:style-name="T2">(初診：3720元/60分鐘/人)</text:span></text:p>
          </table:table-cell>
          <table:table-cell table:style-name="ce41" office:value-type="string" calcext:value-type="string">
            <text:p><text:span text:style-name="T2">同行第2人起 ，2650元/人</text:span></text:p>
            <text:p><text:span text:style-name="T2">(初診：2720元/60分鐘/人)</text:span></text:p>
          </table:table-cell>
          <table:table-cell table:style-name="ce51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維宜</meta:initial-creator>
    <dc:creator>郭維宜</dc:creator>
    <meta:creation-date>2021-02-26T01:48:28</meta:creation-date>
    <dc:date>2021-05-04T03:13:23</dc:date>
    <meta:generator>LibreOffice/5.2.3.3$Windows_x86 LibreOffice_project/d54a8868f08a7b39642414cf2c8ef2f228f780cf</meta:generator>
    <meta:document-statistic meta:table-count="1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