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table:align="center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512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3.31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cm" fo:keep-together="always"/>
    </style:style>
    <style:style style:name="表格1.B5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88cm" fo:keep-together="always"/>
    </style:style>
    <style:style style:name="表格1.13" style:family="table-row">
      <style:table-row-properties style:min-row-height="6.71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Times New Roman" style:font-size-asian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left="0.635cm" fo:margin-right="0cm" fo:line-height="0.706cm" fo:text-align="center" style:justify-single-word="false" fo:text-indent="-0.635cm" style:auto-text-indent="false" style:page-number="auto"/>
    </style:style>
    <style:style style:name="P8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margin-left="0cm" fo:margin-right="-1.224cm" fo:margin-top="0.635cm" fo:margin-bottom="0cm" loext:contextual-spacing="false" fo:text-indent="2.963cm" style:auto-text-indent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margin-left="0cm" fo:margin-right="-1.224cm" fo:margin-top="0.635cm" fo:margin-bottom="0cm" loext:contextual-spacing="false" fo:text-indent="0cm" style:auto-text-indent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8.89cm" fo:margin-right="0cm" fo:text-align="justify" style:justify-single-word="false" fo:text-indent="-8.89cm" style:auto-text-indent="false" style:snap-to-layout-grid="false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fo:color="#000000"/>
    </style:style>
    <style:style style:name="P14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管理到府坐月子服務機構備查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擬設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原設地址</text:p>
          </table:table-cell>
          <table:table-cell table:style-name="表格1.A1" table:number-columns-spanned="3" office:value-type="string">
            <text:p text:style-name="P9">（新設立者免填）</text:p>
          </table:table-cell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業務項目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2">申請人</text:p>
            <text:p text:style-name="P2">(負責人)</text:p>
          </table:table-cell>
          <table:table-cell table:style-name="表格1.B5" office:value-type="string">
            <text:p text:style-name="P4">姓名</text:p>
          </table:table-cell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身分證字號</text:p>
          </table:table-cell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h text:style-name="P13" text:outline-level="1">電子信箱</text:h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h text:style-name="P13" text:outline-level="1">學歷</text:h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經歷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法人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事務所所在地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6" office:value-type="string">
            <text:p text:style-name="P2">申請人身分證正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(正面黏貼處)</text:p>
          </table:table-cell>
          <table:covered-table-cell/>
          <table:covered-table-cell/>
          <table:table-cell table:style-name="表格1.B1" table:number-columns-spanned="3" office:value-type="string">
            <text:p text:style-name="P2">(反面黏貼處)</text:p>
          </table:table-cell>
          <table:covered-table-cell/>
          <table:covered-table-cell/>
        </table:table-row>
      </table:table>
      <text:p text:style-name="P10">此致</text:p>
      <text:p text:style-name="P11">臺北市政府衛生局</text:p>
      <text:p text:style-name="P5"><text:s text:c="31"/></text:p>
      <text:p text:style-name="P6"><text:span text:style-name="T6"><text:s text:c="36"/></text:span><text:span text:style-name="T4">申請日期：</text:span><text:span text:style-name="T6"> </text:span><text:span text:style-name="T9">__</text:span><text:span text:style-name="T10">_年</text:span><text:span text:style-name="T10">_</text:span><text:span text:style-name="T10">__月_</text:span><text:span text:style-name="T10">_</text:span><text:span text:style-name="T10">_日</text:span><text:span text:style-name="T6"> <text:s text:c="41"/></text:span></text:p>
      <text:p text:style-name="P12"><text:span text:style-name="T6"><text:s text:c="84"/></text:span><text:span text:style-name="T4">申請人簽章：</text:span><text:span text:style-name="T4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069cm" style:auto-text-indent="false"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82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01cm" fo:margin-right="0cm" style:line-height-at-least="0cm" fo:text-indent="0.826cm" style:auto-text-indent="false"/>
      <style:text-properties fo:color="#000000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預設段落字型" style:family="text"/>
    <style:style style:name="訊息欄位名稱標示" style:family="text">
      <style:text-properties style:font-name="Arial Black" fo:font-family="'Arial Black'" style:font-family-generic="swiss" style:font-pitch="variable" fo:font-size="9pt" style:letter-kerning="true" style:font-size-asian="9pt" style:language-asian="zh" style:country-asian="TW" style:font-name-complex="Arial Black" style:font-family-complex="'Arial Black'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99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99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10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3cm" fo:margin-bottom="1.2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年2月19日制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95年度國際護士節慶祝大會共識會議紀錄</dc:title>
    <meta:initial-creator>a006505</meta:initial-creator>
    <meta:creation-date>2019-02-19T14:19:00</meta:creation-date>
    <dc:creator>吳芳瑜</dc:creator>
    <dc:date>2019-02-19T14:32:00</dc:date>
    <meta:print-date>2008-01-31T11:56:00</meta:print-date>
    <meta:editing-cycles>7</meta:editing-cycles>
    <meta:editing-duration>PT13M</meta:editing-duration>
    <meta:document-statistic meta:table-count="1" meta:image-count="0" meta:object-count="0" meta:page-count="1" meta:paragraph-count="26" meta:word-count="143" meta:character-count="358" meta:non-whitespace-character-count="164"/>
    <meta:generator>LibreOffice/5.1.2.2$Windows_x86 LibreOffice_project/d3bf12ecb743fc0d20e0be0c58ca359301eb705f</meta:generator>
  </office:meta>
</office:document-meta>
</file>