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3" style:family="paragraph" style:parent-style-name="Standard" style:list-style-name="WW8Num14">
      <style:paragraph-properties fo:line-height="0.706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706cm" fo:text-align="end" style:justify-single-word="false" fo:text-indent="-0.635cm" style:auto-text-indent="false"/>
    </style:style>
    <style:style style:name="P7" style:family="paragraph" style:parent-style-name="Standard" style:master-page-name="Standard">
      <style:paragraph-properties fo:margin-left="0cm" fo:margin-right="0cm" fo:line-height="0.706cm" fo:text-align="center" style:justify-single-word="false" fo:text-indent="-0.635cm" style:auto-text-indent="false" style:page-number="auto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margin-top="0.423cm" fo:margin-bottom="0.423cm" loext:contextual-spacing="false" fo:line-height="0.706cm" fo:text-align="justify" style:justify-single-word="false">
        <style:tab-stops>
          <style:tab-stop style:position="3.096cm"/>
          <style:tab-stop style:position="17.002cm"/>
        </style:tab-stops>
      </style:paragraph-properties>
    </style:style>
    <style:style style:name="P9" style:family="paragraph" style:parent-style-name="Standard" style:list-style-name="WW8Num7">
      <style:paragraph-properties fo:margin-top="0.423cm" fo:margin-bottom="0.423cm" loext:contextual-spacing="false" fo:line-height="0.706cm" fo:text-align="justify" style:justify-single-word="false">
        <style:tab-stops>
          <style:tab-stop style:position="3.096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423cm" fo:margin-bottom="0.423cm" loext:contextual-spacing="false" fo:line-height="0.706cm" fo:text-align="justify" style:justify-single-word="false">
        <style:tab-stops>
          <style:tab-stop style:position="3.096cm"/>
          <style:tab-stop style:position="17.002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 style:list-style-name="WW8Num7">
      <style:paragraph-properties fo:margin-top="0.212cm" fo:margin-bottom="0.212cm" loext:contextual-spacing="false" fo:line-height="0.706cm" fo:text-align="justify" style:justify-single-word="false">
        <style:tab-stops>
          <style:tab-stop style:position="3.096cm"/>
        </style:tab-stops>
      </style:paragraph-properties>
    </style:style>
    <style:style style:name="P12" style:family="paragraph" style:parent-style-name="Standard" style:list-style-name="WW8Num1">
      <style:paragraph-properties fo:margin-top="0.212cm" fo:margin-bottom="0.212cm" loext:contextual-spacing="false" fo:line-height="0.706cm" fo:text-align="justify" style:justify-single-word="false"/>
    </style:style>
    <style:style style:name="P13" style:family="paragraph" style:parent-style-name="Standard" style:list-style-name="WW8Num2">
      <style:paragraph-properties fo:margin-top="0.212cm" fo:margin-bottom="0.212cm" loext:contextual-spacing="false" fo:line-height="0.706cm" fo:text-align="justify" style:justify-single-word="false"/>
    </style:style>
    <style:style style:name="P14" style:family="paragraph" style:parent-style-name="Standard" style:list-style-name="WW8Num7">
      <style:paragraph-properties fo:margin-top="0.212cm" fo:margin-bottom="0.212cm" loext:contextual-spacing="false" fo:line-height="0.706cm" fo:text-align="justify" style:justify-single-word="false">
        <style:tab-stops>
          <style:tab-stop style:position="3.096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16" style:family="paragraph" style:parent-style-name="Standard">
      <style:paragraph-properties fo:margin-left="2.053cm" fo:margin-right="0cm" fo:margin-top="0.212cm" fo:margin-bottom="0.212cm" loext:contextual-spacing="false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995cm" fo:margin-right="0cm" fo:margin-top="0.212cm" fo:margin-bottom="0.212cm" loext:contextual-spacing="false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95cm" fo:margin-right="0cm" fo:margin-top="0.212cm" fo:margin-bottom="0.212cm" loext:contextual-spacing="false" fo:line-height="0.706cm" fo:text-align="justify" style:justify-single-word="false" fo:text-indent="0cm" style:auto-text-indent="false">
        <style:tab-stops>
          <style:tab-stop style:position="3.096cm"/>
        </style:tab-stops>
      </style:paragraph-properties>
    </style:style>
    <style:style style:name="P19" style:family="paragraph" style:parent-style-name="Standard">
      <style:paragraph-properties fo:margin-left="0.046cm" fo:margin-right="0cm" fo:line-height="0.811cm" fo:text-align="justify" style:justify-single-word="false" fo:text-indent="-0.469cm" style:auto-text-indent="false"/>
    </style:style>
    <style:style style:name="P20" style:family="paragraph" style:parent-style-name="Standard">
      <style:paragraph-properties fo:margin-left="0.046cm" fo:margin-right="0cm" fo:line-height="0.811cm" fo:text-indent="-0.469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.046cm" fo:margin-right="0cm" fo:line-height="0.811cm" fo:text-indent="-0.469cm" style:auto-text-indent="false"/>
      <style:text-properties fo:font-size="10pt" style:font-name-asian="標楷體" style:font-size-asian="10pt"/>
    </style:style>
    <style:style style:name="P22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到府坐月子服務機構資料表</text:p>
      <text:p text:style-name="P6"><text:span text:style-name="T2">填表日期</text:span><text:span text:style-name="T2">：</text:span><text:span text:style-name="T4"> <text:s text:c="2"/></text:span><text:span text:style-name="T2">年</text:span><text:span text:style-name="T4"> <text:s/></text:span><text:span text:style-name="T2">月</text:span><text:span text:style-name="T4"> <text:s/></text:span><text:span text:style-name="T2">日</text:span></text:p>
      <text:p text:style-name="P8"><draw:frame draw:style-name="fr1" draw:name="框架1" text:anchor-type="char" svg:x="10.679cm" svg:y="0.236cm" svg:width="6.225cm" svg:height="3.729cm" draw:z-index="3"><draw:text-box><text:p text:style-name="Standard"><text:span text:style-name="T6">《機構核章欄位》</text:span></text:p></draw:text-box></draw:frame><text:span text:style-name="T12">機構名稱：</text:span><text:span text:style-name="T10">__________</text:span><text:span text:style-name="T10">____________________ <text:s/></text:span></text:p>
      <text:p text:style-name="P10"/>
      <text:list xml:id="list1213079799505712774" text:style-name="WW8Num7">
        <text:list-item>
          <text:p text:style-name="P14">聯絡資訊：</text:p>
        </text:list-item>
      </text:list>
      <text:list xml:id="list5247813685853072072" text:style-name="WW8Num1">
        <text:list-item>
          <text:p text:style-name="P12"><text:span text:style-name="T10">聯絡人：</text:span><text:span text:style-name="T10">__________</text:span><text:span text:style-name="T10">________</text:span></text:p>
        </text:list-item>
        <text:list-item>
          <text:p text:style-name="P12"><text:span text:style-name="T10">聯絡電話：</text:span><text:span text:style-name="T10">__________</text:span><text:span text:style-name="T10">______ <text:s text:c="2"/>電子郵件：</text:span><text:span text:style-name="T10">__________</text:span><text:span text:style-name="T10">__________</text:span></text:p>
        </text:list-item>
      </text:list>
      <text:list xml:id="list85305936626903" text:continue-list="list1213079799505712774" text:style-name="WW8Num7">
        <text:list-item>
          <text:p text:style-name="P11"><text:span text:style-name="T10">基本資料</text:span><text:span text:style-name="T10">(請檢附商工登記證明文件)：</text:span></text:p>
        </text:list-item>
      </text:list>
      <text:list xml:id="list3892950084835481717" text:style-name="WW8Num2">
        <text:list-item>
          <text:p text:style-name="P13"><text:span text:style-name="T10">機構電話：</text:span><text:span text:style-name="T10">__________</text:span><text:span text:style-name="T10">_______</text:span><text:span text:style-name="T8">。</text:span></text:p>
        </text:list-item>
        <text:list-item>
          <text:p text:style-name="P13"><text:span text:style-name="T10">統一編號：</text:span><text:span text:style-name="T10">__________</text:span><text:span text:style-name="T10">_______</text:span><text:span text:style-name="T8">。</text:span></text:p>
        </text:list-item>
        <text:list-item>
          <text:p text:style-name="P13"><text:span text:style-name="T10">商業/公司名稱</text:span><text:span text:style-name="T10">：</text:span><text:span text:style-name="T10">_____________________________________________</text:span><text:span text:style-name="T8">。</text:span></text:p>
        </text:list-item>
        <text:list-item>
          <text:p text:style-name="P13"><text:span text:style-name="T10">負責人/代表人：</text:span><text:span text:style-name="T10">__________</text:span><text:span text:style-name="T10">___________________________________</text:span><text:span text:style-name="T8">。</text:span></text:p>
        </text:list-item>
        <text:list-item>
          <text:p text:style-name="P13"><text:span text:style-name="T10">地址/公司所在地：___________________________________________</text:span><text:span text:style-name="T8">。</text:span></text:p>
        </text:list-item>
        <text:list-item>
          <text:p text:style-name="P13"><text:span text:style-name="T10">現況/公司狀況：</text:span></text:p>
        </text:list-item>
      </text:list>
      <text:p text:style-name="P16"><text:span text:style-name="T8">□核准設立。 <text:s/>□停業( <text:s text:c="2"/>年 <text:s/>月 <text:s/>日至 <text:s text:c="2"/>年 <text:s/>月 <text:s/>日) 。</text:span></text:p>
      <text:p text:style-name="P16"><text:span text:style-name="T8">□其他(請說明)：</text:span><text:span text:style-name="T10">__________________________________________</text:span><text:span text:style-name="T8">。</text:span></text:p>
      <text:list xml:id="list85306479841133" text:continue-numbering="true" text:style-name="WW8Num2">
        <text:list-item>
          <text:p text:style-name="P13"><text:span text:style-name="T10">營業項目：</text:span></text:p>
        </text:list-item>
      </text:list>
      <text:p text:style-name="P16"><text:span text:style-name="T8">□I701011就業服務業。 <text:s/>□IZ12010人力派遣業。</text:span></text:p>
      <text:p text:style-name="P16"><text:span text:style-name="T8">□ZZ99999除許可業務外，得經營法令非禁止或限制之業務。</text:span></text:p>
      <text:p text:style-name="P16"><text:span text:style-name="T8">□以上皆無。</text:span></text:p>
      <text:list xml:id="list85307888133591" text:continue-list="list85305936626903" text:style-name="WW8Num7">
        <text:list-item>
          <text:p text:style-name="P11"><text:span text:style-name="T10">服務項目(不得違反護理人員法第24條之規定)：</text:span></text:p>
        </text:list-item>
      </text:list>
      <text:p text:style-name="P17"><text:span text:style-name="T8">□產後未滿二個月產婦膳食之提供及衣物、住居所清潔等生活照顧。</text:span></text:p>
      <text:p text:style-name="P17"><text:span text:style-name="T8">□出生未滿二個月嬰兒之哺餵、更換尿布、洗澡、奶瓶消毒等生活照顧。</text:span></text:p>
      <text:p text:style-name="P17"><text:span text:style-name="T8">□月子餐或月子餐宅配服務(製作地點/廠址：</text:span><text:span text:style-name="T10">_______________________</text:span><text:span text:style-name="T8">)。</text:span></text:p>
      <text:p text:style-name="P17"><text:span text:style-name="T8"><text:s text:c="2"/></text:span><text:span text:style-name="T8">是否符合食品衛生管理法及食品良好衛生規範相關規定</text:span><text:span text:style-name="T8">：□是□否。</text:span></text:p>
      <text:list xml:id="list85306259703182" text:continue-numbering="true" text:style-name="WW8Num7">
        <text:list-item>
          <text:p text:style-name="P11"><text:soft-page-break/><text:span text:style-name="T10">服務契約(請檢附契約文件)：</text:span></text:p>
        </text:list-item>
      </text:list>
      <text:p text:style-name="P18"><text:span text:style-name="T8">是否使用「臺北市到府坐月子服務機構定型化契約範本」</text:span><text:span text:style-name="T10">：</text:span><text:span text:style-name="T8">□是□否。</text:span></text:p>
      <text:list xml:id="list85306676277184" text:continue-numbering="true" text:style-name="WW8Num7">
        <text:list-item>
          <text:p text:style-name="P9">人力配置(請填機構目前的人力狀況，並請檢附證書影本及1年內健康檢查佐證文件<text:span text:style-name="T13">1</text:span>）：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人員</text:span><text:span text:style-name="T2">資格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D1" office:value-type="string">
            <text:p text:style-name="P2">證書字號</text:p>
          </table:table-cell>
        </table:table-row>
        <table:table-row table:style-name="表格1.2">
          <table:table-cell table:style-name="表格1.A2" office:value-type="string">
            <text:list xml:id="list1235072028256322738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7623590929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7799303213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310787759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091111660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5992229406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757953580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672522362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7517702362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021076027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544243490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list xml:id="list85306798144846" text:continue-numbering="true" text:style-name="WW8Num14">
              <text:list-item>
                <text:p text:style-name="P3">保母人員</text:p>
              </text:list-item>
              <text:list-item>
                <text:p text:style-name="P3">家事管理人員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D1" table:number-columns-spanned="4" office:value-type="string">
            <text:p text:style-name="P19"><text:span text:style-name="T2">共</text:span><text:span text:style-name="T2">共計__________ 人</text:span><text:span text:style-name="T2">(</text:span><text:span text:style-name="T2">保母人員__________</text:span><text:span text:style-name="T2">人，</text:span><text:span text:style-name="T2">家事管理人員__________人</text:span><text:span text:style-name="T2">)</text:span></text:p>
          </table:table-cell>
          <table:covered-table-cell/>
          <table:covered-table-cell/>
          <table:covered-table-cell/>
        </table:table-row>
      </table:table>
      <text:p text:style-name="P20"><text:span text:style-name="T4"><text:s text:c="3"/></text:span><text:span text:style-name="T2">(表格如不敷使用，請自行增列)</text:span></text:p>
      <text:p text:style-name="P21"/>
      <text:p text:style-name="P15"><text:soft-page-break/><text:span text:style-name="T14">1</text:span><text:span text:style-name="T15">依據臺北市政府管理到府坐月子服務機構作業要點第6點規定：「提供到府坐月子服務機構之服務人員應符合下列資格之一：（一）保母人員：取得各地方社政主管機關核發之保母訓練結訓證書，或領有保母人員技術士證者。（二）家事管理人員：參加政府或民間團體自行辦理或委託辦理家事管理訓練，並取得結訓證書者。前項服務人員應依事業主管機關之相關法令辦理認可，並每年參加健康檢查一次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6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429cm" fo:margin-left="2.593cm"/>
        </style:list-level-properties>
      </text:list-level-style-number>
      <text:list-level-style-number text:level="3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4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年2月19日制訂</text:p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97年度到府坐月子服務機構管理計劃</dc:title>
    <meta:initial-creator>weiyi4646</meta:initial-creator>
    <meta:creation-date>2019-02-15T14:42:00</meta:creation-date>
    <dc:creator>吳芳瑜</dc:creator>
    <dc:date>2019-02-19T14:46:00</dc:date>
    <meta:print-date>2018-08-30T12:25:00</meta:print-date>
    <meta:editing-cycles>29</meta:editing-cycles>
    <meta:editing-duration>PT40M</meta:editing-duration>
    <meta:document-statistic meta:table-count="1" meta:image-count="0" meta:object-count="0" meta:page-count="3" meta:paragraph-count="61" meta:word-count="853" meta:character-count="1249" meta:non-whitespace-character-count="1211"/>
    <meta:generator>LibreOffice/5.2.3.3$Windows_x86 LibreOffice_project/d54a8868f08a7b39642414cf2c8ef2f228f780cf</meta:generator>
  </office:meta>
</office:document-meta>
</file>