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2cm" fo:margin-left="-0.058cm" table:align="left" style:writing-mode="lr-tb"/>
    </style:style>
    <style:style style:name="表格1.A" style:family="table-column">
      <style:table-column-properties style:column-width="2.536cm"/>
    </style:style>
    <style:style style:name="表格1.B" style:family="table-column">
      <style:table-column-properties style:column-width="1.415cm"/>
    </style:style>
    <style:style style:name="表格1.C" style:family="table-column">
      <style:table-column-properties style:column-width="1.432cm"/>
    </style:style>
    <style:style style:name="表格1.D" style:family="table-column">
      <style:table-column-properties style:column-width="1.746cm"/>
    </style:style>
    <style:style style:name="表格1.G" style:family="table-column">
      <style:table-column-properties style:column-width="1.748cm"/>
    </style:style>
    <style:style style:name="表格1.I" style:family="table-column">
      <style:table-column-properties style:column-width="1.434cm"/>
    </style:style>
    <style:style style:name="表格1.K" style:family="table-column">
      <style:table-column-properties style:column-width="1.452cm"/>
    </style:style>
    <style:style style:name="表格1.1" style:family="table-row">
      <style:table-row-properties style:min-row-height="0.6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67cm" table:align="left" style:writing-mode="lr-tb"/>
    </style:style>
    <style:style style:name="表格2.A" style:family="table-column">
      <style:table-column-properties style:column-width="4.445cm"/>
    </style:style>
    <style:style style:name="表格2.B" style:family="table-column">
      <style:table-column-properties style:column-width="1.729cm"/>
    </style:style>
    <style:style style:name="表格2.C" style:family="table-column">
      <style:table-column-properties style:column-width="1.432cm"/>
    </style:style>
    <style:style style:name="表格2.D" style:family="table-column">
      <style:table-column-properties style:column-width="2.087cm"/>
    </style:style>
    <style:style style:name="表格2.E" style:family="table-column">
      <style:table-column-properties style:column-width="2.69cm"/>
    </style:style>
    <style:style style:name="表格2.F" style:family="table-column">
      <style:table-column-properties style:column-width="1.593cm"/>
    </style:style>
    <style:style style:name="表格2.G" style:family="table-column">
      <style:table-column-properties style:column-width="1.582cm"/>
    </style:style>
    <style:style style:name="表格2.H" style:family="table-column">
      <style:table-column-properties style:column-width="1.51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067cm" table:align="left" style:writing-mode="lr-tb"/>
    </style:style>
    <style:style style:name="表格3.A" style:family="table-column">
      <style:table-column-properties style:column-width="4.445cm"/>
    </style:style>
    <style:style style:name="表格3.B" style:family="table-column">
      <style:table-column-properties style:column-width="1.704cm"/>
    </style:style>
    <style:style style:name="表格3.C" style:family="table-column">
      <style:table-column-properties style:column-width="1.471cm"/>
    </style:style>
    <style:style style:name="表格3.D" style:family="table-column">
      <style:table-column-properties style:column-width="2.073cm"/>
    </style:style>
    <style:style style:name="表格3.E" style:family="table-column">
      <style:table-column-properties style:column-width="2.69cm"/>
    </style:style>
    <style:style style:name="表格3.F" style:family="table-column">
      <style:table-column-properties style:column-width="1.593cm"/>
    </style:style>
    <style:style style:name="表格3.G" style:family="table-column">
      <style:table-column-properties style:column-width="1.582cm"/>
    </style:style>
    <style:style style:name="表格3.H" style:family="table-column">
      <style:table-column-properties style:column-width="1.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3.035cm" fo:margin-left="0.944cm" table:align="left" style:writing-mode="lr-tb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2.619cm"/>
    </style:style>
    <style:style style:name="表格4.E" style:family="table-column">
      <style:table-column-properties style:column-width="2.637cm"/>
    </style:style>
    <style:style style:name="表格4.1" style:family="table-row">
      <style:table-row-properties style:min-row-height="0.806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187cm" fo:keep-together="always"/>
    </style:style>
    <style:style style:name="表格4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5.258cm" fo:margin-left="0.626cm" table:align="left" style:writing-mode="lr-tb"/>
    </style:style>
    <style:style style:name="表格5.A" style:family="table-column">
      <style:table-column-properties style:column-width="6.35cm"/>
    </style:style>
    <style:style style:name="表格5.B" style:family="table-column">
      <style:table-column-properties style:column-width="2.223cm"/>
    </style:style>
    <style:style style:name="表格5.C" style:family="table-column">
      <style:table-column-properties style:column-width="6.685cm"/>
    </style:style>
    <style:style style:name="表格5.1" style:family="table-row">
      <style:table-row-properties style:min-row-height="0.658cm" fo:keep-together="always"/>
    </style:style>
    <style:style style:name="表格5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fo:keep-together="always"/>
    </style:style>
    <style:style style:name="表格5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 fo:text-align="center" style:justify-single-word="false"/>
      <style:text-properties fo:font-size="15pt" style:font-name-asian="標楷體" style:font-size-asian="15pt" style:font-size-complex="15pt"/>
    </style:style>
    <style:style style:name="P3" style:family="paragraph" style:parent-style-name="Standard">
      <style:paragraph-properties fo:line-height="0.494cm" fo:text-align="center" style:justify-single-word="false" style:snap-to-layout-grid="false"/>
    </style:style>
    <style:style style:name="P4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8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 style:list-style-name="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">
      <style:paragraph-properties fo:line-height="0.847cm" fo:text-align="center" style:justify-single-word="false"/>
      <style:text-properties fo:color="#000000" style:font-name="標楷體" style:font-name-asian="標楷體" style:font-name-complex="標楷體"/>
    </style:style>
    <style:style style:name="P11" style:family="paragraph" style:parent-style-name="Standard" style:list-style-name="">
      <style:paragraph-properties fo:line-height="0.847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564cm" fo:text-align="center" style:justify-single-word="false"/>
    </style:style>
    <style:style style:name="P13" style:family="paragraph" style:parent-style-name="Standard" style:list-style-name="">
      <style:paragraph-properties fo:line-height="0.564cm"/>
    </style:style>
    <style:style style:name="P14" style:family="paragraph" style:parent-style-name="Standard">
      <style:paragraph-properties fo:line-height="0.564cm" fo:text-align="justify" style:justify-single-word="false"/>
    </style:style>
    <style:style style:name="P15" style:family="paragraph" style:parent-style-name="Standard" style:list-style-name="WW8Num24">
      <style:paragraph-properties fo:margin-left="1.27cm" fo:margin-right="0cm" fo:line-height="0.635cm" fo:text-indent="-1.522cm" style:auto-text-indent="false">
        <style:tab-stops>
          <style:tab-stop style:position="1.588cm"/>
        </style:tab-stops>
      </style:paragraph-properties>
    </style:style>
    <style:style style:name="P16" style:family="paragraph" style:parent-style-name="Standard" style:list-style-name="WW8Num24">
      <style:paragraph-properties fo:margin-left="1.27cm" fo:margin-right="0cm" fo:line-height="0.635cm" fo:text-indent="-1.522cm" style:auto-text-indent="false">
        <style:tab-stops>
          <style:tab-stop style:position="1.588cm"/>
        </style:tab-stops>
      </style:paragraph-properties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0cm" fo:margin-right="0cm" fo:line-height="0.564cm" fo:text-align="center" style:justify-single-word="false" fo:text-indent="-0.049cm" style:auto-text-indent="false"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text-align="center" style:justify-single-word="false" fo:text-indent="-0.049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19" style:family="paragraph" style:parent-style-name="Standard">
      <style:paragraph-properties fo:margin-left="0cm" fo:margin-right="0cm" fo:line-height="0.564cm" fo:text-align="center" style:justify-single-word="false" fo:text-indent="-0.049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margin-top="0.106cm" fo:margin-bottom="0cm" loext:contextual-spacing="false" fo:line-height="0.494cm" fo:text-align="center" style:justify-single-word="false" style:snap-to-layout-grid="false"/>
    </style:style>
    <style:style style:name="P21" style:family="paragraph" style:parent-style-name="Standard">
      <style:paragraph-properties fo:margin-left="0cm" fo:margin-right="0cm" fo:line-height="0.564cm" fo:text-align="center" style:justify-single-word="false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22" style:family="paragraph" style:parent-style-name="Standard">
      <style:paragraph-properties fo:margin-left="0cm" fo:margin-right="0cm" fo:line-height="0.564cm" fo:text-align="center" style:justify-single-word="false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9pt"/>
    </style:style>
    <style:style style:name="P23" style:family="paragraph" style:parent-style-name="Standard">
      <style:paragraph-properties fo:margin-left="0cm" fo:margin-right="0cm" fo:line-height="0.564cm" fo:text-indent="-2.475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564cm" fo:text-indent="-2.475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line-height="0.564cm" fo:text-align="center" style:justify-single-word="false" fo:text-indent="-2.475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line-height="0.564cm" fo:text-align="center" style:justify-single-word="false" fo:text-indent="-2.475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line-height="0.564cm" fo:text-indent="-2.475cm" style:auto-text-indent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cm" fo:margin-right="0cm" fo:margin-top="0.106cm" fo:margin-bottom="0cm" loext:contextual-spacing="false" fo:line-height="0.564cm" fo:text-align="center" style:justify-single-word="false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1pt"/>
    </style:style>
    <style:style style:name="P29" style:family="paragraph" style:parent-style-name="Standard">
      <style:paragraph-properties fo:margin-left="0cm" fo:margin-right="0cm" fo:margin-top="0.106cm" fo:margin-bottom="0cm" loext:contextual-spacing="false" fo:line-height="0.564cm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11pt"/>
    </style:style>
    <style:style style:name="P30" style:family="paragraph" style:parent-style-name="Standard">
      <style:paragraph-properties fo:margin-left="0cm" fo:margin-right="0cm" fo:margin-top="0.106cm" fo:margin-bottom="0cm" loext:contextual-spacing="false" fo:line-height="0.564cm" fo:text-indent="-2.475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31" style:family="paragraph" style:parent-style-name="Standard">
      <style:paragraph-properties fo:margin-left="0cm" fo:margin-right="0cm" fo:margin-top="0.106cm" fo:margin-bottom="0cm" loext:contextual-spacing="false" fo:line-height="0.564cm" fo:text-align="center" style:justify-single-word="false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2" style:family="paragraph" style:parent-style-name="Standard">
      <style:paragraph-properties fo:margin-left="0cm" fo:margin-right="0cm" fo:margin-top="0.106cm" fo:margin-bottom="0cm" loext:contextual-spacing="false" fo:line-height="0.564cm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/>
    </style:style>
    <style:style style:name="P33" style:family="paragraph" style:parent-style-name="Standard">
      <style:paragraph-properties fo:margin-left="0cm" fo:margin-right="0cm" fo:margin-top="0.106cm" fo:margin-bottom="0cm" loext:contextual-spacing="false" fo:line-height="0.564cm" fo:text-indent="-2.475cm" style:auto-text-indent="false" style:snap-to-layout-grid="false"/>
      <style:text-properties fo:color="#000000" style:font-name="標楷體" fo:font-size="13pt" style:font-name-asian="標楷體" style:font-size-asian="13pt" style:font-name-complex="標楷體" style:font-size-complex="9pt"/>
    </style:style>
    <style:style style:name="P34" style:family="paragraph" style:parent-style-name="Standard">
      <style:paragraph-properties fo:margin-left="0cm" fo:margin-right="0cm" fo:margin-top="0.106cm" fo:margin-bottom="0cm" loext:contextual-spacing="false" fo:line-height="0.564cm" fo:text-align="center" style:justify-single-word="false" fo:text-indent="-2.475cm" style:auto-text-indent="false"/>
    </style:style>
    <style:style style:name="P35" style:family="paragraph" style:parent-style-name="Standard">
      <style:paragraph-properties fo:margin-left="-0.085cm" fo:margin-right="0cm" fo:line-height="0.564cm" fo:text-align="center" style:justify-single-word="false" fo:text-indent="0cm" style:auto-text-indent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2.194cm" fo:margin-right="-1.097cm" fo:line-height="0.564cm" fo:text-indent="-1.348cm" style:auto-text-indent="false"/>
    </style:style>
    <style:style style:name="P37" style:family="paragraph" style:parent-style-name="Standard">
      <style:paragraph-properties fo:margin-left="2.348cm" fo:margin-right="-1.097cm" fo:line-height="0.564cm" fo:text-indent="-0.023cm" style:auto-text-indent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38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5.875cm"/>
        </style:tab-stops>
      </style:paragraph-properties>
    </style:style>
    <style:style style:name="P39" style:family="paragraph" style:parent-style-name="Standard">
      <style:paragraph-properties fo:margin-left="0.847cm" fo:margin-right="0cm" fo:line-height="0.564cm" fo:text-indent="0cm" style:auto-text-indent="false">
        <style:tab-stops>
          <style:tab-stop style:position="15.875cm"/>
        </style:tab-stops>
      </style:paragraph-properties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0" style:family="paragraph" style:parent-style-name="Standard">
      <style:paragraph-properties fo:margin-left="0.847cm" fo:margin-right="0cm" fo:text-indent="0cm" style:auto-text-indent="false" style:snap-to-layout-grid="false"/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1" style:family="paragraph" style:parent-style-name="Standard">
      <style:paragraph-properties fo:margin-left="1.143cm" fo:margin-right="0cm" fo:line-height="0.564cm" fo:text-indent="1.03cm" style:auto-text-indent="false">
        <style:tab-stops>
          <style:tab-stop style:position="15.875cm"/>
        </style:tab-stops>
      </style:paragraph-properties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P42" style:family="paragraph" style:parent-style-name="Standard" style:list-style-name="">
      <style:paragraph-properties fo:margin-top="0.635cm" fo:margin-bottom="0cm" loext:contextual-spacing="false" fo:line-height="0.564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 style:list-style-name="">
      <style:paragraph-properties fo:margin-left="2.365cm" fo:margin-right="0cm" fo:text-indent="-1.734cm" style:auto-text-indent="false"/>
    </style:style>
    <style:style style:name="P44" style:family="paragraph" style:parent-style-name="Standard" style:list-style-name="">
      <style:paragraph-properties fo:margin-left="2.362cm" fo:margin-right="0cm" fo:text-indent="0.055cm" style:auto-text-indent="false"/>
    </style:style>
    <style:style style:name="P45" style:family="paragraph" style:parent-style-name="Standard" style:list-style-name="">
      <style:paragraph-properties fo:margin-left="2.392cm" fo:margin-right="0cm" fo:text-indent="-1.757cm" style:auto-text-indent="false"/>
    </style:style>
    <style:style style:name="P46" style:family="paragraph" style:parent-style-name="Standard" style:list-style-name="">
      <style:paragraph-properties fo:margin-left="2.413cm" fo:margin-right="0cm" fo:text-indent="0.055cm" style:auto-text-indent="false"/>
    </style:style>
    <style:style style:name="P47" style:family="paragraph" style:parent-style-name="Standard" style:list-style-name="">
      <style:paragraph-properties fo:margin-left="0.614cm" fo:margin-right="0cm" fo:text-indent="0cm" style:auto-text-indent="false"/>
      <style:text-properties fo:color="#000000" style:font-name="標楷體" fo:font-size="13pt" style:font-name-asian="標楷體" style:font-size-asian="13pt" style:font-name-complex="標楷體"/>
    </style:style>
    <style:style style:name="P48" style:family="paragraph" style:parent-style-name="Standard" style:list-style-name="">
      <style:paragraph-properties fo:margin-left="0.9cm" fo:margin-right="0cm" fo:line-height="0.706cm" fo:text-indent="-0.265cm" style:auto-text-indent="false"/>
    </style:style>
    <style:style style:name="P49" style:family="paragraph" style:parent-style-name="Standard" style:list-style-name="">
      <style:paragraph-properties fo:margin-left="0.9cm" fo:margin-right="0cm" fo:line-height="0.706cm" fo:text-indent="-0.265cm" style:auto-text-indent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line-height="0.564cm" fo:text-align="center" style:justify-single-word="false" fo:text-indent="-0.078cm" style:auto-text-indent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fo:margin-left="0cm" fo:margin-right="0cm" fo:line-height="0.564cm" fo:text-align="center" style:justify-single-word="false" fo:text-indent="-0.122cm" style:auto-text-indent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margin-left="0cm" fo:margin-right="0cm" fo:line-height="0.564cm" fo:text-align="center" style:justify-single-word="false" fo:text-indent="-0.037cm" style:auto-text-indent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margin-left="0cm" fo:margin-right="-0.012cm" fo:line-height="0.564cm" fo:text-align="center" style:justify-single-word="false" fo:text-indent="-0.037cm" style:auto-text-indent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margin-left="0cm" fo:margin-right="0cm" fo:line-height="0.564cm" fo:text-indent="0.212cm" style:auto-text-indent="false"/>
    </style:style>
    <style:style style:name="P55" style:family="paragraph" style:parent-style-name="Standard">
      <style:paragraph-properties fo:margin-left="0cm" fo:margin-right="0cm" fo:line-height="0.564cm" fo:text-align="center" style:justify-single-word="false" fo:text-indent="-0.035cm" style:auto-text-indent="false"/>
    </style:style>
    <style:style style:name="P56" style:family="paragraph" style:parent-style-name="Standard" style:master-page-name="Standard">
      <style:paragraph-properties fo:line-height="0.635cm" fo:text-align="center" style:justify-single-word="false" style:page-number="auto"/>
    </style:style>
    <style:style style:name="P57" style:family="paragraph" style:parent-style-name="區塊文字">
      <style:paragraph-properties fo:margin-left="2.27cm" fo:margin-right="0.318cm" fo:text-indent="-0.048cm" style:auto-text-indent="false"/>
      <style:text-properties fo:color="#000000" fo:font-size="10.5pt" style:font-size-asian="10.5pt" style:font-size-complex="10.5pt"/>
    </style:style>
    <style:style style:name="T1" style:family="text">
      <style:text-properties fo:font-size="15pt" style:font-name-asian="標楷體" style:font-size-asian="15pt" style:font-size-complex="15pt"/>
    </style:style>
    <style:style style:name="T2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color="#000000" style:font-name="標楷體" fo:font-size="13pt" style:font-name-asian="標楷體" style:font-size-asian="13pt" style:font-name-complex="標楷體"/>
    </style:style>
    <style:style style:name="T10" style:family="text">
      <style:text-properties fo:color="#000000" style:font-name="標楷體" fo:font-size="11pt" style:font-name-asian="標楷體" style:font-size-asian="11pt" style:font-name-complex="標楷體"/>
    </style:style>
    <style:style style:name="T1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3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4" style:family="text">
      <style:text-properties fo:color="#000000" style:font-name="標楷體" style:font-name-asian="標楷體" style:font-name-complex="標楷體"/>
    </style:style>
    <style:style style:name="T15" style:family="text">
      <style:text-properties fo:color="#000000" style:font-name="標楷體" style:font-name-asian="標楷體" style:font-name-complex="標楷體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8pt"/>
    </style:style>
    <style:style style:name="T17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8" style:family="text">
      <style:text-properties fo:color="#000000" style:font-name="標楷體" fo:font-size="10.5pt" style:font-name-asian="標楷體" style:font-size-asian="10.5pt" style:font-name-complex="標楷體" style:font-size-complex="10.5pt"/>
    </style:style>
    <style:style style:name="T1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20" style:family="text">
      <style:text-properties fo:color="#000000" fo:font-size="13pt" style:font-size-asian="13pt"/>
    </style:style>
    <style:style style:name="T21" style:family="text">
      <style:text-properties fo:color="#000000" fo:font-size="11pt" style:font-size-asian="11pt"/>
    </style:style>
    <style:style style:name="T22" style:family="text">
      <style:text-properties fo:color="#000000" style:text-position="super 58%" style:font-name="標楷體" fo:font-size="14pt" style:font-name-asian="標楷體" style:font-size-asian="14pt" style:font-name-complex="標楷體" style:font-size-complex="14pt"/>
    </style:style>
    <style:style style:name="T23" style:family="text">
      <style:text-properties fo:color="#000000" style:text-position="super 58%" style:font-name="標楷體" fo:font-size="14pt" style:font-name-asian="標楷體" style:font-size-asian="14pt" style:font-name-complex="標楷體" style:font-size-complex="14pt"/>
    </style:style>
    <style:style style:name="T24" style:family="text">
      <style:text-properties fo:color="#000000" style:text-position="super 58%" style:font-name="標楷體" fo:font-size="11pt" style:font-name-asian="標楷體" style:font-size-asian="11pt" style:font-name-complex="標楷體"/>
    </style:style>
    <style:style style:name="T25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text:span text:style-name="T2">臺北市政府衛生局104年居家護理所</text:span><text:span text:style-name="T1">督導考核自填資料表</text:span></text:p>
      <text:p text:style-name="P2"/>
      <text:p text:style-name="P1"><text:span text:style-name="T3">一、居家護理機構基本資料<text:tab/><text:tab/><text:tab/><text:tab/><text:tab/><text:tab/><text:tab/></text:span><text:span text:style-name="T5">填寫日期： <text:s/>年 <text:s/>月 <text:s/>日</text:span></text:p>
      <text:list xml:id="list1516465115790989659" text:style-name="WW8Num24">
        <text:list-item>
          <text:p text:style-name="P15"><text:span text:style-name="T5">機構名稱：</text:span><text:span text:style-name="T7"> <text:s text:c="40"/></text:span></text:p>
        </text:list-item>
        <text:list-item>
          <text:p text:style-name="P15"><text:span text:style-name="T5">地 <text:s text:c="3"/>址：</text:span><text:span text:style-name="T7"> <text:s text:c="45"/></text:span></text:p>
        </text:list-item>
        <text:list-item>
          <text:p text:style-name="P15"><text:span text:style-name="T5">電　　話：</text:span><text:span text:style-name="T7"> <text:s text:c="14"/></text:span><text:span text:style-name="T5"><text:s/>傳真：</text:span><text:span text:style-name="T7"> <text:s text:c="23"/></text:span></text:p>
        </text:list-item>
        <text:list-item>
          <text:p text:style-name="P15"><text:span text:style-name="T5">機構負責人：</text:span><text:span text:style-name="T7"> <text:s/><text:tab/> <text:s text:c="10"/></text:span><text:span text:style-name="T5"><text:s/>E－MAIL：</text:span><text:span text:style-name="T7"> <text:s text:c="14"/></text:span><text:span text:style-name="T5">手機：</text:span><text:span text:style-name="T7"> <text:s text:c="14"/></text:span></text:p>
        </text:list-item>
        <text:list-item>
          <text:p text:style-name="P15"><text:span text:style-name="T5">重要訊息聯絡人：</text:span><text:span text:style-name="T7"> <text:s text:c="11"/></text:span><text:span text:style-name="T5"><text:s/>E－MAIL：</text:span><text:span text:style-name="T7"> <text:s text:c="13"/></text:span><text:span text:style-name="T5"><text:s/>手機：</text:span><text:span text:style-name="T7"> <text:s text:c="14"/></text:span></text:p>
        </text:list-item>
        <text:list-item>
          <text:p text:style-name="P16"><text:span text:style-name="T20">居家護理人員資料 </text:span><text:span text:style-name="T21">(欄位不足請自行增加)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C"/>
        <table:table-column table:style-name="表格1.I" table:number-columns-repeated="2"/>
        <table:table-column table:style-name="表格1.K"/>
        <table:table-row table:style-name="表格1.1">
          <table:table-cell table:style-name="表格1.A1" table:number-rows-spanned="2" office:value-type="string">
            <text:p text:style-name="P18">姓名</text:p>
          </table:table-cell>
          <table:table-cell table:style-name="表格1.A1" table:number-rows-spanned="2" office:value-type="string">
            <text:p text:style-name="P3"><text:span text:style-name="T22">a</text:span><text:span text:style-name="T10">職稱</text:span></text:p>
            <text:p text:style-name="P7">（請填寫編號）</text:p>
          </table:table-cell>
          <table:table-cell table:style-name="表格1.A1" table:number-rows-spanned="2" office:value-type="string">
            <text:p text:style-name="P3"><text:span text:style-name="T22">b</text:span><text:span text:style-name="T10">學歷</text:span></text:p>
            <text:p text:style-name="P7">（請填寫編號）</text:p>
          </table:table-cell>
          <table:table-cell table:style-name="表格1.A1" table:number-rows-spanned="2" office:value-type="string">
            <text:p text:style-name="P8">從事居家護理年資</text:p>
          </table:table-cell>
          <table:table-cell table:style-name="表格1.A1" table:number-rows-spanned="2" office:value-type="string">
            <text:p text:style-name="P3"><text:span text:style-name="T22">c</text:span><text:span text:style-name="T16">近六個月平均月訪視量</text:span></text:p>
          </table:table-cell>
          <table:table-cell table:style-name="表格1.A1" table:number-rows-spanned="2" office:value-type="string">
            <text:p text:style-name="P3"><text:span text:style-name="T22">d</text:span><text:span text:style-name="T16">養護機構個案佔比例</text:span></text:p>
          </table:table-cell>
          <table:table-cell table:style-name="表格1.A1" table:number-rows-spanned="2" office:value-type="string">
            <text:p text:style-name="P3"><text:span text:style-name="T22">e</text:span><text:span text:style-name="T10">每月上班天數平均</text:span></text:p>
          </table:table-cell>
          <table:table-cell table:style-name="表格1.H1" table:number-columns-spanned="2" office:value-type="string">
            <text:p text:style-name="P20"><text:span text:style-name="T11">103年接受長期照護相關訓練時數</text:span></text:p>
          </table:table-cell>
          <table:covered-table-cell/>
          <table:table-cell table:style-name="表格1.J1" table:number-columns-spanned="2" office:value-type="string">
            <text:p text:style-name="P20"><text:span text:style-name="T11">104年1-5月接受長期照護相關訓練時數</text:span></text:p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9">機構內</text:p>
          </table:table-cell>
          <table:table-cell table:style-name="表格1.A1" office:value-type="string">
            <text:p text:style-name="P35">機構外</text:p>
          </table:table-cell>
          <table:table-cell table:style-name="表格1.A1" office:value-type="string">
            <text:p text:style-name="P19">機構內</text:p>
          </table:table-cell>
          <table:table-cell table:style-name="表格1.K2" office:value-type="string">
            <text:p text:style-name="P35">機構外</text:p>
          </table:table-cell>
        </table:table-row>
        <table:table-row table:style-name="表格1.2">
          <table:table-cell table:style-name="表格1.H1" office:value-type="string">
            <text:p text:style-name="P29"/>
            <text:p text:style-name="P30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  <table:table-row table:style-name="表格1.2">
          <table:table-cell table:style-name="表格1.H1" office:value-type="string">
            <text:p text:style-name="P33"/>
            <text:p text:style-name="P30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  <table:table-row table:style-name="表格1.2">
          <table:table-cell table:style-name="表格1.H1" office:value-type="string">
            <text:p text:style-name="P33"/>
            <text:p text:style-name="P30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  <table:table-row table:style-name="表格1.2">
          <table:table-cell table:style-name="表格1.H1" office:value-type="string">
            <text:p text:style-name="P33"/>
            <text:p text:style-name="P30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  <table:table-row table:style-name="表格1.2">
          <table:table-cell table:style-name="表格1.H1" office:value-type="string">
            <text:p text:style-name="P33"/>
            <text:p text:style-name="P30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32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H1" office:value-type="string">
            <text:p text:style-name="P21"/>
          </table:table-cell>
          <table:table-cell table:style-name="表格1.J1" office:value-type="string">
            <text:p text:style-name="P22"/>
          </table:table-cell>
        </table:table-row>
      </table:table>
      <text:p text:style-name="P36"><text:span text:style-name="T17">a.職稱：1.護理長 2</text:span><text:span text:style-name="T17">.</text:span><text:span text:style-name="T17">全職居家護理師 3全職居家護士 4.兼職居家護理師5.兼職居家護士6.呼吸治療師</text:span></text:p>
      <text:p text:style-name="P37">7.其他（請註明職稱）</text:p>
      <text:p text:style-name="P57">(全職護理人員：指負責居家護理相關業務；兼職護理人員除負責居家護理業務，另須兼其它業務，如預防接種、出院準備服務等)</text:p>
      <text:p text:style-name="P39">b.學歷：請寫最高學歷，1.五專 2.二專 3.四技 4.二技 5.大學 6.研究所</text:p>
      <text:p text:style-name="P41">（目前若尚在進修中，請在學歷旁附註(*)號）</text:p>
      <text:p text:style-name="P40">c.近六個月平均月訪視量：記算時應排除特殊情況，如產假</text:p>
      <text:p text:style-name="P40">d.養護機構個案佔比例：機構個案數/總個案數</text:p>
      <text:p text:style-name="P38"><text:span text:style-name="T17">e.每月平均上班天</text:span><text:span text:style-name="T11">數：兼職人員填寫平均每月執行居家護理訪視的天數（104年1-5月）</text:span></text:p>
      <text:h text:style-name="P42" text:outline-level="1">二、服務行政區：</text:h>
      <text:h text:style-name="P43" text:outline-level="1"><text:span text:style-name="T9">□臺北市： □</text:span><text:span text:style-name="T14">中正區、</text:span><text:span text:style-name="T9">□</text:span><text:span text:style-name="T14">松山區、</text:span><text:span text:style-name="T9">□</text:span><text:span text:style-name="T14">信義區、</text:span><text:span text:style-name="T9">□</text:span><text:span text:style-name="T14">大安區、</text:span><text:span text:style-name="T9">□</text:span><text:span text:style-name="T14">中山區、</text:span><text:span text:style-name="T9">□</text:span><text:span text:style-name="T14">大同區、</text:span></text:h>
      <text:h text:style-name="P44" text:outline-level="1"><text:span text:style-name="T9"><text:s text:c="3"/>□</text:span><text:span text:style-name="T14">萬華區、</text:span><text:span text:style-name="T9">□</text:span><text:span text:style-name="T14">文山區、</text:span><text:span text:style-name="T9">□</text:span><text:span text:style-name="T14">南港區、</text:span><text:span text:style-name="T9">□</text:span><text:span text:style-name="T14">內湖區、</text:span><text:span text:style-name="T9">□</text:span><text:span text:style-name="T14">士林區、</text:span><text:span text:style-name="T9">□</text:span><text:span text:style-name="T14">北投區</text:span></text:h>
      <text:h text:style-name="P45" text:outline-level="1"><text:span text:style-name="T9">□新北市： </text:span><text:span text:style-name="T14">□永和、□中和、□板橋、□三重、□新莊、□汐止、□新店、□土城、</text:span></text:h>
      <text:h text:style-name="P46" text:outline-level="1"><text:span text:style-name="T14"><text:s text:c="3"/>□蘆洲、□淡水、□五股、□八里、□深坑、□石碇、□烏來、□三峽、</text:span></text:h>
      <text:h text:style-name="P46" text:outline-level="1"><text:span text:style-name="T14"><text:s text:c="3"/>□泰山、□樹林、□鶯歌、□林口、□三芝、□萬里、□金山、□瑞芳、</text:span></text:h>
      <text:h text:style-name="P46" text:outline-level="1"><text:soft-page-break/><text:span text:style-name="T14"><text:s text:c="3"/>□平溪、□雙溪、□貢寮、□坪林、□石門</text:span></text:h>
      <text:h text:style-name="P47" text:outline-level="1">□其他：_______________________________(請詳述)</text:h>
      <text:h text:style-name="P13" text:outline-level="1"><text:span text:style-name="T3">三、機構服務個案狀況：（最近1年）</text:span></text:h>
      <text:h text:style-name="P48" text:outline-level="1"><text:span text:style-name="T5">（一）居家個案人數（不含機構）：</text:span><text:span text:style-name="T7"> <text:s text:c="12"/></text:span><text:span text:style-name="T5"><text:s/></text:span></text:h>
      <text:h text:style-name="P49" text:outline-level="1">（二）機構個案：（欄位不足請自行增加）</text:h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rows-spanned="2" office:value-type="string">
            <text:p text:style-name="P5">護理之家名稱</text:p>
          </table:table-cell>
          <table:table-cell table:style-name="表格2.A1" table:number-rows-spanned="2" office:value-type="string">
            <text:p text:style-name="P50">行政</text:p>
            <text:p text:style-name="P50">區別</text:p>
          </table:table-cell>
          <table:table-cell table:style-name="表格2.A1" table:number-rows-spanned="2" office:value-type="string">
            <text:p text:style-name="P51">服務</text:p>
            <text:p text:style-name="P51">人數</text:p>
          </table:table-cell>
          <table:table-cell table:style-name="表格2.A1" table:number-rows-spanned="2" office:value-type="string">
            <text:p text:style-name="P52">開始合作時間</text:p>
          </table:table-cell>
          <table:table-cell table:style-name="表格2.A1" office:value-type="string">
            <text:p text:style-name="P52">醫療廢棄物</text:p>
          </table:table-cell>
          <table:table-cell table:style-name="表格2.F1" table:number-columns-spanned="3" office:value-type="string">
            <text:p text:style-name="P5">該機構評鑑等級</text:p>
          </table:table-cell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A1" office:value-type="string">
            <text:p text:style-name="P53">攜回項目</text:p>
          </table:table-cell>
          <table:table-cell table:style-name="表格2.A1" office:value-type="string">
            <text:p text:style-name="P54"><text:span text:style-name="T5">101年</text:span></text:p>
          </table:table-cell>
          <table:table-cell table:style-name="表格2.A1" office:value-type="string">
            <text:p text:style-name="P55"><text:span text:style-name="T5">102年</text:span></text:p>
          </table:table-cell>
          <table:table-cell table:style-name="表格2.F1" office:value-type="string">
            <text:p text:style-name="P12"><text:span text:style-name="T5">103年</text:span></text:p>
          </table:table-cell>
        </table:table-row>
        <table:table-row table:style-name="表格2.1">
          <table:table-cell table:style-name="表格2.A1" office:value-type="string">
            <text:p text:style-name="P24"/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24"/>
            <text:p text:style-name="P23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F1" office:value-type="string">
            <text:p text:style-name="P24"/>
          </table:table-cell>
        </table:table-row>
      </table:table>
      <text:p text:style-name="P4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rows-spanned="2" office:value-type="string">
            <text:p text:style-name="P5">安養機構名稱</text:p>
          </table:table-cell>
          <table:table-cell table:style-name="表格3.A1" table:number-rows-spanned="2" office:value-type="string">
            <text:p text:style-name="P50">行政</text:p>
            <text:p text:style-name="P50">區別</text:p>
          </table:table-cell>
          <table:table-cell table:style-name="表格3.A1" table:number-rows-spanned="2" office:value-type="string">
            <text:p text:style-name="P51">服務</text:p>
            <text:p text:style-name="P51">人數</text:p>
          </table:table-cell>
          <table:table-cell table:style-name="表格3.A1" table:number-rows-spanned="2" office:value-type="string">
            <text:p text:style-name="P52">開始合作時間</text:p>
          </table:table-cell>
          <table:table-cell table:style-name="表格3.A1" office:value-type="string">
            <text:p text:style-name="P52">醫療廢棄物</text:p>
          </table:table-cell>
          <table:table-cell table:style-name="表格3.F1" table:number-columns-spanned="3" office:value-type="string">
            <text:p text:style-name="P5">該機構評鑑等級</text:p>
          </table:table-cell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covered-table-cell/>
          <table:table-cell table:style-name="表格3.A1" office:value-type="string">
            <text:p text:style-name="P53">攜回項目</text:p>
          </table:table-cell>
          <table:table-cell table:style-name="表格3.A1" office:value-type="string">
            <text:p text:style-name="P54"><text:span text:style-name="T5">101年</text:span></text:p>
          </table:table-cell>
          <table:table-cell table:style-name="表格3.A1" office:value-type="string">
            <text:p text:style-name="P55"><text:span text:style-name="T5">102年</text:span></text:p>
          </table:table-cell>
          <table:table-cell table:style-name="表格3.F1" office:value-type="string">
            <text:p text:style-name="P12"><text:span text:style-name="T5">103年</text:span></text:p>
          </table:table-cell>
        </table:table-row>
        <table:table-row table:style-name="表格3.1">
          <table:table-cell table:style-name="表格3.A1" office:value-type="string">
            <text:p text:style-name="P24"/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  <text:p text:style-name="P23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F1" office:value-type="string">
            <text:p text:style-name="P24"/>
          </table:table-cell>
        </table:table-row>
      </table:table>
      <text:p text:style-name="P23"/>
      <text:h text:style-name="P48" text:outline-level="1"><text:span text:style-name="T14">（三）104年1-5</text:span>月底個案資源耗用群統計</text:h>
      <table:table table:name="表格4" table:style-name="表格4">
        <table:table-column table:style-name="表格4.A"/>
        <table:table-column table:style-name="表格4.B" table:number-columns-repeated="3"/>
        <table:table-column table:style-name="表格4.E"/>
        <table:table-row table:style-name="表格4.1">
          <table:table-cell table:style-name="表格4.A1" office:value-type="string">
            <text:h text:style-name="P9" text:outline-level="1">類　別</text:h>
          </table:table-cell>
          <table:table-cell table:style-name="表格4.A1" office:value-type="string">
            <text:h text:style-name="P9" text:outline-level="1">第一類</text:h>
          </table:table-cell>
          <table:table-cell table:style-name="表格4.A1" office:value-type="string">
            <text:h text:style-name="P9" text:outline-level="1">第二類</text:h>
          </table:table-cell>
          <table:table-cell table:style-name="表格4.A1" office:value-type="string">
            <text:h text:style-name="P9" text:outline-level="1">第三類</text:h>
          </table:table-cell>
          <table:table-cell table:style-name="表格4.E1" office:value-type="string">
            <text:h text:style-name="P9" text:outline-level="1">第四類</text:h>
          </table:table-cell>
        </table:table-row>
        <table:table-row table:style-name="表格4.2">
          <table:table-cell table:style-name="表格4.A2" office:value-type="string">
            <text:h text:style-name="P10" text:outline-level="1">個案數</text:h>
          </table:table-cell>
          <table:table-cell table:style-name="表格4.A2" office:value-type="string">
            <text:h text:style-name="P11" text:outline-level="1"/>
          </table:table-cell>
          <table:table-cell table:style-name="表格4.A2" office:value-type="string">
            <text:h text:style-name="P11" text:outline-level="1"/>
          </table:table-cell>
          <table:table-cell table:style-name="表格4.A2" office:value-type="string">
            <text:h text:style-name="P11" text:outline-level="1"/>
          </table:table-cell>
          <table:table-cell table:style-name="表格4.E2" office:value-type="string">
            <text:h text:style-name="P11" text:outline-level="1"/>
          </table:table-cell>
        </table:table-row>
      </table:table>
      <text:p text:style-name="P6"/>
      <text:p text:style-name="P14"><text:span text:style-name="T3">四、機構協助社區及機構在職教育情形（</text:span><text:span text:style-name="T4">以長期照護個案或機構為主</text:span><text:span text:style-name="T3">）</text:span></text:p>
      <text:p text:style-name="P6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table:number-columns-spanned="3" office:value-type="string">
            <text:p text:style-name="P34"><text:span text:style-name="T5">最近103年7月以後在職教育時數</text:span></text:p>
          </table:table-cell>
          <table:covered-table-cell/>
          <table:covered-table-cell/>
        </table:table-row>
        <table:table-row table:style-name="表格5.2">
          <table:table-cell table:style-name="表格5.A2" office:value-type="string">
            <text:p text:style-name="P25">在職教育或</text:p>
            <text:p text:style-name="P25">活動名稱</text:p>
          </table:table-cell>
          <table:table-cell table:style-name="表格5.A2" office:value-type="string">
            <text:p text:style-name="P5">活動時間</text:p>
          </table:table-cell>
          <table:table-cell table:style-name="表格5.A1" office:value-type="string">
            <text:p text:style-name="P25">參加人數（請註明機構名稱 參加人數）</text:p>
          </table:table-cell>
        </table:table-row>
        <table:table-row table:style-name="表格5.2">
          <table:table-cell table:style-name="表格5.A2" office:value-type="string">
            <text:p text:style-name="P26"/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p text:style-name="P17"/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p text:style-name="P26"/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ext:soft-page-break/>
        <table:table-row table:style-name="表格5.2">
          <table:table-cell table:style-name="表格5.A2" office:value-type="string">
            <text:p text:style-name="P26"/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  <table:table-row table:style-name="表格5.2">
          <table:table-cell table:style-name="表格5.A2" office:value-type="string">
            <text:p text:style-name="P26"/>
            <text:p text:style-name="P25"/>
          </table:table-cell>
          <table:table-cell table:style-name="表格5.A2" office:value-type="string">
            <text:p text:style-name="P26"/>
          </table:table-cell>
          <table:table-cell table:style-name="表格5.A1" office:value-type="string">
            <text:p text:style-name="P2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style:line-height-at-least="1.27cm" fo:keep-with-next="always" style:vertical-align="baseline"/>
      <style:text-properties style:font-name="Arial" fo:font-family="Arial" style:font-family-generic="swiss" style:font-pitch="variable" fo:font-size="26pt" fo:font-weight="bold" style:letter-kerning="true" style:font-name-asian="細明體" style:font-family-asian="細明體, MingLiU" style:font-family-generic-asian="modern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24pt" fo:font-weight="bold" style:letter-kerning="true" style:font-name-asian="細明體" style:font-family-asian="細明體, MingLiU" style:font-family-generic-asian="modern" style:font-size-asian="24pt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fo:font-weight="bold" style:letter-kerning="true" style:font-name-asian="細明體" style:font-family-asian="細明體, MingLiU" style:font-family-generic-asian="modern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 style:vertical-align="baseline"/>
      <style:text-properties style:font-name="Arial" fo:font-family="Arial" style:font-family-generic="swiss" style:font-pitch="variable" fo:font-size="18pt" style:letter-kerning="true" style:font-name-asian="細明體" style:font-family-asian="細明體, MingLiU" style:font-family-generic-asian="modern" style:font-size-asian="18pt" style:font-name-complex="Arial" style:font-family-complex="Arial" style:font-family-generic-complex="swiss" style:font-pitch-complex="variable" style:font-size-complex="10pt"/>
    </style:style>
    <style:style style:name="區塊文字" style:family="paragraph" style:parent-style-name="Standard">
      <style:paragraph-properties fo:margin-left="4.531cm" fo:margin-right="0.584cm" fo:line-height="0.564cm" fo:text-indent="-0.4cm" style:auto-text-indent="false"/>
      <style:text-properties style:font-name="標楷體" fo:font-family="標楷體" style:font-family-generic="script" fo:font-size="13pt" style:font-name-asian="標楷體" style:font-family-asian="標楷體" style:font-family-generic-asian="script" style:font-size-asian="13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>
      <style:text-properties fo:font-weight="normal" style:font-weight-asian="norma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style:font-name="細明體" fo:font-family="細明體, MingLiU" style:font-family-generic="modern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fo:font-size="11pt" style:text-underline-style="non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  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outline-level-style>
      <text:outline-level-style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 " style:num-format="一, 二, 三, ...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397cm" fo:margin-left="1.2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0.9cm" fo:text-indent="-0.847cm" fo:margin-left="0.9cm"/>
        </style:list-level-properties>
      </text:list-level-style-number>
      <text:list-level-style-number text:level="3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635cm" fo:margin-left="1.53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397cm" fo:margin-left="2.0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3cm" fo:text-indent="-0.397cm" fo:margin-left="1.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96cm" fo:text-indent="-0.847cm" fo:margin-left="2.596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43cm" fo:text-indent="-0.847cm" fo:margin-left="3.44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9cm" fo:text-indent="-0.847cm" fo:margin-left="4.2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16cm" fo:text-indent="-0.397cm" fo:margin-left="1.61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268cm" fo:text-indent="-0.847cm" fo:margin-left="1.26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115cm" fo:text-indent="-0.847cm" fo:margin-left="2.11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.962cm" fo:text-indent="-0.847cm" fo:margin-left="2.962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3.808cm" fo:text-indent="-0.847cm" fo:margin-left="3.8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4.655cm" fo:text-indent="-0.847cm" fo:margin-left="4.6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502cm" fo:text-indent="-0.847cm" fo:margin-left="5.502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348cm" fo:text-indent="-0.847cm" fo:margin-left="6.34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195cm" fo:text-indent="-0.847cm" fo:margin-left="7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89cm" fo:text-indent="-0.635cm" fo:margin-left="1.889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947cm" fo:text-indent="-0.847cm" fo:margin-left="2.9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794cm" fo:text-indent="-0.847cm" fo:margin-left="3.79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41cm" fo:text-indent="-0.847cm" fo:margin-left="4.64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487cm" fo:text-indent="-0.847cm" fo:margin-left="5.48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34cm" fo:text-indent="-0.847cm" fo:margin-left="6.33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81cm" fo:text-indent="-0.847cm" fo:margin-left="7.18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027cm" fo:text-indent="-0.847cm" fo:margin-left="8.02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74cm" fo:text-indent="-0.847cm" fo:margin-left="8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0.847cm" fo:margin-left="1.75cm"/>
        </style:list-level-properties>
      </text:list-level-style-number>
      <text:list-level-style-number text:level="2" text:style-name="WW8Num10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856cm" fo:text-indent="-0.635cm" fo:margin-left="1.856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914cm" fo:text-indent="-0.847cm" fo:margin-left="2.91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761cm" fo:text-indent="-0.847cm" fo:margin-left="3.76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607cm" fo:text-indent="-0.847cm" fo:margin-left="4.60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454cm" fo:text-indent="-0.847cm" fo:margin-left="5.454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301cm" fo:text-indent="-0.847cm" fo:margin-left="6.301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7.147cm" fo:text-indent="-0.847cm" fo:margin-left="7.14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994cm" fo:text-indent="-0.847cm" fo:margin-left="7.994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841cm" fo:text-indent="-0.847cm" fo:margin-left="8.8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397cm" fo:margin-left="1.2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98cm" fo:text-indent="-0.397cm" fo:margin-left="1.498cm"/>
        </style:list-level-properties>
        <style:text-properties style:font-name="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88cm" fo:text-indent="-0.397cm" fo:margin-left="1.688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Times New Roman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51cm" fo:text-indent="-0.397cm" fo:margin-left="1.651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304cm" fo:text-indent="-0.847cm" fo:margin-left="1.30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15cm" fo:text-indent="-0.847cm" fo:margin-left="2.1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997cm" fo:text-indent="-0.847cm" fo:margin-left="2.99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844cm" fo:text-indent="-0.847cm" fo:margin-left="3.844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69cm" fo:text-indent="-0.847cm" fo:margin-left="4.69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537cm" fo:text-indent="-0.847cm" fo:margin-left="5.53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384cm" fo:text-indent="-0.847cm" fo:margin-left="6.384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23cm" fo:text-indent="-0.847cm" fo:margin-left="7.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397cm" fo:margin-left="2.041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bullet text:level="3" text:style-name="WW8Num20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新細明體"/>
      </text:list-level-style-bullet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7cm" fo:text-indent="-0.397cm" fo:margin-left="1.24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9cm" fo:text-indent="-0.847cm" fo:margin-left="0.9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.746cm" fo:text-indent="-0.847cm" fo:margin-left="1.746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617cm" fo:text-indent="-0.397cm" fo:margin-left="1.6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75cm" fo:text-indent="-1.376cm" fo:margin-left="2.4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792cm" fo:text-indent="-0.847cm" fo:margin-left="2.79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39cm" fo:text-indent="-0.847cm" fo:margin-left="3.63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486cm" fo:text-indent="-0.847cm" fo:margin-left="4.48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32cm" fo:text-indent="-0.847cm" fo:margin-left="5.33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179cm" fo:text-indent="-0.847cm" fo:margin-left="6.17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26cm" fo:text-indent="-0.847cm" fo:margin-left="7.02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872cm" fo:text-indent="-0.847cm" fo:margin-left="7.87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19cm" fo:text-indent="-0.847cm" fo:margin-left="8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衛生局96年居家護理督導考核表  訪查時間：96年  月  日</dc:title>
    <meta:initial-creator>lovelamb98</meta:initial-creator>
    <meta:creation-date>2010-05-17T15:02:00</meta:creation-date>
    <dc:creator>王婉菱</dc:creator>
    <dc:date>2015-07-22T14:32:00</dc:date>
    <meta:print-date>2014-08-07T14:50:00</meta:print-date>
    <meta:editing-cycles>14</meta:editing-cycles>
    <meta:editing-duration>PT15M</meta:editing-duration>
    <meta:document-statistic meta:table-count="5" meta:image-count="0" meta:object-count="0" meta:page-count="3" meta:paragraph-count="79" meta:word-count="917" meta:character-count="1276" meta:non-whitespace-character-count="1003"/>
    <meta:generator>LibreOffice/5.1.2.2$Windows_x86 LibreOffice_project/d3bf12ecb743fc0d20e0be0c58ca359301eb705f</meta:generator>
  </office:meta>
</office:document-meta>
</file>