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ejaVu Sans Mono" svg:font-family="&quot;DejaVu Sans Mono&quot;"/>
    <style:font-face style:name="DFKai-SB" svg:font-family="DFKai-SB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6B26B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C000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FC000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fo:background-color="#FFC000"/>
      <style:text-properties style:font-name="DejaVu Sans Mono" style:font-name-asian="DejaVu Sans Mono" style:font-name-complex="DejaVu Sans Mono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C000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DejaVu Sans Mono" style:font-name-asian="DejaVu Sans Mono" style:font-name-complex="DejaVu Sans Mono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提報資料縣市</text:p>
          </table:table-cell>
          <table:table-cell office:value-type="string" table:style-name="ce3">
            <text:p>（提報資料區域）</text:p>
          </table:table-cell>
          <table:table-cell office:value-type="string" table:style-name="ce3">
            <text:p>是否可公開</text:p>
          </table:table-cell>
          <table:table-cell office:value-type="string" table:style-name="ce3">
            <text:p>需求</text:p>
          </table:table-cell>
          <table:table-cell office:value-type="string" table:style-name="ce3">
            <text:p>服務類別</text:p>
          </table:table-cell>
          <table:table-cell office:value-type="string" table:style-name="ce3">
            <text:p>（服務類別次分類）</text:p>
          </table:table-cell>
          <table:table-cell office:value-type="string" table:style-name="ce3">
            <text:p>（機構<text:span text:style-name="T2">/</text:span>資源類型）</text:p>
          </table:table-cell>
          <table:table-cell office:value-type="string" table:style-name="ce3">
            <text:p>單位<text:span text:style-name="T2">(</text:span>或個人<text:span text:style-name="T2">)</text:span>名稱</text:p>
          </table:table-cell>
          <table:table-cell office:value-type="string" table:style-name="ce3">
            <text:p>地址或機構別名或營運單位註記</text:p>
          </table:table-cell>
          <table:table-cell office:value-type="string" table:style-name="ce3">
            <text:p>資源所在縣市</text:p>
          </table:table-cell>
          <table:table-cell office:value-type="string" table:style-name="ce3">
            <text:p>資源所在鄉鎮市區</text:p>
          </table:table-cell>
          <table:table-cell office:value-type="string" table:style-name="ce3">
            <text:p>（資源所在村里）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公開電話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聯絡人之電話</text:p>
          </table:table-cell>
          <table:table-cell office:value-type="string" table:style-name="ce3">
            <text:p>服務內容</text:p>
          </table:table-cell>
          <table:table-cell office:value-type="string" table:style-name="ce5">
            <text:p>提供資源之時間</text:p>
          </table:table-cell>
          <table:table-cell office:value-type="string" table:style-name="ce3">
            <text:p>提供之對象</text:p>
          </table:table-cell>
          <table:table-cell office:value-type="string" table:style-name="ce3">
            <text:p>免費嗎</text:p>
          </table:table-cell>
          <table:table-cell office:value-type="string" table:style-name="ce3">
            <text:p>價格說明</text:p>
          </table:table-cell>
          <table:table-cell office:value-type="string" table:style-name="ce3">
            <text:p>資料有效期間</text:p>
          </table:table-cell>
          <table:table-cell office:value-type="string" table:style-name="ce3">
            <text:p>（是否建立合作連結）</text:p>
          </table:table-cell>
          <table:table-cell office:value-type="string" table:style-name="ce3">
            <text:p>（備註）</text:p>
          </table:table-cell>
          <table:table-cell office:value-type="string" table:style-name="ce3">
            <text:p>（網址）</text:p>
          </table:table-cell>
          <table:table-cell office:value-type="string" table:style-name="ce6">
            <text:p>(<text:span text:style-name="T1">人力資源之專長</text:span>)</text:p>
          </table:table-cell>
          <table:table-cell office:value-type="string" table:style-name="ce3">
            <text:p>（次要聯絡人）</text:p>
          </table:table-cell>
          <table:table-cell office:value-type="string" table:style-name="ce4">
            <text:p>（次要聯絡電話）</text:p>
          </table:table-cell>
          <table:table-cell office:value-type="string" table:style-name="ce3">
            <text:p>（公開電話<text:span text:style-name="T2">2</text:span>）</text:p>
          </table:table-cell>
          <table:table-cell office:value-type="string" table:style-name="ce4">
            <text:p>（電話<text:span text:style-name="T2">5</text:span>）</text:p>
          </table:table-cell>
          <table:table-cell office:value-type="string" table:style-name="ce6">
            <text:p>(<text:span text:style-name="T1">所缺乏的資源</text:span>)</text:p>
          </table:table-cell>
          <table:table-cell table:style-name="ce7"/>
          <table:table-cell table:number-columns-repeated="1635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指導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/>
          </table:table-cell>
          <table:table-cell office:value-type="string" table:style-name="ce1">
            <text:p>成功復健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三段164號</text:p>
          </table:table-cell>
          <table:table-cell office:value-type="string" table:style-name="ce1">
            <text:p>02-2793809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38098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指導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/>
          </table:table-cell>
          <table:table-cell office:value-type="string" table:style-name="ce1">
            <text:p>德文復健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36號2樓</text:p>
          </table:table-cell>
          <table:table-cell office:value-type="string" table:style-name="ce1">
            <text:p>02-2794368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43684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指導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附設內湖門診部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99號</text:p>
          </table:table-cell>
          <table:table-cell office:value-type="string" table:style-name="ce1">
            <text:p>02-2790838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8387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指導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/>
          </table:table-cell>
          <table:table-cell office:value-type="string" table:style-name="ce1">
            <text:p>祐生復健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39號3、4、5樓</text:p>
          </table:table-cell>
          <table:table-cell office:value-type="string" table:style-name="ce1">
            <text:p>02-2634199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1998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指導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/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20巷26號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指導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指導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/>
          </table:table-cell>
          <table:table-cell office:value-type="string" table:style-name="ce1">
            <text:p>紫陽復健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08巷8號1樓、地下1樓</text:p>
          </table:table-cell>
          <table:table-cell office:value-type="string" table:style-name="ce1">
            <text:p>02-279881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88128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指導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/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60號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指導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/>
          </table:table-cell>
          <table:table-cell office:value-type="string" table:style-name="ce1">
            <text:p>力康復健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358號2樓</text:p>
          </table:table-cell>
          <table:table-cell office:value-type="string" table:style-name="ce1">
            <text:p>02-2658086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80866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指導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/>
          </table:table-cell>
          <table:table-cell office:value-type="string" table:style-name="ce1">
            <text:p>富康復健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113巷15號</text:p>
          </table:table-cell>
          <table:table-cell office:value-type="string" table:style-name="ce1">
            <text:p>02-2630773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07733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指導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/>
          </table:table-cell>
          <table:table-cell office:value-type="string" table:style-name="ce1">
            <text:p>弘康復健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81號1樓</text:p>
          </table:table-cell>
          <table:table-cell office:value-type="string" table:style-name="ce1">
            <text:p>02-2633846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8469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指導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/>
          </table:table-cell>
          <table:table-cell office:value-type="string" table:style-name="ce1">
            <text:p>國泰醫療財團法人內湖國泰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瑞光路504、506號1、2樓</text:p>
          </table:table-cell>
          <table:table-cell office:value-type="string" table:style-name="ce1">
            <text:p>02-8797212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2121</text:p>
          </table:table-cell>
          <table:table-cell office:value-type="string" table:style-name="ce1">
            <text:p>復能訓練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北勢湖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66號旁(環保公園)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湖興綠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12巷30號旁</text:p>
          </table:table-cell>
          <table:table-cell office:value-type="string" table:style-name="ce1">
            <text:p>02-2381513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381513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上灣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210巷43號旁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湖元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120巷3弄1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五分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安康路448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九華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湖街21巷68弄16號旁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110號綠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瑞光路122巷及76巷旁</text:p>
          </table:table-cell>
          <table:table-cell office:value-type="string" table:style-name="ce1">
            <text:p>02-2381513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381513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福壽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星雲街150巷18號旁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清白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167巷16號對面（康寧國小旁）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麗湖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湖路363巷67弄63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安康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220號南湖高中旁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港墘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667巷9-1號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美善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行善路59巷20弄2號旁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大湖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31號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港富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麗山街47號1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陽光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陽光街68巷口北側(內湖高中後方)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西安廣場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61巷28號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金龍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112巷旁(碧湖國小旁)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內溝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2段320巷25號1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安興綠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南京東路六段北側、安興街南側延至潭美街口</text:p>
          </table:table-cell>
          <table:table-cell office:value-type="string" table:style-name="ce1">
            <text:p>02-2381513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381513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湖山四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大湖街160巷18弄2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西康里民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61巷2號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西湖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387巷38號</text:p>
          </table:table-cell>
          <table:table-cell office:value-type="string" table:style-name="ce1">
            <text:p>02-2658660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86601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24小時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山腳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環山路三段18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葫洲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1段190號1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紫雲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6段280巷60號1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湖興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12巷62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內湖運動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舊宗路二段2號(96/8/16代管)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南湖一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180巷22號對面(環保公園)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碧湖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175號（國立戲曲學院旁）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安湖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113巷141號前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行善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南京東路六段32號旁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港華一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環山路二段50巷2號旁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港華四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環山路二段68巷14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週美綠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新明路548巷以東、298巷以西</text:p>
          </table:table-cell>
          <table:table-cell office:value-type="string" table:style-name="ce1">
            <text:p>02-2381513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381513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文湖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91巷35弄40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大坑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191巷50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西安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91巷110號1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紫陽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陽光街55號</text:p>
          </table:table-cell>
          <table:table-cell office:value-type="string" table:style-name="ce1">
            <text:p>02-2381513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381513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運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洲子街12號1樓</text:p>
          </table:table-cell>
          <table:table-cell office:value-type="string" table:style-name="ce1">
            <text:p>02-26562869,223、10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62869,223、101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長青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103巷34號旁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煙波庭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大湖街131巷18弄61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白石森活休閒農場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碧山路58號</text:p>
          </table:table-cell>
          <table:table-cell office:value-type="string" table:style-name="ce1">
            <text:p>02-2794313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43131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新明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新明路428巷13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文心公園(槌球公園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新湖二路及新湖三路交接處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明美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南京東路六段北側（內湖五期重劃區）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樂活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61巷15弄旁</text:p>
          </table:table-cell>
          <table:table-cell office:value-type="string" table:style-name="ce1">
            <text:p>02-2658660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86601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瑞光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瑞光路132巷旁內（六期重劃區）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港華六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華街85巷21號前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治磐廣場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285巷8弄2號後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扶輪親恩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30號旁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港華三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環山路二段68巷14號港華區民活動中心旁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湖興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安康路388號5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港華5號綠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環山路二段62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港都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629巷47號</text:p>
            <text:p>1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東湖一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189巷163弄17號前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湖聖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17巷19號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康湖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20巷30號旁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石潭公園綠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東側（麥帥公路兩側）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東湖四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110巷16弄20號(康樂派出所前)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運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洲子街12號</text:p>
          </table:table-cell>
          <table:table-cell office:value-type="string" table:style-name="ce1">
            <text:p>02-2656286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62869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文德二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08巷旁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瑞陽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2巷10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麗湖綠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湖路363巷51弄口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湖山八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大湖山莊街25號旁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西康二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湖街60巷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下灣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189號旁</text:p>
          </table:table-cell>
          <table:table-cell office:value-type="string" table:style-name="ce1">
            <text:p>02-28616361</text:p>
          </table:table-cell>
          <table:table-cell office:value-type="string" table:style-name="ce1">
            <text:p>承辦人員</text:p>
          </table:table-cell>
          <table:table-cell office:value-type="string" table:style-name="ce1">
            <text:p>02-28616361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湖山三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大湖山莊街65巷北側</text:p>
          </table:table-cell>
          <table:table-cell office:value-type="string" table:style-name="ce1">
            <text:p>02-2861636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8616361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港墘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墘路127巷12號1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潭美公園綠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新明路298巷起至成功路二段潭美國小旁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瑞光綠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陽光街267號旁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安泰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安泰街33巷底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康樂綠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191巷6號旁</text:p>
          </table:table-cell>
          <table:table-cell office:value-type="string" table:style-name="ce1">
            <text:p>02-2381513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381513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港都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華街40號旁(麗山國中後)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湖山五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大湖街158巷39號旁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石潭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1號環東高架橋下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文德3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50號至江南街71巷16弄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紫陽里辦公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10巷30弄27號</text:p>
          </table:table-cell>
          <table:table-cell office:value-type="string" table:style-name="ce1">
            <text:p>02-2658664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86649</text:p>
          </table:table-cell>
          <table:table-cell office:value-type="string" table:style-name="ce1">
            <text:p>提供運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康寧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296巷121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碧山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3段60巷10弄5號1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成功公園綠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湖路46巷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仙樹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環山路一段59巷14弄2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游美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206巷143弄底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瑞陽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66巷69弄9號1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灣仔廣場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4巷內</text:p>
          </table:table-cell>
          <table:table-cell office:value-type="string" table:style-name="ce1">
            <text:p>02-2381513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381513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紫星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3段187巷3弄4號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港華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華街51巷3弄1號1 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五分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安康路388號1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金瑞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三段191巷28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安湖三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113巷49弄5號前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翠湖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大湖山莊街117號至147號後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文德1號綠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1號至85號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蘆洲焚化爐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安康路290號</text:p>
          </table:table-cell>
          <table:table-cell office:value-type="string" table:style-name="ce1">
            <text:p>02-2796183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61833</text:p>
          </table:table-cell>
          <table:table-cell office:value-type="string" table:style-name="ce1">
            <text:p>提供長者游泳、健身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西康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217巷旁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7" table:style-name="ce1">
            <text:p>10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洲子1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堤頂大道、基湖路交叉口（環保公園、六期重劃）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8" table:style-name="ce1">
            <text:p>10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環東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南京東路六段北側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09" table:style-name="ce1">
            <text:p>10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行善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行善路25巷13號2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0" table:style-name="ce1">
            <text:p>11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瑞光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陽光街291號1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瑞湖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19巷底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2" table:style-name="ce1">
            <text:p>11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港富廣場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715巷12弄內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3" table:style-name="ce1">
            <text:p>11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畚箕湖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湖街21巷84弄至90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4" table:style-name="ce1">
            <text:p>11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西湖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323巷8弄4號1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湖山9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大湖山莊街42-56號間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6" table:style-name="ce1">
            <text:p>11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明湖綠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54-5號旁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7" table:style-name="ce1">
            <text:p>11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紫陽綠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陽光街68巷內、內湖高中後面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8" table:style-name="ce1">
            <text:p>11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東湖二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99巷39弄27號前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19" table:style-name="ce1">
            <text:p>11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內湖125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南湖大橋東側高速公路南側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0" table:style-name="ce1">
            <text:p>12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樂康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61巷73弄24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1" table:style-name="ce1">
            <text:p>12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週美里民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南京東路6段330巷18弄12號1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2" table:style-name="ce1">
            <text:p>12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港華二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環山路二段50巷11號旁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3" table:style-name="ce1">
            <text:p>12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湖寶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228號西側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4" table:style-name="ce1">
            <text:p>12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內湖垃圾焚化廠附設葫蘆洲運動公園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安康路290號</text:p>
          </table:table-cell>
          <table:table-cell office:value-type="string" table:style-name="ce1">
            <text:p>02-2796183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61833</text:p>
          </table:table-cell>
          <table:table-cell office:value-type="string" table:style-name="ce1">
            <text:p>提供長者運動、散步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5" table:style-name="ce1">
            <text:p>12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網球中心附設健身房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208號</text:p>
          </table:table-cell>
          <table:table-cell office:value-type="string" table:style-name="ce1">
            <text:p>02-2795116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51166</text:p>
          </table:table-cell>
          <table:table-cell office:value-type="string" table:style-name="ce1">
            <text:p>提供長者有氧運動、瑜珈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6" table:style-name="ce1">
            <text:p>12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陽光綠地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陽光街267號東側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7" table:style-name="ce1">
            <text:p>12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西安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環山路一段136巷10弄10號對面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8" table:style-name="ce1">
            <text:p>12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洲子2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瑞光路581號旁 (環保公園)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29" table:style-name="ce1">
            <text:p>12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康湖2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50巷23弄23號旁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0" table:style-name="ce1">
            <text:p>13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金龍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136-1號</text:p>
          </table:table-cell>
          <table:table-cell office:value-type="string" table:style-name="ce1">
            <text:p>-</text:p>
          </table:table-cell>
          <table:table-cell office:value-type="string" table:style-name="ce1">
            <text:p>承辦人員</text:p>
          </table:table-cell>
          <table:table-cell office:value-type="string" table:style-name="ce1">
            <text:p/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1" table:style-name="ce1">
            <text:p>13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湖畔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大湖山莊街177巷1號對面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850192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2" table:style-name="ce1">
            <text:p>13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大湖公園捷運站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186號</text:p>
          </table:table-cell>
          <table:table-cell office:value-type="string" table:style-name="ce1">
            <text:p>02-2181234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1812347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3" table:style-name="ce1">
            <text:p>13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湖山六號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大湖街166巷24號對面(大湖派出所後方)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4" table:style-name="ce1">
            <text:p>13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湖濱綠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179巷48弄4號南側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5" table:style-name="ce1">
            <text:p>13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葫洲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10巷30弄27號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6" table:style-name="ce1">
            <text:p>13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安康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245巷42號前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7" table:style-name="ce1">
            <text:p>13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碧山公園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三段60巷10號前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8" table:style-name="ce1">
            <text:p>13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場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樂康里民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150號6號樓之一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提供長者動場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39" table:style-name="ce1">
            <text:p>13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>大湖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366號</text:p>
          </table:table-cell>
          <table:table-cell office:value-type="string" table:style-name="ce1">
            <text:p>02-2790600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6002</text:p>
          </table:table-cell>
          <table:table-cell office:value-type="string" table:style-name="ce1">
            <text:p>診療服務</text:p>
            <text:p>糖尿病共同照護</text:p>
            <text:p>糖尿病促進機構</text:p>
            <text:p>心血管防治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0" table:style-name="ce1">
            <text:p>14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60號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診療服務</text:p>
            <text:p>糖尿病共同照護</text:p>
            <text:p>糖尿病促進機構</text:p>
            <text:p>心血管防治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1" table:style-name="ce1">
            <text:p>14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>禾馨民權婦幼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42號2－4樓（之1、之2、之3）</text:p>
          </table:table-cell>
          <table:table-cell office:value-type="string" table:style-name="ce1">
            <text:p>02-2790838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8387</text:p>
          </table:table-cell>
          <table:table-cell office:value-type="string" table:style-name="ce1">
            <text:p>診療服務</text:p>
            <text:p>糖尿病共同照護</text:p>
            <text:p>糖尿病促進機構</text:p>
            <text:p>心血管防治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2" table:style-name="ce1">
            <text:p>14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>陳森豊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環山路一段2號1樓及2樓</text:p>
          </table:table-cell>
          <table:table-cell office:value-type="string" table:style-name="ce1">
            <text:p>02-2799036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0361</text:p>
          </table:table-cell>
          <table:table-cell office:value-type="string" table:style-name="ce1">
            <text:p>診療服務</text:p>
            <text:p>糖尿病共同照護</text:p>
            <text:p>糖尿病促進機構</text:p>
            <text:p>心血管防治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3" table:style-name="ce1">
            <text:p>14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>康育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三段189號2樓</text:p>
          </table:table-cell>
          <table:table-cell office:value-type="string" table:style-name="ce1">
            <text:p>02-2790913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9134</text:p>
          </table:table-cell>
          <table:table-cell office:value-type="string" table:style-name="ce1">
            <text:p>診療服務</text:p>
            <text:p>糖尿病共同照護</text:p>
            <text:p>糖尿病促進機構</text:p>
            <text:p>心血管防治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4" table:style-name="ce1">
            <text:p>14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20巷26號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診療服務</text:p>
            <text:p>糖尿病共同照護</text:p>
            <text:p>糖尿病促進機構</text:p>
            <text:p>心血管防治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5" table:style-name="ce1">
            <text:p>14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>康寧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一段144號1樓</text:p>
          </table:table-cell>
          <table:table-cell office:value-type="string" table:style-name="ce1">
            <text:p>02-8791021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10214</text:p>
          </table:table-cell>
          <table:table-cell office:value-type="string" table:style-name="ce1">
            <text:p>診療服務</text:p>
            <text:p>糖尿病共同照護</text:p>
            <text:p>糖尿病促進機構</text:p>
            <text:p>心血管防治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6" table:style-name="ce1">
            <text:p>14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診療服務</text:p>
            <text:p>糖尿病共同照護</text:p>
            <text:p>糖尿病促進機構</text:p>
            <text:p>心血管防治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7" table:style-name="ce1">
            <text:p>14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附設內湖門診部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99號</text:p>
          </table:table-cell>
          <table:table-cell office:value-type="string" table:style-name="ce1">
            <text:p>02-2790838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8387</text:p>
          </table:table-cell>
          <table:table-cell office:value-type="string" table:style-name="ce1">
            <text:p>診療服務</text:p>
            <text:p>糖尿病共同照護</text:p>
            <text:p>糖尿病促進機構</text:p>
            <text:p>心血管防治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8" table:style-name="ce1">
            <text:p>14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>康研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堤頂大道二段409號</text:p>
          </table:table-cell>
          <table:table-cell office:value-type="string" table:style-name="ce1">
            <text:p>02-2657725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77257</text:p>
          </table:table-cell>
          <table:table-cell office:value-type="string" table:style-name="ce1">
            <text:p>診療服務</text:p>
            <text:p>糖尿病共同照護</text:p>
            <text:p>糖尿病促進機構</text:p>
            <text:p>心血管防治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49" table:style-name="ce1">
            <text:p>14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>康樂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82號</text:p>
          </table:table-cell>
          <table:table-cell office:value-type="string" table:style-name="ce1">
            <text:p>02-263088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08800</text:p>
          </table:table-cell>
          <table:table-cell office:value-type="string" table:style-name="ce1">
            <text:p>診療服務</text:p>
            <text:p>糖尿病共同照護</text:p>
            <text:p>糖尿病促進機構</text:p>
            <text:p>心血管防治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0" table:style-name="ce1">
            <text:p>15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>內湖長春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64號</text:p>
          </table:table-cell>
          <table:table-cell office:value-type="string" table:style-name="ce1">
            <text:p>02-2792686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6868</text:p>
          </table:table-cell>
          <table:table-cell office:value-type="string" table:style-name="ce1">
            <text:p>診療服務</text:p>
            <text:p>糖尿病共同照護</text:p>
            <text:p>糖尿病促進機構</text:p>
            <text:p>心血管防治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1" table:style-name="ce1">
            <text:p>15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>國泰醫療財團法人內湖國泰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瑞光路504、506號1、2樓</text:p>
          </table:table-cell>
          <table:table-cell office:value-type="string" table:style-name="ce1">
            <text:p>02-8797212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2121</text:p>
          </table:table-cell>
          <table:table-cell office:value-type="string" table:style-name="ce1">
            <text:p>診療服務</text:p>
            <text:p>糖尿病共同照護</text:p>
            <text:p>糖尿病促進機構</text:p>
            <text:p>心血管防治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2" table:style-name="ce1">
            <text:p>15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>麗康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湖路362號</text:p>
          </table:table-cell>
          <table:table-cell office:value-type="string" table:style-name="ce1">
            <text:p>02-263422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2296</text:p>
          </table:table-cell>
          <table:table-cell office:value-type="string" table:style-name="ce1">
            <text:p>診療服務</text:p>
            <text:p>糖尿病共同照護</text:p>
            <text:p>糖尿病促進機構</text:p>
            <text:p>心血管防治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3" table:style-name="ce1">
            <text:p>15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>王慶森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墘路65號</text:p>
          </table:table-cell>
          <table:table-cell office:value-type="string" table:style-name="ce1">
            <text:p>02-2798605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86052</text:p>
          </table:table-cell>
          <table:table-cell office:value-type="string" table:style-name="ce1">
            <text:p>診療服務</text:p>
            <text:p>糖尿病共同照護</text:p>
            <text:p>糖尿病促進機構</text:p>
            <text:p>心血管防治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4" table:style-name="ce1">
            <text:p>15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>馬思特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53號1樓</text:p>
          </table:table-cell>
          <table:table-cell office:value-type="string" table:style-name="ce1">
            <text:p>02-2792599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994</text:p>
          </table:table-cell>
          <table:table-cell office:value-type="string" table:style-name="ce1">
            <text:p>診療服務</text:p>
            <text:p>糖尿病共同照護</text:p>
            <text:p>糖尿病促進機構</text:p>
            <text:p>心血管防治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5" table:style-name="ce1">
            <text:p>15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>誠康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585號</text:p>
          </table:table-cell>
          <table:table-cell office:value-type="string" table:style-name="ce1">
            <text:p>02-2657258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72585</text:p>
          </table:table-cell>
          <table:table-cell office:value-type="string" table:style-name="ce1">
            <text:p>診療服務</text:p>
            <text:p>糖尿病共同照護</text:p>
            <text:p>糖尿病促進機構</text:p>
            <text:p>心血管防治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6" table:style-name="ce1">
            <text:p>15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>糖尿病</text:p>
          </table:table-cell>
          <table:table-cell office:value-type="string" table:style-name="ce1">
            <text:p/>
          </table:table-cell>
          <table:table-cell office:value-type="string" table:style-name="ce1">
            <text:p>劉淦華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43號1樓</text:p>
          </table:table-cell>
          <table:table-cell office:value-type="string" table:style-name="ce1">
            <text:p>02-2790537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5374</text:p>
          </table:table-cell>
          <table:table-cell office:value-type="string" table:style-name="ce1">
            <text:p>診療服務</text:p>
            <text:p>糖尿病共同照護</text:p>
            <text:p>糖尿病促進機構</text:p>
            <text:p>心血管防治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7" table:style-name="ce1">
            <text:p>15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腎臟病</text:p>
          </table:table-cell>
          <table:table-cell office:value-type="string" table:style-name="ce1">
            <text:p>腎臟病健康促進機構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/營養部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營養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8" table:style-name="ce1">
            <text:p>15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交通</text:p>
          </table:table-cell>
          <table:table-cell office:value-type="string" table:style-name="ce1">
            <text:p>銀髮或無障礙接送</text:p>
          </table:table-cell>
          <table:table-cell office:value-type="string" table:style-name="ce1">
            <text:p>銀髮或無障礙接送</text:p>
          </table:table-cell>
          <table:table-cell office:value-type="string" table:style-name="ce1">
            <text:p/>
          </table:table-cell>
          <table:table-cell office:value-type="string" table:style-name="ce1">
            <text:p>大都會汽車客運股份有限公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11巷6號</text:p>
          </table:table-cell>
          <table:table-cell office:value-type="string" table:style-name="ce1">
            <text:p>02-79556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7955600</text:p>
          </table:table-cell>
          <table:table-cell office:value-type="string" table:style-name="ce1">
            <text:p>交通接送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59" table:style-name="ce1">
            <text:p>15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交通</text:p>
          </table:table-cell>
          <table:table-cell office:value-type="string" table:style-name="ce1">
            <text:p>銀髮或無障礙接送</text:p>
          </table:table-cell>
          <table:table-cell office:value-type="string" table:style-name="ce1">
            <text:p>銀髮或無障礙接送</text:p>
          </table:table-cell>
          <table:table-cell office:value-type="string" table:style-name="ce1">
            <text:p/>
          </table:table-cell>
          <table:table-cell office:value-type="string" table:style-name="ce1">
            <text:p>優良計程車無線電台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行善路7號1樓</text:p>
          </table:table-cell>
          <table:table-cell office:value-type="string" table:style-name="ce1">
            <text:p>02-879011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01111</text:p>
          </table:table-cell>
          <table:table-cell office:value-type="string" table:style-name="ce1">
            <text:p>無障礙計程車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0" table:style-name="ce1">
            <text:p>16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交通</text:p>
          </table:table-cell>
          <table:table-cell office:value-type="string" table:style-name="ce1">
            <text:p>接駁</text:p>
          </table:table-cell>
          <table:table-cell office:value-type="string" table:style-name="ce1">
            <text:p>診所接駁車</text:p>
          </table:table-cell>
          <table:table-cell office:value-type="string" table:style-name="ce1">
            <text:p/>
          </table:table-cell>
          <table:table-cell office:value-type="string" table:style-name="ce1">
            <text:p>國泰醫療財團法人內湖國泰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台北市內湖區瑞光路337號</text:p>
          </table:table-cell>
          <table:table-cell office:value-type="string" table:style-name="ce1">
            <text:p>02-8797-212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-2121</text:p>
          </table:table-cell>
          <table:table-cell office:value-type="string" table:style-name="ce1">
            <text:p>診所接駁車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>帶健保卡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1" table:style-name="ce1">
            <text:p>16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交通</text:p>
          </table:table-cell>
          <table:table-cell office:value-type="string" table:style-name="ce1">
            <text:p>接駁</text:p>
          </table:table-cell>
          <table:table-cell office:value-type="string" table:style-name="ce1">
            <text:p>醫院接駁車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-內湖總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醫院接駁車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2" table:style-name="ce1">
            <text:p>16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>成功復健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12號2樓、3樓、4樓、16號</text:p>
          </table:table-cell>
          <table:table-cell office:value-type="string" table:style-name="ce1">
            <text:p>02-2793809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38098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3" table:style-name="ce1">
            <text:p>16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>適康復健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141號</text:p>
          </table:table-cell>
          <table:table-cell office:value-type="string" table:style-name="ce1">
            <text:p>02-8797756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7566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4" table:style-name="ce1">
            <text:p>16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>內湖物理治療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168號5 樓之1</text:p>
          </table:table-cell>
          <table:table-cell office:value-type="string" table:style-name="ce1">
            <text:p>02-2793875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38750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5" table:style-name="ce1">
            <text:p>16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>富康復健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113巷15號</text:p>
          </table:table-cell>
          <table:table-cell office:value-type="string" table:style-name="ce1">
            <text:p>02-2630773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07733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6" table:style-name="ce1">
            <text:p>16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20巷26號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7" table:style-name="ce1">
            <text:p>16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>德文復健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36號2樓</text:p>
          </table:table-cell>
          <table:table-cell office:value-type="string" table:style-name="ce1">
            <text:p>02-2794368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43684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8" table:style-name="ce1">
            <text:p>16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60號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69" table:style-name="ce1">
            <text:p>16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>力康復健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358號2樓</text:p>
          </table:table-cell>
          <table:table-cell office:value-type="string" table:style-name="ce1">
            <text:p>02-2658086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80866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0" table:style-name="ce1">
            <text:p>17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>祐生復健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39號3、4、5樓</text:p>
          </table:table-cell>
          <table:table-cell office:value-type="string" table:style-name="ce1">
            <text:p>02-2634199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1998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1" table:style-name="ce1">
            <text:p>17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2" table:style-name="ce1">
            <text:p>17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>弘康復健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81號1樓</text:p>
          </table:table-cell>
          <table:table-cell office:value-type="string" table:style-name="ce1">
            <text:p>02-2633846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8469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3" table:style-name="ce1">
            <text:p>17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/>
          </table:table-cell>
          <table:table-cell office:value-type="string" table:style-name="ce1">
            <text:p>紫陽復健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08巷8號1樓、地下1樓</text:p>
          </table:table-cell>
          <table:table-cell office:value-type="string" table:style-name="ce1">
            <text:p>02-279881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88128</text:p>
          </table:table-cell>
          <table:table-cell office:value-type="string" table:style-name="ce1">
            <text:p>復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4" table:style-name="ce1">
            <text:p>17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輔具</text:p>
          </table:table-cell>
          <table:table-cell office:value-type="string" table:style-name="ce1">
            <text:p>輔具</text:p>
          </table:table-cell>
          <table:table-cell office:value-type="string" table:style-name="ce1">
            <text:p/>
          </table:table-cell>
          <table:table-cell office:value-type="string" table:style-name="ce1">
            <text:p>明基三豐醫療器材股份</text:p>
            <text:p>有限公司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洲子街46號7樓</text:p>
          </table:table-cell>
          <table:table-cell office:value-type="string" table:style-name="ce1">
            <text:p>02-8797553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5533</text:p>
          </table:table-cell>
          <table:table-cell office:value-type="string" table:style-name="ce1">
            <text:p>輔具購買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5" table:style-name="ce1">
            <text:p>17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口腔保健及健口操</text:p>
          </table:table-cell>
          <table:table-cell office:value-type="string" table:style-name="ce1">
            <text:p>口腔保健</text:p>
          </table:table-cell>
          <table:table-cell office:value-type="string" table:style-name="ce1">
            <text:p/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60號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7919696</text:p>
          </table:table-cell>
          <table:table-cell office:value-type="string" table:style-name="ce1">
            <text:p>營養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6" table:style-name="ce1">
            <text:p>17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口腔保健及健口操</text:p>
          </table:table-cell>
          <table:table-cell office:value-type="string" table:style-name="ce1">
            <text:p>口腔保健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87923311</text:p>
          </table:table-cell>
          <table:table-cell office:value-type="string" table:style-name="ce1">
            <text:p>口腔保健及健口操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7" table:style-name="ce1">
            <text:p>17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諮詢及支持</text:p>
          </table:table-cell>
          <table:table-cell office:value-type="string" table:style-name="ce1">
            <text:p>失智照護專業人員</text:p>
          </table:table-cell>
          <table:table-cell office:value-type="string" table:style-name="ce1">
            <text:p/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20巷26號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失智者專業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8" table:style-name="ce1">
            <text:p>17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諮詢及支持</text:p>
          </table:table-cell>
          <table:table-cell office:value-type="string" table:style-name="ce1">
            <text:p>失智照護專業人員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失智者專業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79" table:style-name="ce1">
            <text:p>17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諮詢及支持</text:p>
          </table:table-cell>
          <table:table-cell office:value-type="string" table:style-name="ce1">
            <text:p>失智照護專業人員</text:p>
          </table:table-cell>
          <table:table-cell office:value-type="string" table:style-name="ce1">
            <text:p/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60號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失智者專業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0" table:style-name="ce1">
            <text:p>18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心血管疾病</text:p>
          </table:table-cell>
          <table:table-cell office:value-type="string" table:style-name="ce1">
            <text:p>心血管疾病</text:p>
          </table:table-cell>
          <table:table-cell office:value-type="string" table:style-name="ce1">
            <text:p/>
          </table:table-cell>
          <table:table-cell office:value-type="string" table:style-name="ce1">
            <text:p>康寧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一段144號1樓</text:p>
          </table:table-cell>
          <table:table-cell office:value-type="string" table:style-name="ce1">
            <text:p>02-8791021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10214</text:p>
          </table:table-cell>
          <table:table-cell office:value-type="string" table:style-name="ce1">
            <text:p>心血管疾病照護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1" table:style-name="ce1">
            <text:p>18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慢性疾病管理</text:p>
          </table:table-cell>
          <table:table-cell office:value-type="string" table:style-name="ce1">
            <text:p>心血管疾病</text:p>
          </table:table-cell>
          <table:table-cell office:value-type="string" table:style-name="ce1">
            <text:p>心血管疾病</text:p>
          </table:table-cell>
          <table:table-cell office:value-type="string" table:style-name="ce1">
            <text:p/>
          </table:table-cell>
          <table:table-cell office:value-type="string" table:style-name="ce1">
            <text:p>康育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三段189號2樓</text:p>
          </table:table-cell>
          <table:table-cell office:value-type="string" table:style-name="ce1">
            <text:p>02-2790913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9134</text:p>
          </table:table-cell>
          <table:table-cell office:value-type="string" table:style-name="ce1">
            <text:p>心血管疾病照護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2" table:style-name="ce1">
            <text:p>18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/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60號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3" table:style-name="ce1">
            <text:p>18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/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20巷26號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4" table:style-name="ce1">
            <text:p>18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日新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5段446號1樓</text:p>
          </table:table-cell>
          <table:table-cell office:value-type="string" table:style-name="ce1">
            <text:p>02-2634274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2743</text:p>
          </table:table-cell>
          <table:table-cell office:value-type="string" table:style-name="ce1">
            <text:p>戒菸給藥、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5" table:style-name="ce1">
            <text:p>18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仁弘耳鼻喉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737巷50弄37號</text:p>
          </table:table-cell>
          <table:table-cell office:value-type="string" table:style-name="ce1">
            <text:p>02-2659636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96360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6" table:style-name="ce1">
            <text:p>18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晶龍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4段218號</text:p>
          </table:table-cell>
          <table:table-cell office:value-type="string" table:style-name="ce1">
            <text:p>02-2795625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56255</text:p>
          </table:table-cell>
          <table:table-cell office:value-type="string" table:style-name="ce1">
            <text:p>戒菸給藥、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7" table:style-name="ce1">
            <text:p>18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馬思特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4段53號1樓</text:p>
          </table:table-cell>
          <table:table-cell office:value-type="string" table:style-name="ce1">
            <text:p>02-2792599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994</text:p>
          </table:table-cell>
          <table:table-cell office:value-type="string" table:style-name="ce1">
            <text:p>戒菸給藥、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8" table:style-name="ce1">
            <text:p>18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加安耳鼻喉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401號1樓</text:p>
          </table:table-cell>
          <table:table-cell office:value-type="string" table:style-name="ce1">
            <text:p>02-2627786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7869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89" table:style-name="ce1">
            <text:p>18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康樂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80號</text:p>
          </table:table-cell>
          <table:table-cell office:value-type="string" table:style-name="ce1">
            <text:p>02-263088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08800</text:p>
          </table:table-cell>
          <table:table-cell office:value-type="string" table:style-name="ce1">
            <text:p>戒菸給藥、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0" table:style-name="ce1">
            <text:p>19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新安健保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新明路402號</text:p>
          </table:table-cell>
          <table:table-cell office:value-type="string" table:style-name="ce1">
            <text:p>02-2793228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32289</text:p>
          </table:table-cell>
          <table:table-cell office:value-type="string" table:style-name="ce1">
            <text:p>戒菸給藥、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1" table:style-name="ce1">
            <text:p>19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富山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麗山街364巷2號1樓</text:p>
          </table:table-cell>
          <table:table-cell office:value-type="string" table:style-name="ce1">
            <text:p>02-2799644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6446</text:p>
          </table:table-cell>
          <table:table-cell office:value-type="string" table:style-name="ce1">
            <text:p>戒菸給藥、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2" table:style-name="ce1">
            <text:p>19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麗康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湖路362號</text:p>
          </table:table-cell>
          <table:table-cell office:value-type="string" table:style-name="ce1">
            <text:p>02-263422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2296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3" table:style-name="ce1">
            <text:p>19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澴山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環山路1段4號</text:p>
          </table:table-cell>
          <table:table-cell office:value-type="string" table:style-name="ce1">
            <text:p>02-8797879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8793</text:p>
          </table:table-cell>
          <table:table-cell office:value-type="string" table:style-name="ce1">
            <text:p>戒菸給藥、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4" table:style-name="ce1">
            <text:p>19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富康東湖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119巷49弄16號</text:p>
          </table:table-cell>
          <table:table-cell office:value-type="string" table:style-name="ce1">
            <text:p>02-2632322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23222</text:p>
          </table:table-cell>
          <table:table-cell office:value-type="string" table:style-name="ce1">
            <text:p>戒菸給藥、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5" table:style-name="ce1">
            <text:p>19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徐醫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53號</text:p>
          </table:table-cell>
          <table:table-cell office:value-type="string" table:style-name="ce1">
            <text:p>02-2633661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6616</text:p>
          </table:table-cell>
          <table:table-cell office:value-type="string" table:style-name="ce1">
            <text:p>戒菸給藥、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6" table:style-name="ce1">
            <text:p>19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白金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3段23號2樓之2</text:p>
          </table:table-cell>
          <table:table-cell office:value-type="string" table:style-name="ce1">
            <text:p>02-263088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08811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7" table:style-name="ce1">
            <text:p>19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東湖張耳鼻喉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3段169號</text:p>
          </table:table-cell>
          <table:table-cell office:value-type="string" table:style-name="ce1">
            <text:p>02-2633186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1864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8" table:style-name="ce1">
            <text:p>19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康寧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1段144號1樓</text:p>
          </table:table-cell>
          <table:table-cell office:value-type="string" table:style-name="ce1">
            <text:p>02-8791021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10214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199" table:style-name="ce1">
            <text:p>19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育睿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217巷35號</text:p>
          </table:table-cell>
          <table:table-cell office:value-type="string" table:style-name="ce1">
            <text:p>02-2656080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60801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0" table:style-name="ce1">
            <text:p>20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品潔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墘路75號</text:p>
          </table:table-cell>
          <table:table-cell office:value-type="string" table:style-name="ce1">
            <text:p>02-2627290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2908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康研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堤頂大道2段409號</text:p>
          </table:table-cell>
          <table:table-cell office:value-type="string" table:style-name="ce1">
            <text:p>02-2657725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77257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2" table:style-name="ce1">
            <text:p>20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樂齡藥師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3段103號</text:p>
          </table:table-cell>
          <table:table-cell office:value-type="string" table:style-name="ce1">
            <text:p>02-2791970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707</text:p>
          </table:table-cell>
          <table:table-cell office:value-type="string" table:style-name="ce1">
            <text:p>戒菸給藥、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3" table:style-name="ce1">
            <text:p>20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陳森豊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環山路 1段2號</text:p>
          </table:table-cell>
          <table:table-cell office:value-type="string" table:style-name="ce1">
            <text:p>02-2799036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0361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4" table:style-name="ce1">
            <text:p>20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萬居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323巷4弄1號</text:p>
          </table:table-cell>
          <table:table-cell office:value-type="string" table:style-name="ce1">
            <text:p>02-2799234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2346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5" table:style-name="ce1">
            <text:p>20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成功耳鼻喉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3段164號</text:p>
          </table:table-cell>
          <table:table-cell office:value-type="string" table:style-name="ce1">
            <text:p>02-2794006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40064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6" table:style-name="ce1">
            <text:p>20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焉醫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2段21號</text:p>
          </table:table-cell>
          <table:table-cell office:value-type="string" table:style-name="ce1">
            <text:p>02-2799500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5008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7" table:style-name="ce1">
            <text:p>20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新明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新明路386號</text:p>
          </table:table-cell>
          <table:table-cell office:value-type="string" table:style-name="ce1">
            <text:p>02-8792128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1282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喜越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285巷59弄7號</text:p>
          </table:table-cell>
          <table:table-cell office:value-type="string" table:style-name="ce1">
            <text:p>02-2627195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1955</text:p>
          </table:table-cell>
          <table:table-cell office:value-type="string" table:style-name="ce1">
            <text:p>戒菸給藥、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09" table:style-name="ce1">
            <text:p>20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國泰醫療財團法人內湖國泰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瑞光路337號</text:p>
          </table:table-cell>
          <table:table-cell office:value-type="string" table:style-name="ce1">
            <text:p>02-8797212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2121</text:p>
          </table:table-cell>
          <table:table-cell office:value-type="string" table:style-name="ce1">
            <text:p>戒菸給藥、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0" table:style-name="ce1">
            <text:p>21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劉淦華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43號1樓</text:p>
          </table:table-cell>
          <table:table-cell office:value-type="string" table:style-name="ce1">
            <text:p>02-2790537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5374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1" table:style-name="ce1">
            <text:p>21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禾安耳鼻喉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1段75號</text:p>
          </table:table-cell>
          <table:table-cell office:value-type="string" table:style-name="ce1">
            <text:p>02-8791806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18066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2" table:style-name="ce1">
            <text:p>21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安政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2巷41號</text:p>
          </table:table-cell>
          <table:table-cell office:value-type="string" table:style-name="ce1">
            <text:p>02-2657084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70847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3" table:style-name="ce1">
            <text:p>21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瑞康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江南街96巷3號</text:p>
          </table:table-cell>
          <table:table-cell office:value-type="string" table:style-name="ce1">
            <text:p>02-2659969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99691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4" table:style-name="ce1">
            <text:p>21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康育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三段189號2F</text:p>
          </table:table-cell>
          <table:table-cell office:value-type="string" table:style-name="ce1">
            <text:p>02-2790913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9134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5" table:style-name="ce1">
            <text:p>21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東湖謝耳鼻喉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148號</text:p>
          </table:table-cell>
          <table:table-cell office:value-type="string" table:style-name="ce1">
            <text:p>02-2633260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2605</text:p>
          </table:table-cell>
          <table:table-cell office:value-type="string" table:style-name="ce1">
            <text:p>戒菸給藥、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6" table:style-name="ce1">
            <text:p>21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成安耳鼻喉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4段61巷10號</text:p>
          </table:table-cell>
          <table:table-cell office:value-type="string" table:style-name="ce1">
            <text:p>02-2793594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35940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7" table:style-name="ce1">
            <text:p>21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皇家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2段103巷48－3號</text:p>
          </table:table-cell>
          <table:table-cell office:value-type="string" table:style-name="ce1">
            <text:p>02-2627675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6756</text:p>
          </table:table-cell>
          <table:table-cell office:value-type="string" table:style-name="ce1">
            <text:p>戒菸給藥、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8" table:style-name="ce1">
            <text:p>21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江南大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2巷9弄56號</text:p>
          </table:table-cell>
          <table:table-cell office:value-type="string" table:style-name="ce1">
            <text:p>02-2659543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95430</text:p>
          </table:table-cell>
          <table:table-cell office:value-type="string" table:style-name="ce1">
            <text:p>戒菸給藥、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19" table:style-name="ce1">
            <text:p>21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思恩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4段61巷26號</text:p>
          </table:table-cell>
          <table:table-cell office:value-type="string" table:style-name="ce1">
            <text:p>02-2796580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65808</text:p>
          </table:table-cell>
          <table:table-cell office:value-type="string" table:style-name="ce1">
            <text:p>戒菸給藥、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0" table:style-name="ce1">
            <text:p>22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給藥機構</text:p>
          </table:table-cell>
          <table:table-cell office:value-type="string" table:style-name="ce1">
            <text:p/>
          </table:table-cell>
          <table:table-cell office:value-type="string" table:style-name="ce1">
            <text:p>誠康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585號</text:p>
          </table:table-cell>
          <table:table-cell office:value-type="string" table:style-name="ce1">
            <text:p>02-2657258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72585</text:p>
          </table:table-cell>
          <table:table-cell office:value-type="string" table:style-name="ce1">
            <text:p>戒菸給藥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戒菸治療對象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1" table:style-name="ce1">
            <text:p>22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戒菸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2" table:style-name="ce1">
            <text:p>22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衰弱篩檢評估</text:p>
          </table:table-cell>
          <table:table-cell office:value-type="string" table:style-name="ce1">
            <text:p>衰弱篩檢評估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衰弱篩檢評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3" table:style-name="ce1">
            <text:p>22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衰弱篩檢評估</text:p>
          </table:table-cell>
          <table:table-cell office:value-type="string" table:style-name="ce1">
            <text:p>衰弱篩檢評估</text:p>
          </table:table-cell>
          <table:table-cell office:value-type="string" table:style-name="ce1">
            <text:p/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60號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衰弱篩檢評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4" table:style-name="ce1">
            <text:p>22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衰弱篩檢評估</text:p>
          </table:table-cell>
          <table:table-cell office:value-type="string" table:style-name="ce1">
            <text:p>衰弱篩檢評估</text:p>
          </table:table-cell>
          <table:table-cell office:value-type="string" table:style-name="ce1">
            <text:p/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20巷26號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衰弱篩檢評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5" table:style-name="ce1">
            <text:p>22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衰弱篩檢評估</text:p>
          </table:table-cell>
          <table:table-cell office:value-type="string" table:style-name="ce1">
            <text:p>衰弱篩檢評估</text:p>
          </table:table-cell>
          <table:table-cell office:value-type="string" table:style-name="ce1">
            <text:p/>
          </table:table-cell>
          <table:table-cell office:value-type="string" table:style-name="ce1">
            <text:p>富康復健科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113巷15號</text:p>
          </table:table-cell>
          <table:table-cell office:value-type="string" table:style-name="ce1">
            <text:p>02-630773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6307733</text:p>
          </table:table-cell>
          <table:table-cell office:value-type="string" table:style-name="ce1">
            <text:p>衰弱篩檢評估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6" table:style-name="ce1">
            <text:p>22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交通</text:p>
          </table:table-cell>
          <table:table-cell office:value-type="string" table:style-name="ce1">
            <text:p>志工接送或陪同</text:p>
          </table:table-cell>
          <table:table-cell office:value-type="string" table:style-name="ce1">
            <text:p>陪同就醫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-內湖總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陪同就醫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7" table:style-name="ce1">
            <text:p>22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交通</text:p>
          </table:table-cell>
          <table:table-cell office:value-type="string" table:style-name="ce1">
            <text:p>志工接送或陪同</text:p>
          </table:table-cell>
          <table:table-cell office:value-type="string" table:style-name="ce1">
            <text:p>陪同就醫</text:p>
          </table:table-cell>
          <table:table-cell office:value-type="string" table:style-name="ce1">
            <text:p/>
          </table:table-cell>
          <table:table-cell office:value-type="string" table:style-name="ce1">
            <text:p>內湖區健康服務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6段99號2樓之1</text:p>
          </table:table-cell>
          <table:table-cell office:value-type="string" table:style-name="ce1">
            <text:p>02-2791116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1162</text:p>
          </table:table-cell>
          <table:table-cell office:value-type="string" table:style-name="ce1">
            <text:p>陪同就醫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8" table:style-name="ce1">
            <text:p>22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金瑞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218號1樓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29" table:style-name="ce1">
            <text:p>22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碧山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3段60巷10弄5號1樓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0" table:style-name="ce1">
            <text:p>23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湖興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安康路388號5樓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1" table:style-name="ce1">
            <text:p>23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瑞光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陽光街291號1樓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2" table:style-name="ce1">
            <text:p>23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港華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華街51巷3弄1號1 樓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3" table:style-name="ce1">
            <text:p>23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週美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南京東路6段330巷18弄12號1樓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4" table:style-name="ce1">
            <text:p>23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金龍錦安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67巷7號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5" table:style-name="ce1">
            <text:p>23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港墘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墘路127巷12號1樓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6" table:style-name="ce1">
            <text:p>23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瑞陽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66巷69弄9號1樓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7" table:style-name="ce1">
            <text:p>23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西康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內湖區湖路1段61巷2號1樓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8" table:style-name="ce1">
            <text:p>23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樂康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136巷15弄4號1樓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39" table:style-name="ce1">
            <text:p>23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港都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629巷47號</text:p>
            <text:p>1樓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0" table:style-name="ce1">
            <text:p>24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五分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安康路388號1樓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1" table:style-name="ce1">
            <text:p>24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石潭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1號環東高架橋下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2" table:style-name="ce1">
            <text:p>24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/>
          </table:table-cell>
          <table:table-cell office:value-type="string" table:style-name="ce1">
            <text:p>臺北市立圖書館東湖分館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五分街6號1樓</text:p>
          </table:table-cell>
          <table:table-cell office:value-type="string" table:style-name="ce1">
            <text:p>02-2632337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6323378</text:p>
          </table:table-cell>
          <table:table-cell office:value-type="string" table:style-name="ce1">
            <text:p>提供圖書閱覽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3" table:style-name="ce1">
            <text:p>24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葫洲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10巷30弄27號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4" table:style-name="ce1">
            <text:p>24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西安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91巷110號1樓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5" table:style-name="ce1">
            <text:p>24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內溝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2段320巷25號1樓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6" table:style-name="ce1">
            <text:p>24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紫雲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6段280巷60號1樓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7" table:style-name="ce1">
            <text:p>24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運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洲子街12號1樓</text:p>
          </table:table-cell>
          <table:table-cell office:value-type="string" table:style-name="ce1">
            <text:p>02-2656286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6562869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8" table:style-name="ce1">
            <text:p>24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西湖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323巷8弄4號1樓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49" table:style-name="ce1">
            <text:p>24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/>
          </table:table-cell>
          <table:table-cell office:value-type="string" table:style-name="ce1">
            <text:p>臺北市立圖書館西湖分館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594號1樓</text:p>
          </table:table-cell>
          <table:table-cell office:value-type="string" table:style-name="ce1">
            <text:p>02-27973183,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73183,9</text:p>
          </table:table-cell>
          <table:table-cell office:value-type="string" table:style-name="ce1">
            <text:p>提供圖書閱覽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0" table:style-name="ce1">
            <text:p>25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/>
          </table:table-cell>
          <table:table-cell office:value-type="string" table:style-name="ce1">
            <text:p>臺北市立圖書館內湖分館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99號6樓</text:p>
          </table:table-cell>
          <table:table-cell office:value-type="string" table:style-name="ce1">
            <text:p>02-2791877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7918772</text:p>
          </table:table-cell>
          <table:table-cell office:value-type="string" table:style-name="ce1">
            <text:p>提供圖書閱覽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1" table:style-name="ce1">
            <text:p>25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葫洲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1段190號1樓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2" table:style-name="ce1">
            <text:p>25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紫星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3段187巷3弄4號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3" table:style-name="ce1">
            <text:p>25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長者活動場所</text:p>
          </table:table-cell>
          <table:table-cell office:value-type="string" table:style-name="ce1">
            <text:p>活動中心</text:p>
          </table:table-cell>
          <table:table-cell office:value-type="string" table:style-name="ce1">
            <text:p/>
          </table:table-cell>
          <table:table-cell office:value-type="string" table:style-name="ce1">
            <text:p>行善區民活動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行善路25巷13號2樓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李小姐</text:p>
          </table:table-cell>
          <table:table-cell office:value-type="string" table:style-name="ce1">
            <text:p>02-27925828,266</text:p>
          </table:table-cell>
          <table:table-cell office:value-type="string" table:style-name="ce1">
            <text:p>提供長者運動場所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4" table:style-name="ce1">
            <text:p>25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老花眼鏡補助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內湖區公所社會課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99號4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福利補助及資源申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5" table:style-name="ce1">
            <text:p>25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老人假牙補助</text:p>
          </table:table-cell>
          <table:table-cell office:value-type="string" table:style-name="ce1">
            <text:p>提供中低收入戶老人假牙補助</text:p>
          </table:table-cell>
          <table:table-cell office:value-type="string" table:style-name="ce1">
            <text:p/>
          </table:table-cell>
          <table:table-cell office:value-type="string" table:style-name="ce1">
            <text:p>辰龍牙醫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１１３號１樓２樓</text:p>
          </table:table-cell>
          <table:table-cell office:value-type="string" table:style-name="ce1">
            <text:p>02-2795603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56030</text:p>
          </table:table-cell>
          <table:table-cell office:value-type="string" table:style-name="ce1">
            <text:p>中低收入戶老人假牙補助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6" table:style-name="ce1">
            <text:p>25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交通補助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內湖區公所社會課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99號4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福利補助及資源申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7" table:style-name="ce1">
            <text:p>25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交通補助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內湖區公所社會課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99號4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福利補助及資源申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8" table:style-name="ce1">
            <text:p>25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台北市政府社會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信義區市府路3號</text:p>
          </table:table-cell>
          <table:table-cell office:value-type="string" table:style-name="ce1">
            <text:p>02-27208889轉1680</text:p>
          </table:table-cell>
          <table:table-cell office:value-type="string" table:style-name="ce1">
            <text:p>姚小姐</text:p>
          </table:table-cell>
          <table:table-cell office:value-type="string" table:style-name="ce1">
            <text:p>02-27208889轉1680</text:p>
          </table:table-cell>
          <table:table-cell office:value-type="string" table:style-name="ce1">
            <text:p>敬老卡申辦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59" table:style-name="ce1">
            <text:p>25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臺北市政府社會局內湖社會福利服務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星雲街161巷3號4樓</text:p>
          </table:table-cell>
          <table:table-cell office:value-type="string" table:style-name="ce1">
            <text:p>02-2792870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7928701</text:p>
          </table:table-cell>
          <table:table-cell office:value-type="string" table:style-name="ce1">
            <text:p>福利補助及資源申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0" table:style-name="ce1">
            <text:p>26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台北市政府社會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信義區市府路4號</text:p>
          </table:table-cell>
          <table:table-cell office:value-type="string" table:style-name="ce1">
            <text:p>02-27208889轉1680</text:p>
          </table:table-cell>
          <table:table-cell office:value-type="string" table:style-name="ce1">
            <text:p>姚小姐</text:p>
          </table:table-cell>
          <table:table-cell office:value-type="string" table:style-name="ce1">
            <text:p>02-27208889轉1680</text:p>
          </table:table-cell>
          <table:table-cell office:value-type="string" table:style-name="ce1">
            <text:p>外籍人士乘車優待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居住本市65歲以上領有外僑永久居留證之外國人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1" table:style-name="ce1">
            <text:p>26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台北市政府社會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信義區市府路1號</text:p>
          </table:table-cell>
          <table:table-cell office:value-type="string" table:style-name="ce1">
            <text:p>02-27208889轉1680</text:p>
          </table:table-cell>
          <table:table-cell office:value-type="string" table:style-name="ce1">
            <text:p>姚小姐</text:p>
          </table:table-cell>
          <table:table-cell office:value-type="string" table:style-name="ce1">
            <text:p>02-27208889轉1680</text:p>
          </table:table-cell>
          <table:table-cell office:value-type="string" table:style-name="ce1">
            <text:p>敬老悠遊卡相關優待(含搭乘公車、捷運、計程車、UBIKE...等)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2" table:style-name="ce1">
            <text:p>26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內湖社會福利服務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星雲街161巷3號4樓</text:p>
          </table:table-cell>
          <table:table-cell office:value-type="string" table:style-name="ce1">
            <text:p>02-2792-8701</text:p>
          </table:table-cell>
          <table:table-cell office:value-type="string" table:style-name="ce1">
            <text:p>櫃台人員</text:p>
          </table:table-cell>
          <table:table-cell office:value-type="string" table:style-name="ce1">
            <text:p>02-2792-8701</text:p>
          </table:table-cell>
          <table:table-cell office:value-type="string" table:style-name="ce1">
            <text:p>社會福利諮詢、連結社區資源、支持性活動方案</text:p>
          </table:table-cell>
          <table:table-cell office:value-type="string" table:style-name="ce1">
            <text:p>周一至周五08:30-17:30</text:p>
          </table:table-cell>
          <table:table-cell office:value-type="string" table:style-name="ce1">
            <text:p>設籍或居住於本市發生事故或陷入困境的家庭或個人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3" table:style-name="ce1">
            <text:p>26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台北市政府社會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信義區市府路5號</text:p>
          </table:table-cell>
          <table:table-cell office:value-type="string" table:style-name="ce1">
            <text:p>02-27208889轉1677</text:p>
          </table:table-cell>
          <table:table-cell office:value-type="string" table:style-name="ce1">
            <text:p>胡先生</text:p>
          </table:table-cell>
          <table:table-cell office:value-type="string" table:style-name="ce1">
            <text:p>02-27208889轉1677</text:p>
          </table:table-cell>
          <table:table-cell office:value-type="string" table:style-name="ce1">
            <text:p>重陽節禮金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、於當年12月31日年滿99歲以上老人或年滿89歲以上原住民，且至重陽節當日已持續設籍本市3個月以上者，每人新臺幣1萬元。</text:p>
            <text:p>二、於當年12月31日年滿65歲(原住民55歲)以上，且於重陽節當月為本市低收入戶、中低收入戶或領有中低收入老人生活津貼長者，每人新臺幣1500元。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4" table:style-name="ce1">
            <text:p>26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台北市政府社會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信義區市府路4號</text:p>
          </table:table-cell>
          <table:table-cell office:value-type="string" table:style-name="ce1">
            <text:p>02-27208889轉1680</text:p>
          </table:table-cell>
          <table:table-cell office:value-type="string" table:style-name="ce1">
            <text:p>姚小姐</text:p>
          </table:table-cell>
          <table:table-cell office:value-type="string" table:style-name="ce1">
            <text:p>02-27208889轉1680</text:p>
          </table:table-cell>
          <table:table-cell office:value-type="string" table:style-name="ce1">
            <text:p>搭乘國內大眾運輸工具優待(臺鐵、高鐵、國內航空)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5" table:style-name="ce1">
            <text:p>26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台北市政府社會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信義區市府路2號</text:p>
          </table:table-cell>
          <table:table-cell office:value-type="string" table:style-name="ce1">
            <text:p>02-27208889轉1680</text:p>
          </table:table-cell>
          <table:table-cell office:value-type="string" table:style-name="ce1">
            <text:p>姚小姐</text:p>
          </table:table-cell>
          <table:table-cell office:value-type="string" table:style-name="ce1">
            <text:p>02-27208889轉1680</text:p>
          </table:table-cell>
          <table:table-cell office:value-type="string" table:style-name="ce1">
            <text:p>參觀文教設施優待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6" table:style-name="ce1">
            <text:p>26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臺北市政府社會局-內湖老人服務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110巷16弄20號5樓</text:p>
          </table:table-cell>
          <table:table-cell office:value-type="string" table:style-name="ce1">
            <text:p>02-2632556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6325560</text:p>
          </table:table-cell>
          <table:table-cell office:value-type="string" table:style-name="ce1">
            <text:p>福利補助及資源申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7" table:style-name="ce1">
            <text:p>267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福利補助及資源</text:p>
          </table:table-cell>
          <table:table-cell office:value-type="string" table:style-name="ce1">
            <text:p>申請或諮詢窗口</text:p>
          </table:table-cell>
          <table:table-cell office:value-type="string" table:style-name="ce1">
            <text:p>救難補助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康寧社會福利慈善基金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金湖里</text:p>
          </table:table-cell>
          <table:table-cell office:value-type="string" table:style-name="ce1">
            <text:p>臺北市內湖區金湖里12鄰成功路五段420巷28號1樓</text:p>
          </table:table-cell>
          <table:table-cell office:value-type="string" table:style-name="ce1">
            <text:p>02-26348999,2626</text:p>
          </table:table-cell>
          <table:table-cell office:value-type="string" table:style-name="ce1">
            <text:p>祝厚民</text:p>
          </table:table-cell>
          <table:table-cell office:value-type="string" table:style-name="ce1">
            <text:p>0910-666602</text:p>
          </table:table-cell>
          <table:table-cell office:value-type="string" table:style-name="ce1">
            <text:p>急難救助</text:p>
          </table:table-cell>
          <table:table-cell office:value-type="string" table:style-name="ce1">
            <text:p>申請前或前往前，請先電話連絡確認。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/>
          </table:table-cell>
          <table:table-cell office:value-type="string" table:style-name="ce1">
            <text:p>110/1/1-120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echoyeh3515@yahoo.com.tw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8" table:style-name="ce1">
            <text:p>26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福智慈善基金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106巷2號、6號、8號</text:p>
          </table:table-cell>
          <table:table-cell office:value-type="string" table:style-name="ce1">
            <text:p>02-2633554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5547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69" table:style-name="ce1">
            <text:p>26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台灣基督教恩惠福音堂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608號</text:p>
          </table:table-cell>
          <table:table-cell office:value-type="string" table:style-name="ce1">
            <text:p>02-279710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71000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0" table:style-name="ce1">
            <text:p>27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(功能型)</text:p>
          </table:table-cell>
          <table:table-cell office:value-type="string" table:style-name="ce1">
            <text:p/>
          </table:table-cell>
          <table:table-cell office:value-type="string" table:style-name="ce1">
            <text:p>臺北市 市立文湖國小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湖街15號</text:p>
          </table:table-cell>
          <table:table-cell office:value-type="string" table:style-name="ce1">
            <text:p>02-2658351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6583515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1" table:style-name="ce1">
            <text:p>27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清白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星雲街168巷29號</text:p>
          </table:table-cell>
          <table:table-cell office:value-type="string" table:style-name="ce1">
            <text:p>02-2790919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9195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2" table:style-name="ce1">
            <text:p>27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健康促進課程</text:p>
          </table:table-cell>
          <table:table-cell office:value-type="string" table:style-name="ce1">
            <text:p/>
          </table:table-cell>
          <table:table-cell office:value-type="string" table:style-name="ce1">
            <text:p>秀湖里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323巷16號</text:p>
          </table:table-cell>
          <table:table-cell office:value-type="string" table:style-name="ce1">
            <text:p>0936-79787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936-797875</text:p>
          </table:table-cell>
          <table:table-cell office:value-type="string" table:style-name="ce1">
            <text:p>健康促進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3" table:style-name="ce1">
            <text:p>27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健康促進課程</text:p>
          </table:table-cell>
          <table:table-cell office:value-type="string" table:style-name="ce1">
            <text:p/>
          </table:table-cell>
          <table:table-cell office:value-type="string" table:style-name="ce1">
            <text:p>週美里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新明路300號之4</text:p>
          </table:table-cell>
          <table:table-cell office:value-type="string" table:style-name="ce1">
            <text:p>02-2793800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38003</text:p>
          </table:table-cell>
          <table:table-cell office:value-type="string" table:style-name="ce1">
            <text:p>健康促進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4" table:style-name="ce1">
            <text:p>27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健康促進課程</text:p>
          </table:table-cell>
          <table:table-cell office:value-type="string" table:style-name="ce1">
            <text:p/>
          </table:table-cell>
          <table:table-cell office:value-type="string" table:style-name="ce1">
            <text:p>港富里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麗山街47號</text:p>
          </table:table-cell>
          <table:table-cell office:value-type="string" table:style-name="ce1">
            <text:p>02-2627268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2689</text:p>
          </table:table-cell>
          <table:table-cell office:value-type="string" table:style-name="ce1">
            <text:p>健康促進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5" table:style-name="ce1">
            <text:p>27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灣仔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6段208號(臺北市網球中心)</text:p>
          </table:table-cell>
          <table:table-cell office:value-type="string" table:style-name="ce1">
            <text:p>0961-36568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961-365688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6" table:style-name="ce1">
            <text:p>27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紫雲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1段190號</text:p>
          </table:table-cell>
          <table:table-cell office:value-type="string" table:style-name="ce1">
            <text:p>02-2791333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3337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7" table:style-name="ce1">
            <text:p>27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長青學苑</text:p>
          </table:table-cell>
          <table:table-cell office:value-type="string" table:style-name="ce1">
            <text:p/>
          </table:table-cell>
          <table:table-cell office:value-type="string" table:style-name="ce1">
            <text:p>國立臺灣戲曲學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-177號</text:p>
          </table:table-cell>
          <table:table-cell office:value-type="string" table:style-name="ce1">
            <text:p>02-2762266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622666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8" table:style-name="ce1">
            <text:p>27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石潭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新明路113號</text:p>
          </table:table-cell>
          <table:table-cell office:value-type="string" table:style-name="ce1">
            <text:p>02-2791230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2309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79" table:style-name="ce1">
            <text:p>27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碧山里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三段60巷10弄5號</text:p>
          </table:table-cell>
          <table:table-cell office:value-type="string" table:style-name="ce1">
            <text:p>02-2792262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2627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0" table:style-name="ce1">
            <text:p>28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台北市內湖區碧湖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136-1號2樓</text:p>
          </table:table-cell>
          <table:table-cell office:value-type="string" table:style-name="ce1">
            <text:p>02-8792602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6024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1" table:style-name="ce1">
            <text:p>28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北市內湖區安泰里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安泰街65巷5號</text:p>
          </table:table-cell>
          <table:table-cell office:value-type="string" table:style-name="ce1">
            <text:p>0917-97971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917-979715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2" table:style-name="ce1">
            <text:p>28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台北市內湖紳士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552號(港墘區民活動中心)</text:p>
          </table:table-cell>
          <table:table-cell office:value-type="string" table:style-name="ce1">
            <text:p>02-8751691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516919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3" table:style-name="ce1">
            <text:p>28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長青學苑</text:p>
          </table:table-cell>
          <table:table-cell office:value-type="string" table:style-name="ce1">
            <text:p/>
          </table:table-cell>
          <table:table-cell office:value-type="string" table:style-name="ce1">
            <text:p>康寧大學台北分校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75巷137號</text:p>
          </table:table-cell>
          <table:table-cell office:value-type="string" table:style-name="ce1">
            <text:p>02-2632118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21181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4" table:style-name="ce1">
            <text:p>28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基督教中國佈道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3段99巷39弄66號</text:p>
          </table:table-cell>
          <table:table-cell office:value-type="string" table:style-name="ce1">
            <text:p>02-2632086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20867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5" table:style-name="ce1">
            <text:p>28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大湖里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大湖山莊街117號3樓</text:p>
          </table:table-cell>
          <table:table-cell office:value-type="string" table:style-name="ce1">
            <text:p>02-2790659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6599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6" table:style-name="ce1">
            <text:p>28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內湖台福基督教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三段143巷7號</text:p>
          </table:table-cell>
          <table:table-cell office:value-type="string" table:style-name="ce1">
            <text:p>02 8792 812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 8792 8125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7" table:style-name="ce1">
            <text:p>28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寶湖里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208號</text:p>
          </table:table-cell>
          <table:table-cell office:value-type="string" table:style-name="ce1">
            <text:p>02-2795111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7951117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8" table:style-name="ce1">
            <text:p>28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私立財團法人康寧大學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75巷137號</text:p>
          </table:table-cell>
          <table:table-cell office:value-type="string" table:style-name="ce1">
            <text:p>02-2632118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6321181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89" table:style-name="ce1">
            <text:p>28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健康促進課程</text:p>
          </table:table-cell>
          <table:table-cell office:value-type="string" table:style-name="ce1">
            <text:p/>
          </table:table-cell>
          <table:table-cell office:value-type="string" table:style-name="ce1">
            <text:p>清白里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星雲街208號</text:p>
          </table:table-cell>
          <table:table-cell office:value-type="string" table:style-name="ce1">
            <text:p>02-2795589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55899</text:p>
          </table:table-cell>
          <table:table-cell office:value-type="string" table:style-name="ce1">
            <text:p>健康促進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0" table:style-name="ce1">
            <text:p>29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社區安全與健康協進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6段99號5樓</text:p>
          </table:table-cell>
          <table:table-cell office:value-type="string" table:style-name="ce1">
            <text:p>02-2793444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34447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1" table:style-name="ce1">
            <text:p>29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(功能型)</text:p>
          </table:table-cell>
          <table:table-cell office:value-type="string" table:style-name="ce1">
            <text:p/>
          </table:table-cell>
          <table:table-cell office:value-type="string" table:style-name="ce1">
            <text:p>臺北市 私立文德女中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三段70號</text:p>
          </table:table-cell>
          <table:table-cell office:value-type="string" table:style-name="ce1">
            <text:p>02-2790457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7904570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2" table:style-name="ce1">
            <text:p>29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天使之家全人關懷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2段242號1樓</text:p>
          </table:table-cell>
          <table:table-cell office:value-type="string" table:style-name="ce1">
            <text:p>02-2790945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9454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3" table:style-name="ce1">
            <text:p>29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健康促進課程</text:p>
          </table:table-cell>
          <table:table-cell office:value-type="string" table:style-name="ce1">
            <text:p/>
          </table:table-cell>
          <table:table-cell office:value-type="string" table:style-name="ce1">
            <text:p>港墘里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墘路127巷12號</text:p>
          </table:table-cell>
          <table:table-cell office:value-type="string" table:style-name="ce1">
            <text:p>02-2799116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1168</text:p>
          </table:table-cell>
          <table:table-cell office:value-type="string" table:style-name="ce1">
            <text:p>健康促進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4" table:style-name="ce1">
            <text:p>29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台北市基督教貴格會內湖慈光堂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66巷49弄5號</text:p>
          </table:table-cell>
          <table:table-cell office:value-type="string" table:style-name="ce1">
            <text:p>02-2797665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76651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5" table:style-name="ce1">
            <text:p>29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基督教台灣信義會(內湖思恩堂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1段62號</text:p>
          </table:table-cell>
          <table:table-cell office:value-type="string" table:style-name="ce1">
            <text:p>02-2351931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3519317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6" table:style-name="ce1">
            <text:p>29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健康促進課程</text:p>
          </table:table-cell>
          <table:table-cell office:value-type="string" table:style-name="ce1">
            <text:p/>
          </table:table-cell>
          <table:table-cell office:value-type="string" table:style-name="ce1">
            <text:p>康寧里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99巷39弄70號</text:p>
          </table:table-cell>
          <table:table-cell office:value-type="string" table:style-name="ce1">
            <text:p>02-2633248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6332488</text:p>
          </table:table-cell>
          <table:table-cell office:value-type="string" table:style-name="ce1">
            <text:p>健康促進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7" table:style-name="ce1">
            <text:p>29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內湖區樂齡學習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台北市內湖區五分街6號</text:p>
          </table:table-cell>
          <table:table-cell office:value-type="string" table:style-name="ce1">
            <text:p>02-2632337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23378</text:p>
          </table:table-cell>
          <table:table-cell office:value-type="string" table:style-name="ce1">
            <text:p>樂齡學習中心課程、講座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8" table:style-name="ce1">
            <text:p>29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長青學苑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老人服務中心◎委託康寧醫護暨管理專科學校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110巷16弄20號5樓</text:p>
          </table:table-cell>
          <table:table-cell office:value-type="string" table:style-name="ce1">
            <text:p>02-2632556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25560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299" table:style-name="ce1">
            <text:p>29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臺北市麗山社區關懷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麗山街348巷22號1-2樓及24號2樓</text:p>
          </table:table-cell>
          <table:table-cell office:value-type="string" table:style-name="ce1">
            <text:p>02-26270443,2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0443,20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0" table:style-name="ce1">
            <text:p>30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健康促進課程</text:p>
          </table:table-cell>
          <table:table-cell office:value-type="string" table:style-name="ce1">
            <text:p/>
          </table:table-cell>
          <table:table-cell office:value-type="string" table:style-name="ce1">
            <text:p>紫陽里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10巷30弄27號</text:p>
          </table:table-cell>
          <table:table-cell office:value-type="string" table:style-name="ce1">
            <text:p>02-2658664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86649</text:p>
          </table:table-cell>
          <table:table-cell office:value-type="string" table:style-name="ce1">
            <text:p>健康促進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1" table:style-name="ce1">
            <text:p>30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社團法人中華民國香柏樹長者社區關懷協會-內湖老人服務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里康樂街110巷16弄20號5.6樓</text:p>
          </table:table-cell>
          <table:table-cell office:value-type="string" table:style-name="ce1">
            <text:p>02-2632556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25560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台北市內湖永續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67巷7號</text:p>
          </table:table-cell>
          <table:table-cell office:value-type="string" table:style-name="ce1">
            <text:p>02-2790809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8099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湖興里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0巷25號</text:p>
          </table:table-cell>
          <table:table-cell office:value-type="string" table:style-name="ce1">
            <text:p>02-2791458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4586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4" table:style-name="ce1">
            <text:p>30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(功能型)</text:p>
          </table:table-cell>
          <table:table-cell office:value-type="string" table:style-name="ce1">
            <text:p/>
          </table:table-cell>
          <table:table-cell office:value-type="string" table:style-name="ce1">
            <text:p>臺北市 市立大湖國小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大湖山莊街170號</text:p>
          </table:table-cell>
          <table:table-cell office:value-type="string" table:style-name="ce1">
            <text:p>02-2791587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7915870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台北市基督教台灣貴格會忠湖教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6段56巷5弄8號1樓</text:p>
          </table:table-cell>
          <table:table-cell office:value-type="string" table:style-name="ce1">
            <text:p>02-2792334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3347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基督教救世軍(內湖隊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285巷63弄7號</text:p>
          </table:table-cell>
          <table:table-cell office:value-type="string" table:style-name="ce1">
            <text:p>02-2799009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0098</text:p>
          </table:table-cell>
          <table:table-cell office:value-type="string" table:style-name="ce1">
            <text:p>課程/活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7" table:style-name="ce1">
            <text:p>30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進修/課程/活動</text:p>
          </table:table-cell>
          <table:table-cell office:value-type="string" table:style-name="ce1">
            <text:p>健康促進課程</text:p>
          </table:table-cell>
          <table:table-cell office:value-type="string" table:style-name="ce1">
            <text:p/>
          </table:table-cell>
          <table:table-cell office:value-type="string" table:style-name="ce1">
            <text:p>湖濱里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46號</text:p>
          </table:table-cell>
          <table:table-cell office:value-type="string" table:style-name="ce1">
            <text:p>02-2790628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6289</text:p>
          </table:table-cell>
          <table:table-cell office:value-type="string" table:style-name="ce1">
            <text:p>健康促進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8" table:style-name="ce1">
            <text:p>30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紫雲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紫雲里康寧路一段206號1樓</text:p>
          </table:table-cell>
          <table:table-cell office:value-type="string" table:style-name="ce1">
            <text:p>02-2798672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86724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09" table:style-name="ce1">
            <text:p>30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真善美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行善路29號1樓</text:p>
          </table:table-cell>
          <table:table-cell office:value-type="string" table:style-name="ce1">
            <text:p>02-2792320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3208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0" table:style-name="ce1">
            <text:p>31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康寧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189巷141弄3號1樓</text:p>
          </table:table-cell>
          <table:table-cell office:value-type="string" table:style-name="ce1">
            <text:p>02-263372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7228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1" table:style-name="ce1">
            <text:p>31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北市內湖區安泰里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安泰街65巷5號</text:p>
          </table:table-cell>
          <table:table-cell office:value-type="string" table:style-name="ce1">
            <text:p>02-26336976</text:p>
          </table:table-cell>
          <table:table-cell office:value-type="string" table:style-name="ce1">
            <text:p>陳先生</text:p>
          </table:table-cell>
          <table:table-cell office:value-type="string" table:style-name="ce1">
            <text:p>02-26336976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港富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富里內湖路一段715巷12號</text:p>
          </table:table-cell>
          <table:table-cell office:value-type="string" table:style-name="ce1">
            <text:p>02-2627268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2689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3" table:style-name="ce1">
            <text:p>31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天使之家全人關懷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2段242號1樓</text:p>
          </table:table-cell>
          <table:table-cell office:value-type="string" table:style-name="ce1">
            <text:p>02-27909454</text:p>
          </table:table-cell>
          <table:table-cell office:value-type="string" table:style-name="ce1">
            <text:p>池小姐</text:p>
          </table:table-cell>
          <table:table-cell office:value-type="string" table:style-name="ce1">
            <text:p>02-27909454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4" table:style-name="ce1">
            <text:p>31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金瑞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三段347號</text:p>
          </table:table-cell>
          <table:table-cell office:value-type="string" table:style-name="ce1">
            <text:p>02-2790048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0489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5" table:style-name="ce1">
            <text:p>31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紫陽社區發展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10巷30弄27號</text:p>
          </table:table-cell>
          <table:table-cell office:value-type="string" table:style-name="ce1">
            <text:p>02-2798672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86724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6" table:style-name="ce1">
            <text:p>31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台北市基督教台灣貴格會忠湖教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6段56巷5弄8號1樓</text:p>
          </table:table-cell>
          <table:table-cell office:value-type="string" table:style-name="ce1">
            <text:p>02-27923347</text:p>
          </table:table-cell>
          <table:table-cell office:value-type="string" table:style-name="ce1">
            <text:p>萬先生</text:p>
          </table:table-cell>
          <table:table-cell office:value-type="string" table:style-name="ce1">
            <text:p>02-27923347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7" table:style-name="ce1">
            <text:p>31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臺北市政府社會局-內湖老人服務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110巷16弄20號5樓</text:p>
          </table:table-cell>
          <table:table-cell office:value-type="string" table:style-name="ce1">
            <text:p>02-26325560,1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25560,16</text:p>
          </table:table-cell>
          <table:table-cell office:value-type="string" table:style-name="ce1">
            <text:p>長者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8" table:style-name="ce1">
            <text:p>31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走/養生健康操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紳士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15號7F-1</text:p>
          </table:table-cell>
          <table:table-cell office:value-type="string" table:style-name="ce1">
            <text:p>02-27923919</text:p>
          </table:table-cell>
          <table:table-cell office:value-type="string" table:style-name="ce1">
            <text:p>吳小姐</text:p>
          </table:table-cell>
          <table:table-cell office:value-type="string" table:style-name="ce1">
            <text:p>02-27923919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19" table:style-name="ce1">
            <text:p>31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石潭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1號2樓</text:p>
          </table:table-cell>
          <table:table-cell office:value-type="string" table:style-name="ce1">
            <text:p>02-2791118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1182</text:p>
          </table:table-cell>
          <table:table-cell office:value-type="string" table:style-name="ce1">
            <text:p>長者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0" table:style-name="ce1">
            <text:p>32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湖興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81巷11弄7號1樓</text:p>
          </table:table-cell>
          <table:table-cell office:value-type="string" table:style-name="ce1">
            <text:p>02-2649819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498190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1" table:style-name="ce1">
            <text:p>32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台北市基督教貴格會內湖慈光堂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66巷49弄5號</text:p>
          </table:table-cell>
          <table:table-cell office:value-type="string" table:style-name="ce1">
            <text:p>02-27976651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-27976651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2" table:style-name="ce1">
            <text:p>32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紫雲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1段190號</text:p>
          </table:table-cell>
          <table:table-cell office:value-type="string" table:style-name="ce1">
            <text:p>02-27913337</text:p>
          </table:table-cell>
          <table:table-cell office:value-type="string" table:style-name="ce1">
            <text:p>夏小姐</text:p>
          </table:table-cell>
          <table:table-cell office:value-type="string" table:style-name="ce1">
            <text:p>02-27913337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3" table:style-name="ce1">
            <text:p>32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綠大地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294巷68弄10號</text:p>
          </table:table-cell>
          <table:table-cell office:value-type="string" table:style-name="ce1">
            <text:p>02-8791069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10697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4" table:style-name="ce1">
            <text:p>32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新坡尾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三段60巷8號1樓</text:p>
          </table:table-cell>
          <table:table-cell office:value-type="string" table:style-name="ce1">
            <text:p>02-2790959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9594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5" table:style-name="ce1">
            <text:p>32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安湖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43巷16之1號</text:p>
          </table:table-cell>
          <table:table-cell office:value-type="string" table:style-name="ce1">
            <text:p>02-2630655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06552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6" table:style-name="ce1">
            <text:p>32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台北市內湖紳士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552號(港墘區民活動中心)</text:p>
          </table:table-cell>
          <table:table-cell office:value-type="string" table:style-name="ce1">
            <text:p>02-87516919</text:p>
          </table:table-cell>
          <table:table-cell office:value-type="string" table:style-name="ce1">
            <text:p>吳小姐</text:p>
          </table:table-cell>
          <table:table-cell office:value-type="string" table:style-name="ce1">
            <text:p>02-87516919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7" table:style-name="ce1">
            <text:p>32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石潭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新明路113號</text:p>
          </table:table-cell>
          <table:table-cell office:value-type="string" table:style-name="ce1">
            <text:p>02-2791230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2309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8" table:style-name="ce1">
            <text:p>32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台北市內湖區碧湖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136-1號2樓</text:p>
          </table:table-cell>
          <table:table-cell office:value-type="string" table:style-name="ce1">
            <text:p>02-87926024</text:p>
          </table:table-cell>
          <table:table-cell office:value-type="string" table:style-name="ce1">
            <text:p>程先生</text:p>
          </table:table-cell>
          <table:table-cell office:value-type="string" table:style-name="ce1">
            <text:p>02-87926024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29" table:style-name="ce1">
            <text:p>32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內湖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30巷28弄11號2樓</text:p>
          </table:table-cell>
          <table:table-cell office:value-type="string" table:style-name="ce1">
            <text:p>02-2793026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30262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0" table:style-name="ce1">
            <text:p>33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福智慈善基金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106巷2號、6號、8號</text:p>
          </table:table-cell>
          <table:table-cell office:value-type="string" table:style-name="ce1">
            <text:p>02-26335547</text:p>
          </table:table-cell>
          <table:table-cell office:value-type="string" table:style-name="ce1">
            <text:p>賴先生</text:p>
          </table:table-cell>
          <table:table-cell office:value-type="string" table:style-name="ce1">
            <text:p>02-26335547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1" table:style-name="ce1">
            <text:p>33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臺北市麗山社區關懷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麗山街348巷22號1-2樓及24號2樓</text:p>
          </table:table-cell>
          <table:table-cell office:value-type="string" table:style-name="ce1">
            <text:p>02-26270443,20</text:p>
          </table:table-cell>
          <table:table-cell office:value-type="string" table:style-name="ce1">
            <text:p>鄭先生</text:p>
          </table:table-cell>
          <table:table-cell office:value-type="string" table:style-name="ce1">
            <text:p>02-26270443,20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2" table:style-name="ce1">
            <text:p>33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白石湖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碧山路56號</text:p>
          </table:table-cell>
          <table:table-cell office:value-type="string" table:style-name="ce1">
            <text:p>02-2795599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55995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3" table:style-name="ce1">
            <text:p>33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興南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136巷50號</text:p>
          </table:table-cell>
          <table:table-cell office:value-type="string" table:style-name="ce1">
            <text:p>02-8792767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7677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4" table:style-name="ce1">
            <text:p>33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清白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星雲街168巷29號1樓</text:p>
          </table:table-cell>
          <table:table-cell office:value-type="string" table:style-name="ce1">
            <text:p>02-2790919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9195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5" table:style-name="ce1">
            <text:p>33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灣信義會思恩堂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星雲街90號</text:p>
          </table:table-cell>
          <table:table-cell office:value-type="string" table:style-name="ce1">
            <text:p>02-2790149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1497</text:p>
          </table:table-cell>
          <table:table-cell office:value-type="string" table:style-name="ce1">
            <text:p>長者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6" table:style-name="ce1">
            <text:p>33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瑞光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陽光街200號5樓</text:p>
          </table:table-cell>
          <table:table-cell office:value-type="string" table:style-name="ce1">
            <text:p>02-2659757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97572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7" table:style-name="ce1">
            <text:p>33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走/養生健康操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彩虹全人關懷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136號B1</text:p>
          </table:table-cell>
          <table:table-cell office:value-type="string" table:style-name="ce1">
            <text:p>02-26579428,201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-26579428,201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8" table:style-name="ce1">
            <text:p>33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灣仔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6段208號(臺北市網球中心)</text:p>
          </table:table-cell>
          <table:table-cell office:value-type="string" table:style-name="ce1">
            <text:p>02-27930262</text:p>
          </table:table-cell>
          <table:table-cell office:value-type="string" table:style-name="ce1">
            <text:p>黃先生</text:p>
          </table:table-cell>
          <table:table-cell office:value-type="string" table:style-name="ce1">
            <text:p>02-27930262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39" table:style-name="ce1">
            <text:p>33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金龍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三段141巷6號</text:p>
          </table:table-cell>
          <table:table-cell office:value-type="string" table:style-name="ce1">
            <text:p>02-2790119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1197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0" table:style-name="ce1">
            <text:p>34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基督教中國佈道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3段99巷39弄66號</text:p>
          </table:table-cell>
          <table:table-cell office:value-type="string" table:style-name="ce1">
            <text:p>02-26320867</text:p>
          </table:table-cell>
          <table:table-cell office:value-type="string" table:style-name="ce1">
            <text:p>翁小姐</text:p>
          </table:table-cell>
          <table:table-cell office:value-type="string" table:style-name="ce1">
            <text:p>02-26320867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1" table:style-name="ce1">
            <text:p>34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大湖里辦公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大湖山莊街117號3樓</text:p>
          </table:table-cell>
          <table:table-cell office:value-type="string" table:style-name="ce1">
            <text:p>02-27906599</text:p>
          </table:table-cell>
          <table:table-cell office:value-type="string" table:style-name="ce1">
            <text:p>吳先生</text:p>
          </table:table-cell>
          <table:table-cell office:value-type="string" table:style-name="ce1">
            <text:p>02-27906599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2" table:style-name="ce1">
            <text:p>34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新明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新明路302號</text:p>
          </table:table-cell>
          <table:table-cell office:value-type="string" table:style-name="ce1">
            <text:p>02-2791087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0877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3" table:style-name="ce1">
            <text:p>34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社團法人中華民國香柏樹長者社區關懷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里康樂街110巷16弄20號5.6樓</text:p>
          </table:table-cell>
          <table:table-cell office:value-type="string" table:style-name="ce1">
            <text:p>02-26325560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-26325560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4" table:style-name="ce1">
            <text:p>34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建豐健康科技志業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台北市內湖區洲子街183號2樓</text:p>
          </table:table-cell>
          <table:table-cell office:value-type="string" table:style-name="ce1">
            <text:p>0983-01785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983-017856</text:p>
          </table:table-cell>
          <table:table-cell office:value-type="string" table:style-name="ce1">
            <text:p>社區據點辦理長者健康促進課程</text:p>
          </table:table-cell>
          <table:table-cell office:value-type="string" table:style-name="ce1">
            <text:p/>
          </table:table-cell>
          <table:table-cell office:value-type="string" table:style-name="ce1">
            <text:p>65歲以上衰弱、亞健康及健康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</table:table-cell>
          <table:table-cell office:value-type="string" table:style-name="ce1">
            <text:p>112/1/1-117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5" table:style-name="ce1">
            <text:p>34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力康復健科診所(線上課程)</text:p>
            <text:p/>
          </table:table-cell>
          <table:table-cell office:value-type="string" table:style-name="ce1">
            <text:p>臺北市內湖區內湖路1段358號2樓</text:p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358號2樓(線上課程)</text:p>
            <text:p/>
          </table:table-cell>
          <table:table-cell office:value-type="string" table:style-name="ce1">
            <text:p>02-26580866</text:p>
          </table:table-cell>
          <table:table-cell office:value-type="string" table:style-name="ce1">
            <text:p>王怡品</text:p>
          </table:table-cell>
          <table:table-cell office:value-type="string" table:style-name="ce1">
            <text:p>02-26580866</text:p>
          </table:table-cell>
          <table:table-cell office:value-type="string" table:style-name="ce1">
            <text:p>長者健康促進課程</text:p>
            <text:p/>
          </table:table-cell>
          <table:table-cell office:value-type="string" table:style-name="ce1">
            <text:p>依公告時間</text:p>
            <text:p/>
          </table:table-cell>
          <table:table-cell office:value-type="string" table:style-name="ce1">
            <text:p>以65歲以上衰弱、亞健康及健康長者為優先，或符合長期照顧十年計畫2.0之服務對象</text:p>
            <text:p/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  <text:p/>
          </table:table-cell>
          <table:table-cell office:value-type="string" table:style-name="ce1">
            <text:p>111/8/25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346" table:style-name="ce1">
            <text:p>34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西安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91巷92弄26號</text:p>
          </table:table-cell>
          <table:table-cell office:value-type="string" table:style-name="ce1">
            <text:p>02-2793307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33070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7" table:style-name="ce1">
            <text:p>34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清白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星雲街168巷29號</text:p>
          </table:table-cell>
          <table:table-cell office:value-type="string" table:style-name="ce1">
            <text:p>02-27909195</text:p>
          </table:table-cell>
          <table:table-cell office:value-type="string" table:style-name="ce1">
            <text:p>陳先生</text:p>
          </table:table-cell>
          <table:table-cell office:value-type="string" table:style-name="ce1">
            <text:p>02-27909195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8" table:style-name="ce1">
            <text:p>34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瑜珈/養生健康操</text:p>
          </table:table-cell>
          <table:table-cell office:value-type="string" table:style-name="ce1">
            <text:p/>
          </table:table-cell>
          <table:table-cell office:value-type="string" table:style-name="ce1">
            <text:p>國立臺灣戲曲學院(長青學苑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-177號</text:p>
          </table:table-cell>
          <table:table-cell office:value-type="string" table:style-name="ce1">
            <text:p>02-2762266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622666</text:p>
          </table:table-cell>
          <table:table-cell office:value-type="string" table:style-name="ce1">
            <text:p>長者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49" table:style-name="ce1">
            <text:p>34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湖元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90巷25弄2號</text:p>
          </table:table-cell>
          <table:table-cell office:value-type="string" table:style-name="ce1">
            <text:p>02-2795100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51003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0" table:style-name="ce1">
            <text:p>35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瑜珈/養生健康操</text:p>
          </table:table-cell>
          <table:table-cell office:value-type="string" table:style-name="ce1">
            <text:p/>
          </table:table-cell>
          <table:table-cell office:value-type="string" table:style-name="ce1">
            <text:p>康寧大學(長青學苑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75巷137號</text:p>
          </table:table-cell>
          <table:table-cell office:value-type="string" table:style-name="ce1">
            <text:p>02-2632118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21181</text:p>
          </table:table-cell>
          <table:table-cell office:value-type="string" table:style-name="ce1">
            <text:p>長者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1" table:style-name="ce1">
            <text:p>35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社區安全與健康協進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6段45號</text:p>
          </table:table-cell>
          <table:table-cell office:value-type="string" table:style-name="ce1">
            <text:p>02-27934447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-27934447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2" table:style-name="ce1">
            <text:p>35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瑜珈/養生健康操</text:p>
          </table:table-cell>
          <table:table-cell office:value-type="string" table:style-name="ce1">
            <text:p/>
          </table:table-cell>
          <table:table-cell office:value-type="string" table:style-name="ce1">
            <text:p>內湖社區大學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520號</text:p>
          </table:table-cell>
          <table:table-cell office:value-type="string" table:style-name="ce1">
            <text:p>02-8751158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511587</text:p>
          </table:table-cell>
          <table:table-cell office:value-type="string" table:style-name="ce1">
            <text:p>長者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3" table:style-name="ce1">
            <text:p>35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成功康寧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71號1樓</text:p>
          </table:table-cell>
          <table:table-cell office:value-type="string" table:style-name="ce1">
            <text:p>02-2634590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5908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4" table:style-name="ce1">
            <text:p>35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湖濱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241號1樓</text:p>
          </table:table-cell>
          <table:table-cell office:value-type="string" table:style-name="ce1">
            <text:p>02-2790628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6289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5" table:style-name="ce1">
            <text:p>35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台灣基督教恩惠福音堂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608號</text:p>
          </table:table-cell>
          <table:table-cell office:value-type="string" table:style-name="ce1">
            <text:p>02-27971000</text:p>
          </table:table-cell>
          <table:table-cell office:value-type="string" table:style-name="ce1">
            <text:p>程先生</text:p>
          </table:table-cell>
          <table:table-cell office:value-type="string" table:style-name="ce1">
            <text:p>02-27971000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6" table:style-name="ce1">
            <text:p>35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基督教台灣信義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1段62號</text:p>
          </table:table-cell>
          <table:table-cell office:value-type="string" table:style-name="ce1">
            <text:p>02-23519317</text:p>
          </table:table-cell>
          <table:table-cell office:value-type="string" table:style-name="ce1">
            <text:p>翁小姐</text:p>
          </table:table-cell>
          <table:table-cell office:value-type="string" table:style-name="ce1">
            <text:p>02-23519317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7" table:style-name="ce1">
            <text:p>35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基督教救世軍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285巷63弄7號</text:p>
          </table:table-cell>
          <table:table-cell office:value-type="string" table:style-name="ce1">
            <text:p>02-27990098</text:p>
          </table:table-cell>
          <table:table-cell office:value-type="string" table:style-name="ce1">
            <text:p>鄒先生</text:p>
          </table:table-cell>
          <table:table-cell office:value-type="string" table:style-name="ce1">
            <text:p>02-27990098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8" table:style-name="ce1">
            <text:p>35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臺北市網球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208號</text:p>
          </table:table-cell>
          <table:table-cell office:value-type="string" table:style-name="ce1">
            <text:p>02-2795116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51166</text:p>
          </table:table-cell>
          <table:table-cell office:value-type="string" table:style-name="ce1">
            <text:p>長者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59" table:style-name="ce1">
            <text:p>35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養生健康操</text:p>
          </table:table-cell>
          <table:table-cell office:value-type="string" table:style-name="ce1">
            <text:p/>
          </table:table-cell>
          <table:table-cell office:value-type="string" table:style-name="ce1">
            <text:p>內湖老人服務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110巷16弄20號5、6樓</text:p>
          </table:table-cell>
          <table:table-cell office:value-type="string" table:style-name="ce1">
            <text:p>02-2632556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25560</text:p>
          </table:table-cell>
          <table:table-cell office:value-type="string" table:style-name="ce1">
            <text:p>長者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0" table:style-name="ce1">
            <text:p>36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瑞陽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66巷69弄7號2樓</text:p>
          </table:table-cell>
          <table:table-cell office:value-type="string" table:style-name="ce1">
            <text:p>02-279913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1392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1" table:style-name="ce1">
            <text:p>36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紫星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紫星里成功路三段187巷3弄4號1樓</text:p>
          </table:table-cell>
          <table:table-cell office:value-type="string" table:style-name="ce1">
            <text:p>02-8791131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11313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2" table:style-name="ce1">
            <text:p>36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運動養生</text:p>
          </table:table-cell>
          <table:table-cell office:value-type="string" table:style-name="ce1">
            <text:p/>
          </table:table-cell>
          <table:table-cell office:value-type="string" table:style-name="ce1">
            <text:p>臺北市政府社會局-內湖社會福利服務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星雲街161巷3號4樓</text:p>
          </table:table-cell>
          <table:table-cell office:value-type="string" table:style-name="ce1">
            <text:p>02-2792870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8701</text:p>
          </table:table-cell>
          <table:table-cell office:value-type="string" table:style-name="ce1">
            <text:p>長者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3" table:style-name="ce1">
            <text:p>36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內湖科技園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洲子街12號4F</text:p>
          </table:table-cell>
          <table:table-cell office:value-type="string" table:style-name="ce1">
            <text:p>02-87972121,71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2121,712</text:p>
          </table:table-cell>
          <table:table-cell office:value-type="string" table:style-name="ce1">
            <text:p>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4" table:style-name="ce1">
            <text:p>36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>健康操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社區安全與健康協進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6段99號5樓</text:p>
          </table:table-cell>
          <table:table-cell office:value-type="string" table:style-name="ce1">
            <text:p>02-2793444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34447</text:p>
          </table:table-cell>
          <table:table-cell office:value-type="string" table:style-name="ce1">
            <text:p>長者健康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5" table:style-name="ce1">
            <text:p>36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運動</text:p>
          </table:table-cell>
          <table:table-cell office:value-type="string" table:style-name="ce1">
            <text:p>運動課程/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力康復健科診所(力康健康管理中心)</text:p>
            <text:p/>
          </table:table-cell>
          <table:table-cell office:value-type="string" table:style-name="ce1">
            <text:p>臺北市內湖區內湖路一段356號2樓</text:p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356號2樓</text:p>
            <text:p/>
          </table:table-cell>
          <table:table-cell office:value-type="string" table:style-name="ce1">
            <text:p>02-26580866</text:p>
          </table:table-cell>
          <table:table-cell office:value-type="string" table:style-name="ce1">
            <text:p>王怡品</text:p>
          </table:table-cell>
          <table:table-cell office:value-type="string" table:style-name="ce1">
            <text:p>02-26580866</text:p>
          </table:table-cell>
          <table:table-cell office:value-type="string" table:style-name="ce1">
            <text:p>長者健康促進課程</text:p>
            <text:p/>
          </table:table-cell>
          <table:table-cell office:value-type="string" table:style-name="ce1">
            <text:p>依公告時間</text:p>
            <text:p/>
            <text:p/>
          </table:table-cell>
          <table:table-cell office:value-type="string" table:style-name="ce1">
            <text:p>以65歲以上衰弱、亞健康及健康長者為優先，或符合長期照顧十年計畫2.0之服務對象</text:p>
            <text:p/>
          </table:table-cell>
          <table:table-cell office:value-type="string" table:style-name="ce1">
            <text:p>收費</text:p>
          </table:table-cell>
          <table:table-cell office:value-type="string" table:style-name="ce1">
            <text:p>依服務單位公告收費標準為主</text:p>
            <text:p/>
          </table:table-cell>
          <table:table-cell office:value-type="string" table:style-name="ce1">
            <text:p>111/8/25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366" table:style-name="ce1">
            <text:p>36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健康服務中心（1樓忠孝院區門診部）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99號1樓</text:p>
          </table:table-cell>
          <table:table-cell office:value-type="string" table:style-name="ce1">
            <text:p>02-2791116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1162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7" table:style-name="ce1">
            <text:p>36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康寧醫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20巷26號2樓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8" table:style-name="ce1">
            <text:p>36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60號地下一樓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69" table:style-name="ce1">
            <text:p>36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瑞康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江南街96巷3號</text:p>
          </table:table-cell>
          <table:table-cell office:value-type="string" table:style-name="ce1">
            <text:p>02-2659969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99691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0" table:style-name="ce1">
            <text:p>37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1" table:style-name="ce1">
            <text:p>37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20巷26號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2" table:style-name="ce1">
            <text:p>37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60號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3" table:style-name="ce1">
            <text:p>37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紫陽復健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08巷8號1樓、地下1樓</text:p>
          </table:table-cell>
          <table:table-cell office:value-type="string" table:style-name="ce1">
            <text:p>02-279881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88128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4" table:style-name="ce1">
            <text:p>37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財團法人台灣基督教恩惠福音會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608號</text:p>
          </table:table-cell>
          <table:table-cell office:value-type="string" table:style-name="ce1">
            <text:p>02-27971000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27971000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5" table:style-name="ce1">
            <text:p>37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紫雲社區發展協會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1段190號</text:p>
          </table:table-cell>
          <table:table-cell office:value-type="string" table:style-name="ce1">
            <text:p>02-27913337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27913337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6" table:style-name="ce1">
            <text:p>37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華民國天使之家全人關懷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2段240-242號1樓</text:p>
          </table:table-cell>
          <table:table-cell office:value-type="string" table:style-name="ce1">
            <text:p>02-279094541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27909454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7" table:style-name="ce1">
            <text:p>37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團法人中華民國香柏樹長者社區關懷協會-內湖老人服務中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110巷16弄20號5.6樓</text:p>
          </table:table-cell>
          <table:table-cell office:value-type="string" table:style-name="ce1">
            <text:p>02-26325560#15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26325560#15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8" table:style-name="ce1">
            <text:p>37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財團法人台北市基督教台灣貴格會內湖慈光堂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66巷49弄5號</text:p>
          </table:table-cell>
          <table:table-cell office:value-type="string" table:style-name="ce1">
            <text:p>0952877459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952877459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79" table:style-name="ce1">
            <text:p>37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內湖社區安全與健康協進會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6段208號</text:p>
          </table:table-cell>
          <table:table-cell office:value-type="string" table:style-name="ce1">
            <text:p>02-27934447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27934447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0" table:style-name="ce1">
            <text:p>38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清白社區發展協會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星雲街168巷29號/臺北市內湖區清白里星雲街154號(大湖花園社區舞蹈教室)</text:p>
          </table:table-cell>
          <table:table-cell office:value-type="string" table:style-name="ce1">
            <text:p>02-27909195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27909195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1" table:style-name="ce1">
            <text:p>38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內湖永續發展協會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 136-1號2樓</text:p>
          </table:table-cell>
          <table:table-cell office:value-type="string" table:style-name="ce1">
            <text:p>02-27908099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27908099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2" table:style-name="ce1">
            <text:p>38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北市麗山社區關懷協會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麗山街348巷22號1-2樓及24號2樓(麗山禮拜堂)</text:p>
          </table:table-cell>
          <table:table-cell office:value-type="string" table:style-name="ce1">
            <text:p>02-26270443#20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26270443#20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3" table:style-name="ce1">
            <text:p>38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內湖區碧湖社區發展協會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136-1號2樓</text:p>
          </table:table-cell>
          <table:table-cell office:value-type="string" table:style-name="ce1">
            <text:p>0935245293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935245293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4" table:style-name="ce1">
            <text:p>38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財團法人基督教中國佈道會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3段99巷39弄66號</text:p>
          </table:table-cell>
          <table:table-cell office:value-type="string" table:style-name="ce1">
            <text:p>0920432363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920432363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5" table:style-name="ce1">
            <text:p>38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內湖紳士協會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552號(港墘區民活動中心)</text:p>
          </table:table-cell>
          <table:table-cell office:value-type="string" table:style-name="ce1">
            <text:p>0918819089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918819089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6" table:style-name="ce1">
            <text:p>38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康寧學校財團法人康寧大學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3段75巷137號</text:p>
          </table:table-cell>
          <table:table-cell office:value-type="string" table:style-name="ce1">
            <text:p>02-26321181#683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26321181#683</text:p>
          </table:table-cell>
          <table:table-cell office:value-type="string" table:style-name="ce1">
            <text:p>防跌或居家安全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7" table:style-name="ce1">
            <text:p>38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居家安全及修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華民國老人福利關懷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行愛路77巷18號1樓</text:p>
          </table:table-cell>
          <table:table-cell office:value-type="string" table:style-name="ce1">
            <text:p>02-87912191</text:p>
          </table:table-cell>
          <table:table-cell office:value-type="string" table:style-name="ce1">
            <text:p>承辦人員</text:p>
          </table:table-cell>
          <table:table-cell office:value-type="string" table:style-name="ce1">
            <text:p>02-87912191</text:p>
          </table:table-cell>
          <table:table-cell office:value-type="string" table:style-name="ce1">
            <text:p>居家老人住宅改善暨家電補助</text:p>
          </table:table-cell>
          <table:table-cell table:style-name="ce1"/>
          <table:table-cell office:value-type="string" table:style-name="ce1">
            <text:p>1.65歲以上或55歲以上原住民，低收、中低收入戶老人、失能老人有房屋修繕需求者，經縣市政府轉介。</text:p>
            <text:p>2.65歲以上或55歲以上原住民，經協辦單位評估屬經濟弱勢之邊緣戶老人(不符合縣市補助資格者)、失能老人有房屋修繕需求。</text:p>
          </table:table-cell>
          <table:table-cell office:value-type="string" table:style-name="ce1">
            <text:p>收費</text:p>
          </table:table-cell>
          <table:table-cell table:style-name="ce1"/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388" table:style-name="ce1">
            <text:p>38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居家安全及修繕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內湖區公所社會課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6段99號4, 5樓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828</text:p>
          </table:table-cell>
          <table:table-cell office:value-type="string" table:style-name="ce1">
            <text:p>居家安全修繕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89" table:style-name="ce1">
            <text:p>38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聽力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富聆助聽器-內湖門市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台北市內湖區文德路23號1樓</text:p>
          </table:table-cell>
          <table:table-cell office:value-type="string" table:style-name="ce1">
            <text:p>02-26571269</text:p>
          </table:table-cell>
          <table:table-cell office:value-type="string" table:style-name="ce1">
            <text:p>櫃台人員</text:p>
          </table:table-cell>
          <table:table-cell office:value-type="string" table:style-name="ce1">
            <text:p>02-26571269</text:p>
          </table:table-cell>
          <table:table-cell office:value-type="string" table:style-name="ce1">
            <text:p>助聽器購買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>帶健保卡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0" table:style-name="ce1">
            <text:p>39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聽力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睿聲助聽器-內湖門市(佑聲聽語中心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台北市內湖區成功路三段162號</text:p>
          </table:table-cell>
          <table:table-cell office:value-type="string" table:style-name="ce1">
            <text:p>02-27931158</text:p>
          </table:table-cell>
          <table:table-cell office:value-type="string" table:style-name="ce1">
            <text:p>櫃台人員</text:p>
          </table:table-cell>
          <table:table-cell office:value-type="string" table:style-name="ce1">
            <text:p>02-27931158</text:p>
          </table:table-cell>
          <table:table-cell office:value-type="string" table:style-name="ce1">
            <text:p>助聽器購買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>帶健保卡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1" table:style-name="ce1">
            <text:p>39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聽力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科林助聽器 - 內湖門市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台北市內湖區文德路40號</text:p>
          </table:table-cell>
          <table:table-cell office:value-type="string" table:style-name="ce1">
            <text:p>02-26578655</text:p>
          </table:table-cell>
          <table:table-cell office:value-type="string" table:style-name="ce1">
            <text:p>櫃台人員</text:p>
          </table:table-cell>
          <table:table-cell office:value-type="string" table:style-name="ce1">
            <text:p>02-26578655</text:p>
          </table:table-cell>
          <table:table-cell office:value-type="string" table:style-name="ce1">
            <text:p>助聽器購買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>帶健保卡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2" table:style-name="ce1">
            <text:p>39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聽力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科林助聽器 - 東湖門市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台北市內湖區東湖路163號1樓</text:p>
          </table:table-cell>
          <table:table-cell office:value-type="string" table:style-name="ce1">
            <text:p>02-26320868</text:p>
          </table:table-cell>
          <table:table-cell office:value-type="string" table:style-name="ce1">
            <text:p>櫃台人員</text:p>
          </table:table-cell>
          <table:table-cell office:value-type="string" table:style-name="ce1">
            <text:p>02-26320868</text:p>
          </table:table-cell>
          <table:table-cell office:value-type="string" table:style-name="ce1">
            <text:p>助聽器購買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>帶健保卡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3" table:style-name="ce1">
            <text:p>39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居家安全與防跌</text:p>
          </table:table-cell>
          <table:table-cell office:value-type="string" table:style-name="ce1">
            <text:p>聽力</text:p>
          </table:table-cell>
          <table:table-cell office:value-type="string" table:style-name="ce1">
            <text:p>聽力篩檢/聽能管理服務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雅文兒童聽語文教基金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洲子街60 號4樓(近捷運港墘站)</text:p>
          </table:table-cell>
          <table:table-cell office:value-type="string" table:style-name="ce1">
            <text:p>02-2627287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6272877</text:p>
          </table:table-cell>
          <table:table-cell office:value-type="string" table:style-name="ce1">
            <text:p>聽力損傷兒童及家庭聽覺口語法教學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4" table:style-name="ce1">
            <text:p>39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基督教台灣信義會_內湖思恩堂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紫星里康寧路1段62號</text:p>
          </table:table-cell>
          <table:table-cell office:value-type="string" table:style-name="ce1">
            <text:p>0936649973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936649973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5" table:style-name="ce1">
            <text:p>39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大湖里辦公處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大湖里大湖山莊街117號4樓</text:p>
          </table:table-cell>
          <table:table-cell office:value-type="string" table:style-name="ce1">
            <text:p>0939020275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939020275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6" table:style-name="ce1">
            <text:p>39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提供營養相關衛教資訊</text:p>
          </table:table-cell>
          <table:table-cell office:value-type="string" table:style-name="ce1">
            <text:p/>
          </table:table-cell>
          <table:table-cell office:value-type="string" table:style-name="ce1">
            <text:p>國泰醫療財團法人內湖國泰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瑞光路337號</text:p>
          </table:table-cell>
          <table:table-cell office:value-type="string" table:style-name="ce1">
            <text:p>02-8797212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2121</text:p>
          </table:table-cell>
          <table:table-cell office:value-type="string" table:style-name="ce1">
            <text:p>營養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7" table:style-name="ce1">
            <text:p>39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提供營養相關衛教資訊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/營養部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營養衛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8" table:style-name="ce1">
            <text:p>39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湖濱里辦公處(里辦專案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湖濱里內湖路2段364號1樓</text:p>
          </table:table-cell>
          <table:table-cell office:value-type="string" table:style-name="ce1">
            <text:p>0938082264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938082264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399" table:style-name="ce1">
            <text:p>39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港富里辦公處(里辦專案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麗山街47號</text:p>
          </table:table-cell>
          <table:table-cell office:value-type="string" table:style-name="ce1">
            <text:p>02-26272689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6272689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0" table:style-name="ce1">
            <text:p>40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20巷26號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6345500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1" table:style-name="ce1">
            <text:p>40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台北市內湖區內湖路二段360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台北市內湖區內湖路二段360號</text:p>
          </table:table-cell>
          <table:table-cell office:value-type="string" table:style-name="ce1">
            <text:p>02-27919696#1214</text:p>
          </table:table-cell>
          <table:table-cell office:value-type="string" table:style-name="ce1">
            <text:p>櫃台人員</text:p>
          </table:table-cell>
          <table:table-cell office:value-type="string" table:style-name="ce1">
            <text:p>02-27919696#1214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星期四</text:p>
            <text:p>08:30-12:00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根據規定收費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>https://www.cmuh.cmu.edu.tw/BrandHome?brandId=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2" table:style-name="ce1">
            <text:p>40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灣仔社區發展協會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寶湖里民權東路6段208號6樓(臺北市網球中心6樓)</text:p>
          </table:table-cell>
          <table:table-cell office:value-type="string" table:style-name="ce1">
            <text:p>0961365688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961365688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3" table:style-name="ce1">
            <text:p>40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紫雲社區發展協會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1段190號</text:p>
          </table:table-cell>
          <table:table-cell office:value-type="string" table:style-name="ce1">
            <text:p>02-27913337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7913337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4" table:style-name="ce1">
            <text:p>40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安泰里社區發展協會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安泰里安泰街65巷5號</text:p>
          </table:table-cell>
          <table:table-cell office:value-type="string" table:style-name="ce1">
            <text:p>0917979715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917979715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5" table:style-name="ce1">
            <text:p>40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基督教救世軍(內湖隊)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西湖里內湖路1段285巷63弄7號</text:p>
          </table:table-cell>
          <table:table-cell office:value-type="string" table:style-name="ce1">
            <text:p>02-27990098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7990098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6" table:style-name="ce1">
            <text:p>40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福智慈善基金會(東湖據點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五分里東湖路106巷2號、6號、8號</text:p>
          </table:table-cell>
          <table:table-cell office:value-type="string" table:style-name="ce1">
            <text:p>02-26335547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6335547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7" table:style-name="ce1">
            <text:p>40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社區安全與健康協進會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6段208號</text:p>
          </table:table-cell>
          <table:table-cell office:value-type="string" table:style-name="ce1">
            <text:p>02-27934447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27934447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8" table:style-name="ce1">
            <text:p>40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港墘里辦公處(里辦專案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墘路127巷12號1樓</text:p>
          </table:table-cell>
          <table:table-cell office:value-type="string" table:style-name="ce1">
            <text:p>0935281458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935281458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09" table:style-name="ce1">
            <text:p>40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清白里辦公處(里辦專案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星雲街161巷3號1樓</text:p>
          </table:table-cell>
          <table:table-cell office:value-type="string" table:style-name="ce1">
            <text:p>0935028280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935028280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10" table:style-name="ce1">
            <text:p>41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紫陽里辦公處(里辦專案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10巷30弄27號</text:p>
          </table:table-cell>
          <table:table-cell office:value-type="string" table:style-name="ce1">
            <text:p>02-27986724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7986724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11" table:style-name="ce1">
            <text:p>41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福智慈善基金會(內湖據點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里內湖路2段484號4樓及482號、484號、486號、488號3樓</text:p>
          </table:table-cell>
          <table:table-cell office:value-type="string" table:style-name="ce1">
            <text:p>02-27963275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7963275</text:p>
          </table:table-cell>
          <table:table-cell office:value-type="string" table:style-name="ce1">
            <text:p>營養教育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12" table:style-name="ce1">
            <text:p>41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評估</text:p>
          </table:table-cell>
          <table:table-cell office:value-type="string" table:style-name="ce1">
            <text:p>營養諮詢</text:p>
          </table:table-cell>
          <table:table-cell office:value-type="string" table:style-name="ce1">
            <text:p/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60號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營養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13" table:style-name="ce1">
            <text:p>41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評估</text:p>
          </table:table-cell>
          <table:table-cell office:value-type="string" table:style-name="ce1">
            <text:p>營養諮詢</text:p>
          </table:table-cell>
          <table:table-cell office:value-type="string" table:style-name="ce1">
            <text:p/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20巷26號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營養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14" table:style-name="ce1">
            <text:p>41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評估</text:p>
          </table:table-cell>
          <table:table-cell office:value-type="string" table:style-name="ce1">
            <text:p>營養諮詢</text:p>
          </table:table-cell>
          <table:table-cell office:value-type="string" table:style-name="ce1">
            <text:p/>
          </table:table-cell>
          <table:table-cell office:value-type="string" table:style-name="ce1">
            <text:p>國泰醫療財團法人內湖國泰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瑞光路337號</text:p>
          </table:table-cell>
          <table:table-cell office:value-type="string" table:style-name="ce1">
            <text:p>02-8797212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2121</text:p>
          </table:table-cell>
          <table:table-cell office:value-type="string" table:style-name="ce1">
            <text:p>營養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15" table:style-name="ce1">
            <text:p>41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評估</text:p>
          </table:table-cell>
          <table:table-cell office:value-type="string" table:style-name="ce1">
            <text:p>營養諮詢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營養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10/1/1-1000/1/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16" table:style-name="ce1">
            <text:p>41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評估</text:p>
          </table:table-cell>
          <table:table-cell office:value-type="string" table:style-name="ce1">
            <text:p>營養諮詢</text:p>
          </table:table-cell>
          <table:table-cell office:value-type="string" table:style-name="ce1">
            <text:p/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20巷26號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營養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10/1/1-1000/1/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17" table:style-name="ce1">
            <text:p>41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營養評估</text:p>
          </table:table-cell>
          <table:table-cell office:value-type="string" table:style-name="ce1">
            <text:p>營養諮詢</text:p>
          </table:table-cell>
          <table:table-cell office:value-type="string" table:style-name="ce1">
            <text:p/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60號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營養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10/1/1-1000/1/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18" table:style-name="ce1">
            <text:p>41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健康飲食實作課程</text:p>
          </table:table-cell>
          <table:table-cell office:value-type="string" table:style-name="ce1">
            <text:p>健康飲食實作課程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石潭社區發展協會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石潭里成功路2段1號2樓</text:p>
          </table:table-cell>
          <table:table-cell office:value-type="string" table:style-name="ce1">
            <text:p>0929571110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929571110</text:p>
          </table:table-cell>
          <table:table-cell office:value-type="string" table:style-name="ce1">
            <text:p>健康飲食實作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19" table:style-name="ce1">
            <text:p>41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健康飲食實作課程</text:p>
          </table:table-cell>
          <table:table-cell office:value-type="string" table:style-name="ce1">
            <text:p>健康營養實作課程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社區安全與健康協進會(社區整體照顧服務體系C級單位)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寶湖里民權東路6段208號</text:p>
          </table:table-cell>
          <table:table-cell office:value-type="string" table:style-name="ce1">
            <text:p>02-27934447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7934447</text:p>
          </table:table-cell>
          <table:table-cell office:value-type="string" table:style-name="ce1">
            <text:p>健康營養實作課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20" table:style-name="ce1">
            <text:p>42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健康飲食實作課程</text:p>
          </table:table-cell>
          <table:table-cell office:value-type="string" table:style-name="ce1">
            <text:p>健康飲食實作課程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天使之家全人關懷協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湖興里成功路2段240-242號1樓</text:p>
          </table:table-cell>
          <table:table-cell office:value-type="string" table:style-name="ce1">
            <text:p>02-27909454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7909454</text:p>
          </table:table-cell>
          <table:table-cell office:value-type="string" table:style-name="ce1">
            <text:p>營養實作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21" table:style-name="ce1">
            <text:p>42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內湖區寶湖里辦公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寶湖里民權東路6段208號</text:p>
          </table:table-cell>
          <table:table-cell office:value-type="string" table:style-name="ce1">
            <text:p>0931-302823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31-302823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22" table:style-name="ce1">
            <text:p>42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麗山社區關懷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都里麗山街348巷22號1-2樓及24號2樓(麗山禮拜堂)</text:p>
          </table:table-cell>
          <table:table-cell office:value-type="string" table:style-name="ce1">
            <text:p>02-26270443,20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6270443,20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23" table:style-name="ce1">
            <text:p>42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紫雲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紫雲里康寧路1段190號</text:p>
          </table:table-cell>
          <table:table-cell office:value-type="string" table:style-name="ce1">
            <text:p/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/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24" table:style-name="ce1">
            <text:p>42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紫陽里辦公處(里辦專案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10巷30弄27號</text:p>
          </table:table-cell>
          <table:table-cell office:value-type="string" table:style-name="ce1">
            <text:p>02-27986724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7986724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25" table:style-name="ce1">
            <text:p>42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台北市基督教台灣貴格會忠湖教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湖元里民權東路6段56巷5弄8號1樓</text:p>
          </table:table-cell>
          <table:table-cell office:value-type="string" table:style-name="ce1">
            <text:p>0926-906722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26-906722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26" table:style-name="ce1">
            <text:p>42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基督教中國佈道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里康寧路3段99巷39弄66號</text:p>
          </table:table-cell>
          <table:table-cell office:value-type="string" table:style-name="ce1">
            <text:p>0920-432363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20-432363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27" table:style-name="ce1">
            <text:p>42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碧山里辦公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碧山里內湖路3段60巷10弄5號1樓</text:p>
          </table:table-cell>
          <table:table-cell office:value-type="string" table:style-name="ce1">
            <text:p>0988-179939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88-179939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28" table:style-name="ce1">
            <text:p>42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清白里辦公處(里辦專案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星雲街161巷3號1樓</text:p>
          </table:table-cell>
          <table:table-cell office:value-type="string" table:style-name="ce1">
            <text:p>0935-028280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35-028280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29" table:style-name="ce1">
            <text:p>42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台北市內湖區碧湖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里金龍路136-1號2樓</text:p>
          </table:table-cell>
          <table:table-cell office:value-type="string" table:style-name="ce1">
            <text:p>0935-245293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35-245293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30" table:style-name="ce1">
            <text:p>43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福智慈善基金會(東湖據點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五分里東湖路106巷2號、6號、8號</text:p>
          </table:table-cell>
          <table:table-cell office:value-type="string" table:style-name="ce1">
            <text:p>02-26335547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6335547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31" table:style-name="ce1">
            <text:p>43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台北市基督教台灣貴格會內湖慈光堂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瑞陽里文德路66巷49弄5號</text:p>
          </table:table-cell>
          <table:table-cell office:value-type="string" table:style-name="ce1">
            <text:p>0952-877459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52-877459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32" table:style-name="ce1">
            <text:p>43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中華民國台灣基督教信義會內湖教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都里港墘路100巷2號1樓</text:p>
          </table:table-cell>
          <table:table-cell office:value-type="string" table:style-name="ce1">
            <text:p>02-27993958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7993958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33" table:style-name="ce1">
            <text:p>43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天使之家全人關懷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湖興里成功路2段240-242號1樓</text:p>
          </table:table-cell>
          <table:table-cell office:value-type="string" table:style-name="ce1">
            <text:p/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/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34" table:style-name="ce1">
            <text:p>43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內湖區湖興里辦公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湖興里成功路2段320巷19號3樓</text:p>
          </table:table-cell>
          <table:table-cell office:value-type="string" table:style-name="ce1">
            <text:p/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/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35" table:style-name="ce1">
            <text:p>43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港墘里辦公處(里辦專案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墘路127巷12號1樓</text:p>
          </table:table-cell>
          <table:table-cell office:value-type="string" table:style-name="ce1">
            <text:p>0935-281458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35-281458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36" table:style-name="ce1">
            <text:p>43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康寧學校財團法人康寧大學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湖里康寧路3段75巷137號</text:p>
          </table:table-cell>
          <table:table-cell office:value-type="string" table:style-name="ce1">
            <text:p>02-26321181,683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6321181,683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37" table:style-name="ce1">
            <text:p>43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台北市內湖紳士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墘里內湖路1段552號(港墘區民活動中心)</text:p>
          </table:table-cell>
          <table:table-cell office:value-type="string" table:style-name="ce1">
            <text:p>0918-819089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18-819089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38" table:style-name="ce1">
            <text:p>43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基督教台灣信義會_內湖思恩堂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紫星里康寧路1段62號</text:p>
          </table:table-cell>
          <table:table-cell office:value-type="string" table:style-name="ce1">
            <text:p>0936-649973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36-649973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39" table:style-name="ce1">
            <text:p>43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週美里辦公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週美里南京東路6段330巷18弄12號1樓</text:p>
          </table:table-cell>
          <table:table-cell office:value-type="string" table:style-name="ce1">
            <text:p>0921-140488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21-140488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40" table:style-name="ce1">
            <text:p>44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安泰里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安泰里安泰街65巷5號</text:p>
          </table:table-cell>
          <table:table-cell office:value-type="string" table:style-name="ce1">
            <text:p>0917-979715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17-979715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41" table:style-name="ce1">
            <text:p>44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秀湖里辦公處(里辦專案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4段323巷16號</text:p>
          </table:table-cell>
          <table:table-cell office:value-type="string" table:style-name="ce1">
            <text:p>0972-295512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72-295512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42" table:style-name="ce1">
            <text:p>44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台北市內湖永續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里金龍路 136-1號2樓</text:p>
          </table:table-cell>
          <table:table-cell office:value-type="string" table:style-name="ce1">
            <text:p>02-27908099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7908099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43" table:style-name="ce1">
            <text:p>44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社區安全與健康協進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寶湖里民權東路6段208號</text:p>
          </table:table-cell>
          <table:table-cell office:value-type="string" table:style-name="ce1">
            <text:p>02-27934447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7934447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44" table:style-name="ce1">
            <text:p>44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灣仔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寶湖里民權東路6段208號6樓(臺北市網球中心6樓)</text:p>
          </table:table-cell>
          <table:table-cell office:value-type="string" table:style-name="ce1">
            <text:p>0961-365688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61-365688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45" table:style-name="ce1">
            <text:p>44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清白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清白里星雲街168巷29號/臺北市內湖區清白里星雲街154號(大湖花園社區舞蹈教室)</text:p>
          </table:table-cell>
          <table:table-cell office:value-type="string" table:style-name="ce1">
            <text:p>02-27909195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7909195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46" table:style-name="ce1">
            <text:p>44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福智慈善基金會(內湖據點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里內湖路2段484號4樓及482號、484號、486號、488號3樓</text:p>
          </table:table-cell>
          <table:table-cell office:value-type="string" table:style-name="ce1">
            <text:p>02-27963275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7963275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47" table:style-name="ce1">
            <text:p>44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港富里辦公處(里辦專案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麗山街47號</text:p>
          </table:table-cell>
          <table:table-cell office:value-type="string" table:style-name="ce1">
            <text:p>02-26272689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6272689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48" table:style-name="ce1">
            <text:p>44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大湖里辦公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大湖里大湖山莊街117號4樓</text:p>
          </table:table-cell>
          <table:table-cell office:value-type="string" table:style-name="ce1">
            <text:p>0939-020275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39-020275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49" table:style-name="ce1">
            <text:p>44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台北市內湖區碧湖社區發展協會(金瑞據點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瑞里金龍路218號</text:p>
          </table:table-cell>
          <table:table-cell office:value-type="string" table:style-name="ce1">
            <text:p>0935-245293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35-245293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0" table:style-name="ce1">
            <text:p>45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湖濱里辦公處(里辦專案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湖濱里內湖路2段364號1樓</text:p>
          </table:table-cell>
          <table:table-cell office:value-type="string" table:style-name="ce1">
            <text:p>0938-082264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38-082264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1" table:style-name="ce1">
            <text:p>45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台灣基督教恩惠福音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墘里內湖路1段608號</text:p>
          </table:table-cell>
          <table:table-cell office:value-type="string" table:style-name="ce1">
            <text:p>02-27971000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7971000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2" table:style-name="ce1">
            <text:p>45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台福基督教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碧山里內湖路3段143巷7號1F</text:p>
          </table:table-cell>
          <table:table-cell office:value-type="string" table:style-name="ce1">
            <text:p>0989-881903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89-881903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3" table:style-name="ce1">
            <text:p>45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財團法人基督教救世軍(內湖隊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西湖里內湖路1段285巷63弄7號</text:p>
          </table:table-cell>
          <table:table-cell office:value-type="string" table:style-name="ce1">
            <text:p>02-27990098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7990098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4" table:style-name="ce1">
            <text:p>45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內湖區石潭社區發展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石潭里成功路2段1號2樓</text:p>
          </table:table-cell>
          <table:table-cell office:value-type="string" table:style-name="ce1">
            <text:p>0929-571110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929-571110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5" table:style-name="ce1">
            <text:p>45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高齡營養</text:p>
          </table:table-cell>
          <table:table-cell office:value-type="string" table:style-name="ce1">
            <text:p>餐飲服務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/>
          </table:table-cell>
          <table:table-cell office:value-type="string" table:style-name="ce1">
            <text:p>社團法人中華民國香柏樹長者社區關懷協會-內湖老人服務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里康樂街110巷16弄20號5.6樓</text:p>
          </table:table-cell>
          <table:table-cell office:value-type="string" table:style-name="ce1">
            <text:p>02-26325560,15</text:p>
          </table:table-cell>
          <table:table-cell office:value-type="string" table:style-name="ce1">
            <text:p>據點負責人</text:p>
          </table:table-cell>
          <table:table-cell office:value-type="string" table:style-name="ce1">
            <text:p>02-26325560,15</text:p>
          </table:table-cell>
          <table:table-cell office:value-type="string" table:style-name="ce1">
            <text:p>共餐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65歲以上長者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6" table:style-name="ce1">
            <text:p>45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大都會汽車客運股份有限公司-東湖調度站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210號對面</text:p>
          </table:table-cell>
          <table:table-cell office:value-type="string" table:style-name="ce1">
            <text:p>02-26317001</text:p>
          </table:table-cell>
          <table:table-cell office:value-type="string" table:style-name="ce1">
            <text:p>李站長</text:p>
          </table:table-cell>
          <table:table-cell office:value-type="string" table:style-name="ce1">
            <text:p>02-26317001</text:p>
          </table:table-cell>
          <table:table-cell office:value-type="string" table:style-name="ce1">
            <text:p>交通運輸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7" table:style-name="ce1">
            <text:p>45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清白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108號</text:p>
          </table:table-cell>
          <table:table-cell office:value-type="string" table:style-name="ce1">
            <text:p>02-2631615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16156</text:p>
          </table:table-cell>
          <table:table-cell office:value-type="string" table:style-name="ce1">
            <text:p>失智友善商家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8" table:style-name="ce1">
            <text:p>45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創意眼鏡行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98號</text:p>
          </table:table-cell>
          <table:table-cell office:value-type="string" table:style-name="ce1">
            <text:p>02-2633793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7930</text:p>
          </table:table-cell>
          <table:table-cell office:value-type="string" table:style-name="ce1">
            <text:p>失智友善商家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59" table:style-name="ce1">
            <text:p>45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台灣世曦工程顧問股份有限公司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陽光街323號</text:p>
          </table:table-cell>
          <table:table-cell office:value-type="string" table:style-name="ce1">
            <text:p>02-8797356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3567</text:p>
          </table:table-cell>
          <table:table-cell office:value-type="string" table:style-name="ce1">
            <text:p>失智友善商家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0" table:style-name="ce1">
            <text:p>46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鮮果王蔬果店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0巷28號</text:p>
          </table:table-cell>
          <table:table-cell office:value-type="string" table:style-name="ce1">
            <text:p>02-8791868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18689</text:p>
          </table:table-cell>
          <table:table-cell office:value-type="string" table:style-name="ce1">
            <text:p>失智友善商家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1" table:style-name="ce1">
            <text:p>46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長興蔘藥行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72巷15之1號</text:p>
          </table:table-cell>
          <table:table-cell office:value-type="string" table:style-name="ce1">
            <text:p>02-2631069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10699</text:p>
          </table:table-cell>
          <table:table-cell office:value-type="string" table:style-name="ce1">
            <text:p>失智友善商家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2" table:style-name="ce1">
            <text:p>46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丹密爾蛋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72巷1號</text:p>
          </table:table-cell>
          <table:table-cell office:value-type="string" table:style-name="ce1">
            <text:p>02-2631468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14680</text:p>
          </table:table-cell>
          <table:table-cell office:value-type="string" table:style-name="ce1">
            <text:p>失智友善商家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3" table:style-name="ce1">
            <text:p>46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順欣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一段75號</text:p>
          </table:table-cell>
          <table:table-cell office:value-type="string" table:style-name="ce1">
            <text:p>02-2791656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6562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4" table:style-name="ce1">
            <text:p>46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文新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湖街7之5號1樓</text:p>
          </table:table-cell>
          <table:table-cell office:value-type="string" table:style-name="ce1">
            <text:p>02-8797886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8865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5" table:style-name="ce1">
            <text:p>46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晟安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135號</text:p>
          </table:table-cell>
          <table:table-cell office:value-type="string" table:style-name="ce1">
            <text:p>02-8791932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19320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6" table:style-name="ce1">
            <text:p>46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富盛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61巷25弄12號1樓</text:p>
          </table:table-cell>
          <table:table-cell office:value-type="string" table:style-name="ce1">
            <text:p>02-2790866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8667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7" table:style-name="ce1">
            <text:p>46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赫得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七十二巷十七弄四號一樓</text:p>
          </table:table-cell>
          <table:table-cell office:value-type="string" table:style-name="ce1">
            <text:p>02-2632864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28642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8" table:style-name="ce1">
            <text:p>46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康信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296巷29號</text:p>
          </table:table-cell>
          <table:table-cell office:value-type="string" table:style-name="ce1">
            <text:p>02-2634208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2088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69" table:style-name="ce1">
            <text:p>46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永安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10巷30弄48號</text:p>
          </table:table-cell>
          <table:table-cell office:value-type="string" table:style-name="ce1">
            <text:p>02-2658665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86658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0" table:style-name="ce1">
            <text:p>47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臺北內湖 無極乾坤宮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222巷11號</text:p>
          </table:table-cell>
          <table:table-cell office:value-type="string" table:style-name="ce1">
            <text:p>02-26310856</text:p>
          </table:table-cell>
          <table:table-cell office:value-type="string" table:style-name="ce1">
            <text:p>曾宏昌</text:p>
          </table:table-cell>
          <table:table-cell office:value-type="string" table:style-name="ce1">
            <text:p>26310856</text:p>
          </table:table-cell>
          <table:table-cell office:value-type="string" table:style-name="ce1">
            <text:p>提供失智通報或協助看問留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1" table:style-name="ce1">
            <text:p>47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和康健保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66巷41號</text:p>
          </table:table-cell>
          <table:table-cell office:value-type="string" table:style-name="ce1">
            <text:p>02-2799720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7202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2" table:style-name="ce1">
            <text:p>47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昇龍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151號</text:p>
          </table:table-cell>
          <table:table-cell office:value-type="string" table:style-name="ce1">
            <text:p>02-2631678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16783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3" table:style-name="ce1">
            <text:p>47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思恩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4段61巷26號</text:p>
          </table:table-cell>
          <table:table-cell office:value-type="string" table:style-name="ce1">
            <text:p>02-2796580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65808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4" table:style-name="ce1">
            <text:p>47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碩德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285巷59弄14號１樓</text:p>
          </table:table-cell>
          <table:table-cell office:value-type="string" table:style-name="ce1">
            <text:p>02-2659290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92903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5" table:style-name="ce1">
            <text:p>47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盧狄聯合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一八九巷五十七號</text:p>
          </table:table-cell>
          <table:table-cell office:value-type="string" table:style-name="ce1">
            <text:p>02-2630889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08897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6" table:style-name="ce1">
            <text:p>47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赫得藥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54巷6號</text:p>
          </table:table-cell>
          <table:table-cell office:value-type="string" table:style-name="ce1">
            <text:p>02-2632864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6328642</text:p>
          </table:table-cell>
          <table:table-cell office:value-type="string" table:style-name="ce1">
            <text:p>失智友善商家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7" table:style-name="ce1">
            <text:p>47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內湖國泰診所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瑞光路337號</text:p>
          </table:table-cell>
          <table:table-cell office:value-type="string" table:style-name="ce1">
            <text:p>02-87972121</text:p>
          </table:table-cell>
          <table:table-cell office:value-type="string" table:style-name="ce1">
            <text:p>林世昌</text:p>
          </table:table-cell>
          <table:table-cell office:value-type="string" table:style-name="ce1">
            <text:p>87972121</text:p>
          </table:table-cell>
          <table:table-cell office:value-type="string" table:style-name="ce1">
            <text:p>提供失智通報或協助看問留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8" table:style-name="ce1">
            <text:p>47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泰成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三段135號1樓</text:p>
          </table:table-cell>
          <table:table-cell office:value-type="string" table:style-name="ce1">
            <text:p>02-2792123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1231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79" table:style-name="ce1">
            <text:p>47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高昱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陽光街321巷26號2樓之15</text:p>
          </table:table-cell>
          <table:table-cell office:value-type="string" table:style-name="ce1">
            <text:p>02-8751996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519962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0" table:style-name="ce1">
            <text:p>48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瑞光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瑞光路212號</text:p>
          </table:table-cell>
          <table:table-cell office:value-type="string" table:style-name="ce1">
            <text:p>02-8751336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513365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1" table:style-name="ce1">
            <text:p>48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維安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三段174巷23號</text:p>
          </table:table-cell>
          <table:table-cell office:value-type="string" table:style-name="ce1">
            <text:p>02-2794452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44520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2" table:style-name="ce1">
            <text:p>48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康菱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30巷38號</text:p>
          </table:table-cell>
          <table:table-cell office:value-type="string" table:style-name="ce1">
            <text:p>02-8792561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5613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3" table:style-name="ce1">
            <text:p>48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旭志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三段97號1樓</text:p>
          </table:table-cell>
          <table:table-cell office:value-type="string" table:style-name="ce1">
            <text:p>02-2790261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2616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4" table:style-name="ce1">
            <text:p>48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葫光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54巷6號</text:p>
          </table:table-cell>
          <table:table-cell office:value-type="string" table:style-name="ce1">
            <text:p>02-263366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6611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5" table:style-name="ce1">
            <text:p>48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芳茂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151號</text:p>
          </table:table-cell>
          <table:table-cell office:value-type="string" table:style-name="ce1">
            <text:p>02-279247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4711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6" table:style-name="ce1">
            <text:p>48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宜昇優良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165巷23弄5號</text:p>
          </table:table-cell>
          <table:table-cell office:value-type="string" table:style-name="ce1">
            <text:p>02-2632781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27817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7" table:style-name="ce1">
            <text:p>48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明湖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7巷27號1樓</text:p>
          </table:table-cell>
          <table:table-cell office:value-type="string" table:style-name="ce1">
            <text:p>02-2631351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13515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8" table:style-name="ce1">
            <text:p>48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富康文德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2巷27弄4號</text:p>
          </table:table-cell>
          <table:table-cell office:value-type="string" table:style-name="ce1">
            <text:p>02-262720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2000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89" table:style-name="ce1">
            <text:p>48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正心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麗山街368號1樓</text:p>
          </table:table-cell>
          <table:table-cell office:value-type="string" table:style-name="ce1">
            <text:p>02-2797277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72771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0" table:style-name="ce1">
            <text:p>49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宏光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221號1樓</text:p>
          </table:table-cell>
          <table:table-cell office:value-type="string" table:style-name="ce1">
            <text:p>02-2791906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068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1" table:style-name="ce1">
            <text:p>49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麗安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華街81號1樓</text:p>
          </table:table-cell>
          <table:table-cell office:value-type="string" table:style-name="ce1">
            <text:p>02-2658014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80146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2" table:style-name="ce1">
            <text:p>49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麗湖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401之1號</text:p>
          </table:table-cell>
          <table:table-cell office:value-type="string" table:style-name="ce1">
            <text:p>02-2627616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6160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3" table:style-name="ce1">
            <text:p>49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大內湖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4段12號</text:p>
          </table:table-cell>
          <table:table-cell office:value-type="string" table:style-name="ce1">
            <text:p>02-2795628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56286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4" table:style-name="ce1">
            <text:p>49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富山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麗山街364巷2號1樓</text:p>
          </table:table-cell>
          <table:table-cell office:value-type="string" table:style-name="ce1">
            <text:p>02-2799644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6446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5" table:style-name="ce1">
            <text:p>49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桔子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33號</text:p>
          </table:table-cell>
          <table:table-cell office:value-type="string" table:style-name="ce1">
            <text:p>02-2793005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30052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6" table:style-name="ce1">
            <text:p>49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環山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環山路一段四號</text:p>
          </table:table-cell>
          <table:table-cell office:value-type="string" table:style-name="ce1">
            <text:p>02-8797879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8793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7" table:style-name="ce1">
            <text:p>49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東湖盛康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99巷10弄1號</text:p>
          </table:table-cell>
          <table:table-cell office:value-type="string" table:style-name="ce1">
            <text:p>02-2630515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05157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8" table:style-name="ce1">
            <text:p>49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壹零捌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4段344號</text:p>
          </table:table-cell>
          <table:table-cell office:value-type="string" table:style-name="ce1">
            <text:p>02-2791006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0061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499" table:style-name="ce1">
            <text:p>49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富康東湖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119巷50弄5號</text:p>
          </table:table-cell>
          <table:table-cell office:value-type="string" table:style-name="ce1">
            <text:p>02-2632322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23222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0" table:style-name="ce1">
            <text:p>50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樂活藥師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2段368號</text:p>
          </table:table-cell>
          <table:table-cell office:value-type="string" table:style-name="ce1">
            <text:p>02-2796805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68052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1" table:style-name="ce1">
            <text:p>50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西湖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355號</text:p>
          </table:table-cell>
          <table:table-cell office:value-type="string" table:style-name="ce1">
            <text:p>02-2627929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9291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2" table:style-name="ce1">
            <text:p>50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安安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1段42號</text:p>
          </table:table-cell>
          <table:table-cell office:value-type="string" table:style-name="ce1">
            <text:p>02-8791218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12187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3" table:style-name="ce1">
            <text:p>50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康健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80號</text:p>
          </table:table-cell>
          <table:table-cell office:value-type="string" table:style-name="ce1">
            <text:p>02-2630582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05825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4" table:style-name="ce1">
            <text:p>50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臺北市湖光市場自治會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20巷及康寧路一段33巷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曾長龍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提供失智通報或協助看問留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5" table:style-name="ce1">
            <text:p>50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杏佳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一段51號</text:p>
          </table:table-cell>
          <table:table-cell office:value-type="string" table:style-name="ce1">
            <text:p>02-2791572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5726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6" table:style-name="ce1">
            <text:p>50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天康三總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123巷28號</text:p>
          </table:table-cell>
          <table:table-cell office:value-type="string" table:style-name="ce1">
            <text:p>02-7709120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77091208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7" table:style-name="ce1">
            <text:p>50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臺北市麗山社區照顧關懷據點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麗山街348巷22號1、2樓</text:p>
          </table:table-cell>
          <table:table-cell office:value-type="string" table:style-name="ce1">
            <text:p>02-2627-0443</text:p>
          </table:table-cell>
          <table:table-cell office:value-type="string" table:style-name="ce1">
            <text:p>鄭秋暉</text:p>
          </table:table-cell>
          <table:table-cell office:value-type="string" table:style-name="ce1">
            <text:p>02-2627-0443</text:p>
          </table:table-cell>
          <table:table-cell office:value-type="string" table:style-name="ce1">
            <text:p>提供失智通報或協助看問留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未說明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8" table:style-name="ce1">
            <text:p>50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早安元氣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4段53號1樓</text:p>
          </table:table-cell>
          <table:table-cell office:value-type="string" table:style-name="ce1">
            <text:p>02-2792363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3633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09" table:style-name="ce1">
            <text:p>50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樂康藥妝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117號</text:p>
          </table:table-cell>
          <table:table-cell office:value-type="string" table:style-name="ce1">
            <text:p>02-2656211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62110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0" table:style-name="ce1">
            <text:p>51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原大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737巷50弄5號</text:p>
          </table:table-cell>
          <table:table-cell office:value-type="string" table:style-name="ce1">
            <text:p>02-2659635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96358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1" table:style-name="ce1">
            <text:p>51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民安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263巷15弄5號</text:p>
          </table:table-cell>
          <table:table-cell office:value-type="string" table:style-name="ce1">
            <text:p>02-2793925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39256</text:p>
          </table:table-cell>
          <table:table-cell office:value-type="string" table:style-name="ce1">
            <text:p>藥物諮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2" table:style-name="ce1">
            <text:p>51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好品企業有限公司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陽光街345巷5號</text:p>
          </table:table-cell>
          <table:table-cell office:value-type="string" table:style-name="ce1">
            <text:p>02-8751567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515678</text:p>
          </table:table-cell>
          <table:table-cell office:value-type="string" table:style-name="ce1">
            <text:p>失智友善商家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3" table:style-name="ce1">
            <text:p>51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安康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安康路482號</text:p>
          </table:table-cell>
          <table:table-cell office:value-type="string" table:style-name="ce1">
            <text:p>02-2632767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27675</text:p>
          </table:table-cell>
          <table:table-cell office:value-type="string" table:style-name="ce1">
            <text:p>失智友善商家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4" table:style-name="ce1">
            <text:p>51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三福米糧行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111巷6號</text:p>
          </table:table-cell>
          <table:table-cell office:value-type="string" table:style-name="ce1">
            <text:p>02-2633084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0841</text:p>
          </table:table-cell>
          <table:table-cell office:value-type="string" table:style-name="ce1">
            <text:p>失智友善商家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5" table:style-name="ce1">
            <text:p>51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量血壓</text:p>
          </table:table-cell>
          <table:table-cell office:value-type="string" table:style-name="ce1">
            <text:p/>
          </table:table-cell>
          <table:table-cell office:value-type="string" table:style-name="ce1">
            <text:p>7-Elev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大湖山莊街219巷6號1樓</text:p>
          </table:table-cell>
          <table:table-cell office:value-type="string" table:style-name="ce1">
            <text:p>02-8791097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10970</text:p>
          </table:table-cell>
          <table:table-cell office:value-type="string" table:style-name="ce1">
            <text:p>量血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6" table:style-name="ce1">
            <text:p>51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量血壓</text:p>
          </table:table-cell>
          <table:table-cell office:value-type="string" table:style-name="ce1">
            <text:p/>
          </table:table-cell>
          <table:table-cell office:value-type="string" table:style-name="ce1">
            <text:p>內湖區健康服務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6段99號1樓</text:p>
          </table:table-cell>
          <table:table-cell office:value-type="string" table:style-name="ce1">
            <text:p>02-2791116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1162</text:p>
          </table:table-cell>
          <table:table-cell office:value-type="string" table:style-name="ce1">
            <text:p>量血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7" table:style-name="ce1">
            <text:p>51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宏光藥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2段221號</text:p>
          </table:table-cell>
          <table:table-cell office:value-type="string" table:style-name="ce1">
            <text:p>02-2791906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068</text:p>
          </table:table-cell>
          <table:table-cell office:value-type="string" table:style-name="ce1">
            <text:p>失智友善商家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8" table:style-name="ce1">
            <text:p>51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台北市內湖紳士協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552號(港墘區民活動中心)</text:p>
          </table:table-cell>
          <table:table-cell office:value-type="string" table:style-name="ce1">
            <text:p>02-87516919</text:p>
          </table:table-cell>
          <table:table-cell office:value-type="string" table:style-name="ce1">
            <text:p>吳小姐</text:p>
          </table:table-cell>
          <table:table-cell office:value-type="string" table:style-name="ce1">
            <text:p>02-87516919</text:p>
          </table:table-cell>
          <table:table-cell office:value-type="string" table:style-name="ce1">
            <text:p>失智友善商家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19" table:style-name="ce1">
            <text:p>51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量血壓</text:p>
          </table:table-cell>
          <table:table-cell office:value-type="string" table:style-name="ce1">
            <text:p/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20巷26號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量血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0" table:style-name="ce1">
            <text:p>52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亦鴻資訊有限公司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72巷11號</text:p>
          </table:table-cell>
          <table:table-cell office:value-type="string" table:style-name="ce1">
            <text:p>02-2633988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9888</text:p>
          </table:table-cell>
          <table:table-cell office:value-type="string" table:style-name="ce1">
            <text:p>失智友善商家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1" table:style-name="ce1">
            <text:p>52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量血壓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量血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2" table:style-name="ce1">
            <text:p>52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東福星珠寶有限公司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131號</text:p>
          </table:table-cell>
          <table:table-cell office:value-type="string" table:style-name="ce1">
            <text:p>02-2631477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14776</text:p>
          </table:table-cell>
          <table:table-cell office:value-type="string" table:style-name="ce1">
            <text:p>失智友善商家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3" table:style-name="ce1">
            <text:p>52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量血壓</text:p>
          </table:table-cell>
          <table:table-cell office:value-type="string" table:style-name="ce1">
            <text:p/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60號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量血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4" table:style-name="ce1">
            <text:p>52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台灣信義會內湖思恩堂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星雲街90號</text:p>
          </table:table-cell>
          <table:table-cell office:value-type="string" table:style-name="ce1">
            <text:p>02-2790149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1497</text:p>
          </table:table-cell>
          <table:table-cell office:value-type="string" table:style-name="ce1">
            <text:p>失智友善環境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5" table:style-name="ce1">
            <text:p>52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量血壓</text:p>
          </table:table-cell>
          <table:table-cell office:value-type="string" table:style-name="ce1">
            <text:p/>
          </table:table-cell>
          <table:table-cell office:value-type="string" table:style-name="ce1">
            <text:p>7-Elev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219號217巷1號1樓</text:p>
          </table:table-cell>
          <table:table-cell office:value-type="string" table:style-name="ce1">
            <text:p>02-2792114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1145</text:p>
          </table:table-cell>
          <table:table-cell office:value-type="string" table:style-name="ce1">
            <text:p>量血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6" table:style-name="ce1">
            <text:p>52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沐樂髮廊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110巷12號</text:p>
          </table:table-cell>
          <table:table-cell office:value-type="string" table:style-name="ce1">
            <text:p>02-2631221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12218</text:p>
          </table:table-cell>
          <table:table-cell office:value-type="string" table:style-name="ce1">
            <text:p>失智友善商家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7" table:style-name="ce1">
            <text:p>52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和泰興業股份有限公司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新湖一路36巷18號</text:p>
          </table:table-cell>
          <table:table-cell office:value-type="string" table:style-name="ce1">
            <text:p>02-2514888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5148887</text:p>
          </table:table-cell>
          <table:table-cell office:value-type="string" table:style-name="ce1">
            <text:p>失智友善商家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8" table:style-name="ce1">
            <text:p>52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伍梗商號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97號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失智友善商家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29" table:style-name="ce1">
            <text:p>52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友善環境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新生活書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72巷17弄5號</text:p>
          </table:table-cell>
          <table:table-cell office:value-type="string" table:style-name="ce1">
            <text:p>02-2632836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28360</text:p>
          </table:table-cell>
          <table:table-cell office:value-type="string" table:style-name="ce1">
            <text:p>失智友善商家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0" table:style-name="ce1">
            <text:p>53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失智篩檢/醫療照護</text:p>
          </table:table-cell>
          <table:table-cell office:value-type="string" table:style-name="ce1">
            <text:p>提供失智篩檢服務</text:p>
          </table:table-cell>
          <table:table-cell office:value-type="string" table:style-name="ce1">
            <text:p/>
          </table:table-cell>
          <table:table-cell office:value-type="string" table:style-name="ce1">
            <text:p>丁大元診所</text:p>
          </table:table-cell>
          <table:table-cell office:value-type="string" table:style-name="ce1">
            <text:p>台北市內湖區東湖路119巷49弄4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東湖里</text:p>
          </table:table-cell>
          <table:table-cell office:value-type="string" table:style-name="ce1">
            <text:p>台北市內湖區東湖路119巷49弄4號</text:p>
          </table:table-cell>
          <table:table-cell office:value-type="string" table:style-name="ce1">
            <text:p>02-26331010</text:p>
          </table:table-cell>
          <table:table-cell office:value-type="string" table:style-name="ce1">
            <text:p>丁大元</text:p>
          </table:table-cell>
          <table:table-cell office:value-type="string" table:style-name="ce1">
            <text:p>02-263310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1" table:style-name="ce1">
            <text:p>53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失智篩檢/醫療照護</text:p>
          </table:table-cell>
          <table:table-cell office:value-type="string" table:style-name="ce1">
            <text:p>失智照護專業人員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失智者專業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2" table:style-name="ce1">
            <text:p>53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失智篩檢/醫療照護</text:p>
          </table:table-cell>
          <table:table-cell office:value-type="string" table:style-name="ce1">
            <text:p>失智照護專業人員</text:p>
          </table:table-cell>
          <table:table-cell office:value-type="string" table:style-name="ce1">
            <text:p/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60號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失智者專業服務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3" table:style-name="ce1">
            <text:p>53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防走失載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"三軍總醫院附設民眾診療服務處神經內科"</text:p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台北市內湖區成功路二段325號</text:p>
            <text:p/>
          </table:table-cell>
          <table:table-cell office:value-type="string" table:style-name="ce1">
            <text:p>02-87923311#17483</text:p>
          </table:table-cell>
          <table:table-cell office:value-type="string" table:style-name="ce1">
            <text:p>承辦人員</text:p>
          </table:table-cell>
          <table:table-cell office:value-type="string" table:style-name="ce1">
            <text:p>02-87923311#17483</text:p>
          </table:table-cell>
          <table:table-cell office:value-type="string" table:style-name="ce1">
            <text:p>指紋建檔</text:p>
            <text:p/>
          </table:table-cell>
          <table:table-cell office:value-type="string" table:style-name="ce1">
            <text:p>"星期一至五(上班日)</text:p>
            <text:p>09:00-11:00</text:p>
            <text:p>14:00-16:00"</text:p>
            <text:p/>
          </table:table-cell>
          <table:table-cell office:value-type="string" table:style-name="ce1">
            <text:p>有走失之虞者(如失智症)及為家人走之作預防者</text:p>
            <text:p/>
          </table:table-cell>
          <table:table-cell office:value-type="string" table:style-name="ce1">
            <text:p>收費</text:p>
          </table:table-cell>
          <table:table-cell table:style-name="ce1"/>
          <table:table-cell office:value-type="string" table:style-name="ce1">
            <text:p>111/9/28-999/12/31</text:p>
          </table:table-cell>
          <table:table-cell office:value-type="string" table:style-name="ce1">
            <text:p>否</text:p>
          </table:table-cell>
          <table:table-cell table:number-columns-repeated="6" table:style-name="ce1"/>
          <table:table-cell office:value-type="string" table:style-name="ce1">
            <text:p/>
          </table:table-cell>
          <table:table-cell table:number-columns-repeated="16353" table:style-name="ce1"/>
        </table:table-row>
        <table:table-row table:style-name="ro3">
          <table:table-cell office:value-type="float" office:value="534" table:style-name="ce1">
            <text:p>53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防走失載具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康寧派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湖路83號</text:p>
          </table:table-cell>
          <table:table-cell office:value-type="string" table:style-name="ce1">
            <text:p>02-87920061</text:p>
          </table:table-cell>
          <table:table-cell office:value-type="string" table:style-name="ce1">
            <text:p>當班人員</text:p>
          </table:table-cell>
          <table:table-cell office:value-type="string" table:style-name="ce1">
            <text:p>02-87920061</text:p>
          </table:table-cell>
          <table:table-cell office:value-type="string" table:style-name="ce1">
            <text:p>提供看、問、留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5" table:style-name="ce1">
            <text:p>53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防走失載具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東湖派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五分街10號</text:p>
          </table:table-cell>
          <table:table-cell office:value-type="string" table:style-name="ce1">
            <text:p>02-26313350</text:p>
          </table:table-cell>
          <table:table-cell office:value-type="string" table:style-name="ce1">
            <text:p>當班人員</text:p>
          </table:table-cell>
          <table:table-cell office:value-type="string" table:style-name="ce1">
            <text:p>02-26313350</text:p>
          </table:table-cell>
          <table:table-cell office:value-type="string" table:style-name="ce1">
            <text:p>提供看、問、留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6" table:style-name="ce1">
            <text:p>53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防走失載具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文德派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26號</text:p>
          </table:table-cell>
          <table:table-cell office:value-type="string" table:style-name="ce1">
            <text:p>02-27944946</text:p>
          </table:table-cell>
          <table:table-cell office:value-type="string" table:style-name="ce1">
            <text:p>黃警員</text:p>
          </table:table-cell>
          <table:table-cell office:value-type="string" table:style-name="ce1">
            <text:p>02-27944946</text:p>
          </table:table-cell>
          <table:table-cell office:value-type="string" table:style-name="ce1">
            <text:p>提供看、問、留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7" table:style-name="ce1">
            <text:p>53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防走失載具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西湖派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瑞光路515號</text:p>
          </table:table-cell>
          <table:table-cell office:value-type="string" table:style-name="ce1">
            <text:p>02-27987505</text:p>
          </table:table-cell>
          <table:table-cell office:value-type="string" table:style-name="ce1">
            <text:p>當班人員</text:p>
          </table:table-cell>
          <table:table-cell office:value-type="string" table:style-name="ce1">
            <text:p>02-27987505</text:p>
          </table:table-cell>
          <table:table-cell office:value-type="string" table:style-name="ce1">
            <text:p>提供看、問、留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8" table:style-name="ce1">
            <text:p>53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防走失載具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港墘派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550號</text:p>
          </table:table-cell>
          <table:table-cell office:value-type="string" table:style-name="ce1">
            <text:p>02-87518690</text:p>
          </table:table-cell>
          <table:table-cell office:value-type="string" table:style-name="ce1">
            <text:p>當班人員</text:p>
          </table:table-cell>
          <table:table-cell office:value-type="string" table:style-name="ce1">
            <text:p>02-87518690</text:p>
          </table:table-cell>
          <table:table-cell office:value-type="string" table:style-name="ce1">
            <text:p>提供看、問、留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39" table:style-name="ce1">
            <text:p>53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防走失載具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內湖派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261號</text:p>
          </table:table-cell>
          <table:table-cell office:value-type="string" table:style-name="ce1">
            <text:p>02-27931031</text:p>
          </table:table-cell>
          <table:table-cell office:value-type="string" table:style-name="ce1">
            <text:p>當班人員</text:p>
          </table:table-cell>
          <table:table-cell office:value-type="string" table:style-name="ce1">
            <text:p>02-27931031</text:p>
          </table:table-cell>
          <table:table-cell office:value-type="string" table:style-name="ce1">
            <text:p>提供看、問、留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0" table:style-name="ce1">
            <text:p>54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防走失載具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康樂派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110巷16弄20號</text:p>
          </table:table-cell>
          <table:table-cell office:value-type="string" table:style-name="ce1">
            <text:p>02-26342237</text:p>
          </table:table-cell>
          <table:table-cell office:value-type="string" table:style-name="ce1">
            <text:p>當班人員</text:p>
          </table:table-cell>
          <table:table-cell office:value-type="string" table:style-name="ce1">
            <text:p>02-26342237</text:p>
          </table:table-cell>
          <table:table-cell office:value-type="string" table:style-name="ce1">
            <text:p>提供看、問、留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1" table:style-name="ce1">
            <text:p>54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防走失載具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大湖派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1號</text:p>
          </table:table-cell>
          <table:table-cell office:value-type="string" table:style-name="ce1">
            <text:p>02-27909521</text:p>
          </table:table-cell>
          <table:table-cell office:value-type="string" table:style-name="ce1">
            <text:p>當班人員</text:p>
          </table:table-cell>
          <table:table-cell office:value-type="string" table:style-name="ce1">
            <text:p>02-27909521</text:p>
          </table:table-cell>
          <table:table-cell office:value-type="string" table:style-name="ce1">
            <text:p>提供看、問、留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2" table:style-name="ce1">
            <text:p>54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防走失載具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潭美派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新明路324號</text:p>
          </table:table-cell>
          <table:table-cell office:value-type="string" table:style-name="ce1">
            <text:p>02-27917233</text:p>
          </table:table-cell>
          <table:table-cell office:value-type="string" table:style-name="ce1">
            <text:p>當班人員</text:p>
          </table:table-cell>
          <table:table-cell office:value-type="string" table:style-name="ce1">
            <text:p>02-27917233</text:p>
          </table:table-cell>
          <table:table-cell office:value-type="string" table:style-name="ce1">
            <text:p>提供看、問、留撥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3" table:style-name="ce1">
            <text:p>54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失智及高齡友善</text:p>
          </table:table-cell>
          <table:table-cell office:value-type="string" table:style-name="ce1">
            <text:p>防走失載具</text:p>
          </table:table-cell>
          <table:table-cell office:value-type="string" table:style-name="ce1">
            <text:p>失智友善</text:p>
          </table:table-cell>
          <table:table-cell office:value-type="string" table:style-name="ce1">
            <text:p/>
          </table:table-cell>
          <table:table-cell office:value-type="string" table:style-name="ce1">
            <text:p>臺北市政府警察局內湖分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101號1樓</text:p>
          </table:table-cell>
          <table:table-cell office:value-type="string" table:style-name="ce1">
            <text:p>02-27909716</text:p>
          </table:table-cell>
          <table:table-cell office:value-type="string" table:style-name="ce1">
            <text:p>王警員</text:p>
          </table:table-cell>
          <table:table-cell office:value-type="string" table:style-name="ce1">
            <text:p>02-27909716</text:p>
          </table:table-cell>
          <table:table-cell office:value-type="string" table:style-name="ce1">
            <text:p>指紋建檔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4" table:style-name="ce1">
            <text:p>54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銀髮就業</text:p>
          </table:table-cell>
          <table:table-cell office:value-type="string" table:style-name="ce1">
            <text:p>就業諮詢服務</text:p>
          </table:table-cell>
          <table:table-cell office:value-type="string" table:style-name="ce1">
            <text:p/>
          </table:table-cell>
          <table:table-cell office:value-type="string" table:style-name="ce1">
            <text:p>臺北市就業服務處-內湖就業服務站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6段99號7樓</text:p>
          </table:table-cell>
          <table:table-cell office:value-type="string" table:style-name="ce1">
            <text:p>02-2790039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7900399</text:p>
          </table:table-cell>
          <table:table-cell office:value-type="string" table:style-name="ce1">
            <text:p>提供就業資訊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5" table:style-name="ce1">
            <text:p>54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擁抱心理諮商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4段32號4樓</text:p>
          </table:table-cell>
          <table:table-cell office:value-type="string" table:style-name="ce1">
            <text:p>02-8751539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515391</text:p>
          </table:table-cell>
          <table:table-cell office:value-type="string" table:style-name="ce1">
            <text:p>心理治療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6" table:style-name="ce1">
            <text:p>54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林威廷身心精神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五分里東湖路10號</text:p>
          </table:table-cell>
          <table:table-cell office:value-type="string" table:style-name="ce1">
            <text:p>02-263081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6308128</text:p>
          </table:table-cell>
          <table:table-cell office:value-type="string" table:style-name="ce1">
            <text:p>心理諮商</text:p>
            <text:p>心理治療</text:p>
            <text:p>精神科門診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7" table:style-name="ce1">
            <text:p>54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心理諮商</text:p>
          </table:table-cell>
          <table:table-cell office:value-type="string" table:style-name="ce1">
            <text:p/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20巷26號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6345500</text:p>
          </table:table-cell>
          <table:table-cell office:value-type="string" table:style-name="ce1">
            <text:p>心理諮商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8" table:style-name="ce1">
            <text:p>54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心理諮商</text:p>
          </table:table-cell>
          <table:table-cell office:value-type="string" table:style-name="ce1">
            <text:p/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60號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7919696</text:p>
          </table:table-cell>
          <table:table-cell office:value-type="string" table:style-name="ce1">
            <text:p>心理諮商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49" table:style-name="ce1">
            <text:p>54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心理諮商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-內湖總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87923311</text:p>
          </table:table-cell>
          <table:table-cell office:value-type="string" table:style-name="ce1">
            <text:p>心理諮商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0" table:style-name="ce1">
            <text:p>55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國泰醫療財團法人內湖國泰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西湖里瑞光路504、506號</text:p>
          </table:table-cell>
          <table:table-cell office:value-type="string" table:style-name="ce1">
            <text:p>02-8797212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87972121</text:p>
          </table:table-cell>
          <table:table-cell office:value-type="string" table:style-name="ce1">
            <text:p>心理諮商</text:p>
            <text:p>心理治療</text:p>
            <text:p>精神科門診</text:p>
            <text:p>糖尿病共同照護</text:p>
            <text:p>糖尿病促進機構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1" table:style-name="ce1">
            <text:p>55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詠安心理諮商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華街57號</text:p>
          </table:table-cell>
          <table:table-cell office:value-type="string" table:style-name="ce1">
            <text:p>02-2627665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6655</text:p>
          </table:table-cell>
          <table:table-cell office:value-type="string" table:style-name="ce1">
            <text:p>心理治療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2" table:style-name="ce1">
            <text:p>55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心理諮商</text:p>
          </table:table-cell>
          <table:table-cell office:value-type="string" table:style-name="ce1">
            <text:p/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20巷26號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6345500</text:p>
          </table:table-cell>
          <table:table-cell office:value-type="string" table:style-name="ce1">
            <text:p>心理諮商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3" table:style-name="ce1">
            <text:p>55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內湖區健康服務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6段99號</text:p>
          </table:table-cell>
          <table:table-cell office:value-type="string" table:style-name="ce1">
            <text:p>02 2791 116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 2791 1162</text:p>
          </table:table-cell>
          <table:table-cell office:value-type="string" table:style-name="ce1">
            <text:p>心理諮商門診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市民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4" table:style-name="ce1">
            <text:p>55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社會參與</text:p>
          </table:table-cell>
          <table:table-cell office:value-type="string" table:style-name="ce1">
            <text:p>關懷陪伴及心理健康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夏一新身心精神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紫星里成功路三段143號4樓</text:p>
          </table:table-cell>
          <table:table-cell office:value-type="string" table:style-name="ce1">
            <text:p>02-8792821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87928213</text:p>
          </table:table-cell>
          <table:table-cell office:value-type="string" table:style-name="ce1">
            <text:p>心理諮商心理治療</text:p>
            <text:p>精神科門診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5" table:style-name="ce1">
            <text:p>55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不公開</text:p>
          </table:table-cell>
          <table:table-cell office:value-type="string" table:style-name="ce1">
            <text:p>個人資源</text:p>
          </table:table-cell>
          <table:table-cell office:value-type="string" table:style-name="ce1">
            <text:p>志工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office:value-type="string" table:style-name="ce1">
            <text:p>內湖區健康服務中心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6段99號2樓之1</text:p>
          </table:table-cell>
          <table:table-cell office:value-type="string" table:style-name="ce1">
            <text:p>02-2791116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7911162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不收費</text:p>
          </table:table-cell>
          <table:table-cell office:value-type="string" table:style-name="ce1">
            <text:p/>
          </table:table-cell>
          <table:table-cell office:value-type="string" table:style-name="ce1">
            <text:p>111/1/1-999/12/3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6" table:style-name="ce1">
            <text:p>55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劉淦華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43號1樓</text:p>
          </table:table-cell>
          <table:table-cell office:value-type="string" table:style-name="ce1">
            <text:p>02-2790537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5374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7" table:style-name="ce1">
            <text:p>55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日新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46號1樓</text:p>
          </table:table-cell>
          <table:table-cell office:value-type="string" table:style-name="ce1">
            <text:p>02-2634274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2743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8" table:style-name="ce1">
            <text:p>55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謝小兒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147號2樓</text:p>
          </table:table-cell>
          <table:table-cell office:value-type="string" table:style-name="ce1">
            <text:p>02-2633453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4535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59" table:style-name="ce1">
            <text:p>55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徐醫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53號</text:p>
          </table:table-cell>
          <table:table-cell office:value-type="string" table:style-name="ce1">
            <text:p>02-2633661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6616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0" table:style-name="ce1">
            <text:p>56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德拉瓦三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165號</text:p>
          </table:table-cell>
          <table:table-cell office:value-type="string" table:style-name="ce1">
            <text:p>02-8797628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6280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1" table:style-name="ce1">
            <text:p>56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維仁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136巷4號</text:p>
          </table:table-cell>
          <table:table-cell office:value-type="string" table:style-name="ce1">
            <text:p>02-2792382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3829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2" table:style-name="ce1">
            <text:p>56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陽光活力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瑞光路500號及502號2樓</text:p>
          </table:table-cell>
          <table:table-cell office:value-type="string" table:style-name="ce1">
            <text:p>02-87973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3828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3" table:style-name="ce1">
            <text:p>56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湖欣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327號</text:p>
          </table:table-cell>
          <table:table-cell office:value-type="string" table:style-name="ce1">
            <text:p>02-2791835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8350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4" table:style-name="ce1">
            <text:p>56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馬思特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53號1樓</text:p>
          </table:table-cell>
          <table:table-cell office:value-type="string" table:style-name="ce1">
            <text:p>02-2792599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994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5" table:style-name="ce1">
            <text:p>56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連安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619號及619號2樓</text:p>
          </table:table-cell>
          <table:table-cell office:value-type="string" table:style-name="ce1">
            <text:p>02-2627670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6705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6" table:style-name="ce1">
            <text:p>56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雙湖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49號1樓</text:p>
          </table:table-cell>
          <table:table-cell office:value-type="string" table:style-name="ce1">
            <text:p>02-2791006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0066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7" table:style-name="ce1">
            <text:p>56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仁弘耳鼻喉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737巷50弄37號</text:p>
          </table:table-cell>
          <table:table-cell office:value-type="string" table:style-name="ce1">
            <text:p>02-2659636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96360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8" table:style-name="ce1">
            <text:p>56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新明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新明路386號</text:p>
          </table:table-cell>
          <table:table-cell office:value-type="string" table:style-name="ce1">
            <text:p>02-8792128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1282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69" table:style-name="ce1">
            <text:p>56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王慶森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墘路65號</text:p>
          </table:table-cell>
          <table:table-cell office:value-type="string" table:style-name="ce1">
            <text:p>02-2798605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86052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0" table:style-name="ce1">
            <text:p>57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國泰醫療財團法人內湖國泰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瑞光路504、506號1、2樓</text:p>
          </table:table-cell>
          <table:table-cell office:value-type="string" table:style-name="ce1">
            <text:p>02-8797212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2121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1" table:style-name="ce1">
            <text:p>57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葫洲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35、37號</text:p>
          </table:table-cell>
          <table:table-cell office:value-type="string" table:style-name="ce1">
            <text:p>02-2630660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06606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2" table:style-name="ce1">
            <text:p>57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陳森豊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環山路一段2號1樓及2樓</text:p>
          </table:table-cell>
          <table:table-cell office:value-type="string" table:style-name="ce1">
            <text:p>02-2799036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0361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3" table:style-name="ce1">
            <text:p>57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康研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堤頂大道二段409號</text:p>
          </table:table-cell>
          <table:table-cell office:value-type="string" table:style-name="ce1">
            <text:p>02-2657725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77257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4" table:style-name="ce1">
            <text:p>57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詠盛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43巷3號</text:p>
          </table:table-cell>
          <table:table-cell office:value-type="string" table:style-name="ce1">
            <text:p>02-2631875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18758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5" table:style-name="ce1">
            <text:p>57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里內湖路二段360號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6" table:style-name="ce1">
            <text:p>57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內湖長春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64號</text:p>
          </table:table-cell>
          <table:table-cell office:value-type="string" table:style-name="ce1">
            <text:p>02-2792686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6868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7" table:style-name="ce1">
            <text:p>57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鍾兆智婦產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65號1樓、2樓、地下室</text:p>
          </table:table-cell>
          <table:table-cell office:value-type="string" table:style-name="ce1">
            <text:p>02-2633335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3356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8" table:style-name="ce1">
            <text:p>57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振興內兒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三段193號</text:p>
          </table:table-cell>
          <table:table-cell office:value-type="string" table:style-name="ce1">
            <text:p>02-2790617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6179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79" table:style-name="ce1">
            <text:p>57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育睿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217巷35號</text:p>
          </table:table-cell>
          <table:table-cell office:value-type="string" table:style-name="ce1">
            <text:p>02-2656080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60801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0" table:style-name="ce1">
            <text:p>58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林永正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130號</text:p>
          </table:table-cell>
          <table:table-cell office:value-type="string" table:style-name="ce1">
            <text:p>02-2631556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15567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1" table:style-name="ce1">
            <text:p>58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成功耳鼻喉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12號2樓、3樓、4樓、16號</text:p>
          </table:table-cell>
          <table:table-cell office:value-type="string" table:style-name="ce1">
            <text:p>02-2794006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40064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2" table:style-name="ce1">
            <text:p>58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寶湖里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3" table:style-name="ce1">
            <text:p>58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禾安耳鼻喉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一段75號</text:p>
          </table:table-cell>
          <table:table-cell office:value-type="string" table:style-name="ce1">
            <text:p>02-8791806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18066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4" table:style-name="ce1">
            <text:p>58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附設內湖門診部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99號</text:p>
          </table:table-cell>
          <table:table-cell office:value-type="string" table:style-name="ce1">
            <text:p>02-2790838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8387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5" table:style-name="ce1">
            <text:p>58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康育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三段189號2樓</text:p>
          </table:table-cell>
          <table:table-cell office:value-type="string" table:style-name="ce1">
            <text:p>02-2790913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9134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6" table:style-name="ce1">
            <text:p>58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大湖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4段366號</text:p>
          </table:table-cell>
          <table:table-cell office:value-type="string" table:style-name="ce1">
            <text:p>02-2790600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6002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7" table:style-name="ce1">
            <text:p>58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魏之明小兒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54之6號1樓</text:p>
          </table:table-cell>
          <table:table-cell office:value-type="string" table:style-name="ce1">
            <text:p>02-2630696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06968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8" table:style-name="ce1">
            <text:p>58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祐生復健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39號3、4、5樓</text:p>
          </table:table-cell>
          <table:table-cell office:value-type="string" table:style-name="ce1">
            <text:p>02-2634199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1998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89" table:style-name="ce1">
            <text:p>58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魏穀年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403號</text:p>
          </table:table-cell>
          <table:table-cell office:value-type="string" table:style-name="ce1">
            <text:p>02-2657269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72691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0" table:style-name="ce1">
            <text:p>59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東湖張耳鼻喉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169號</text:p>
          </table:table-cell>
          <table:table-cell office:value-type="string" table:style-name="ce1">
            <text:p>02-2633186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1864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1" table:style-name="ce1">
            <text:p>59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康樂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80號、82號、84號</text:p>
          </table:table-cell>
          <table:table-cell office:value-type="string" table:style-name="ce1">
            <text:p>02-263088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08800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2" table:style-name="ce1">
            <text:p>59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林孟勳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61巷32弄2號1樓</text:p>
          </table:table-cell>
          <table:table-cell office:value-type="string" table:style-name="ce1">
            <text:p>02-8792095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0955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3" table:style-name="ce1">
            <text:p>59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思維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5號</text:p>
          </table:table-cell>
          <table:table-cell office:value-type="string" table:style-name="ce1">
            <text:p>02-2657455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74559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4" table:style-name="ce1">
            <text:p>59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成人健康檢查、BC型肝炎篩檢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/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20巷26號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成人健康檢查、BC肝炎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5" table:style-name="ce1">
            <text:p>59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COVID-19疫苗</text:p>
          </table:table-cell>
          <table:table-cell office:value-type="string" table:style-name="ce1">
            <text:p/>
          </table:table-cell>
          <table:table-cell office:value-type="string" table:style-name="ce1">
            <text:p>台北市立聯合醫院附設內湖門診部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台北市內湖區民權東路6段99號</text:p>
          </table:table-cell>
          <table:table-cell office:value-type="string" table:style-name="ce1">
            <text:p>02-2790838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8387</text:p>
          </table:table-cell>
          <table:table-cell office:value-type="string" table:style-name="ce1">
            <text:p>COVID-19疫苗注射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公費</text:p>
          </table:table-cell>
          <table:table-cell office:value-type="string" table:style-name="ce1">
            <text:p>111/1/1-999/1/5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6" table:style-name="ce1">
            <text:p>59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COVID-19疫苗</text:p>
          </table:table-cell>
          <table:table-cell office:value-type="string" table:style-name="ce1">
            <text:p/>
          </table:table-cell>
          <table:table-cell office:value-type="string" table:style-name="ce1">
            <text:p>新明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台北市內湖區新明路386號</text:p>
          </table:table-cell>
          <table:table-cell office:value-type="string" table:style-name="ce1">
            <text:p>02-8792128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1282</text:p>
          </table:table-cell>
          <table:table-cell office:value-type="string" table:style-name="ce1">
            <text:p>COVID-19疫苗注射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公費</text:p>
          </table:table-cell>
          <table:table-cell office:value-type="string" table:style-name="ce1">
            <text:p>111/1/1-999/1/3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7" table:style-name="ce1">
            <text:p>59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洪永祥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三段6巷1號、1號2樓</text:p>
          </table:table-cell>
          <table:table-cell office:value-type="string" table:style-name="ce1">
            <text:p>02-8791760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17601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8" table:style-name="ce1">
            <text:p>59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魏穀年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403號</text:p>
          </table:table-cell>
          <table:table-cell office:value-type="string" table:style-name="ce1">
            <text:p>02-2657269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72691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599" table:style-name="ce1">
            <text:p>59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林永正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130號</text:p>
          </table:table-cell>
          <table:table-cell office:value-type="string" table:style-name="ce1">
            <text:p>02-2631556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15567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0" table:style-name="ce1">
            <text:p>60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附設內湖門診部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99號</text:p>
          </table:table-cell>
          <table:table-cell office:value-type="string" table:style-name="ce1">
            <text:p>02-2790838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8387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1" table:style-name="ce1">
            <text:p>60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COVID-19疫苗</text:p>
          </table:table-cell>
          <table:table-cell office:value-type="string" table:style-name="ce1">
            <text:p/>
          </table:table-cell>
          <table:table-cell office:value-type="string" table:style-name="ce1">
            <text:p>成功耳鼻喉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台北市內湖區成功路3段162－1號1樓、164號1樓</text:p>
          </table:table-cell>
          <table:table-cell office:value-type="string" table:style-name="ce1">
            <text:p>02-2794006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40064</text:p>
          </table:table-cell>
          <table:table-cell office:value-type="string" table:style-name="ce1">
            <text:p>COVID-19疫苗注射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公費</text:p>
          </table:table-cell>
          <table:table-cell office:value-type="string" table:style-name="ce1">
            <text:p>111/1/1-999/1/7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2" table:style-name="ce1">
            <text:p>60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COVID-19疫苗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台北市內湖區成功路2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COVID-19疫苗注射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公費</text:p>
          </table:table-cell>
          <table:table-cell office:value-type="string" table:style-name="ce1">
            <text:p>111/1/1-999/1/6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3" table:style-name="ce1">
            <text:p>60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新明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新明路386號</text:p>
          </table:table-cell>
          <table:table-cell office:value-type="string" table:style-name="ce1">
            <text:p>02-8792128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1282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4" table:style-name="ce1">
            <text:p>60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焉醫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21號</text:p>
          </table:table-cell>
          <table:table-cell office:value-type="string" table:style-name="ce1">
            <text:p>02-2799500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5008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5" table:style-name="ce1">
            <text:p>60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謝小兒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147號2樓</text:p>
          </table:table-cell>
          <table:table-cell office:value-type="string" table:style-name="ce1">
            <text:p>02-2633453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4535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6" table:style-name="ce1">
            <text:p>60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康樂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80號、82號、84號</text:p>
          </table:table-cell>
          <table:table-cell office:value-type="string" table:style-name="ce1">
            <text:p>02-263088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08800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7" table:style-name="ce1">
            <text:p>60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仁弘耳鼻喉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737巷50弄37號</text:p>
          </table:table-cell>
          <table:table-cell office:value-type="string" table:style-name="ce1">
            <text:p>02-2659636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96360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8" table:style-name="ce1">
            <text:p>60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COVID-19疫苗</text:p>
          </table:table-cell>
          <table:table-cell office:value-type="string" table:style-name="ce1">
            <text:p/>
          </table:table-cell>
          <table:table-cell office:value-type="string" table:style-name="ce1">
            <text:p>內湖長春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台北市內湖區民權東路六段64號</text:p>
          </table:table-cell>
          <table:table-cell office:value-type="string" table:style-name="ce1">
            <text:p>02-2792686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6868</text:p>
          </table:table-cell>
          <table:table-cell office:value-type="string" table:style-name="ce1">
            <text:p>COVID-19疫苗注射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公費</text:p>
          </table:table-cell>
          <table:table-cell office:value-type="string" table:style-name="ce1">
            <text:p>111/1/1-999/1/4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09" table:style-name="ce1">
            <text:p>60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馬思特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53號1樓</text:p>
          </table:table-cell>
          <table:table-cell office:value-type="string" table:style-name="ce1">
            <text:p>02-2792599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994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10" table:style-name="ce1">
            <text:p>61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成安耳鼻喉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61巷10號</text:p>
          </table:table-cell>
          <table:table-cell office:value-type="string" table:style-name="ce1">
            <text:p>02-2793594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35940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11" table:style-name="ce1">
            <text:p>61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里內湖路二段360號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肺炎鏈球菌疫苗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12" table:style-name="ce1">
            <text:p>61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國泰醫療財團法人內湖國泰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西湖里瑞光路504、506號</text:p>
          </table:table-cell>
          <table:table-cell office:value-type="string" table:style-name="ce1">
            <text:p>02-8797212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2121</text:p>
          </table:table-cell>
          <table:table-cell office:value-type="string" table:style-name="ce1">
            <text:p>肺炎鏈球菌疫苗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13" table:style-name="ce1">
            <text:p>61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思維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5號</text:p>
          </table:table-cell>
          <table:table-cell office:value-type="string" table:style-name="ce1">
            <text:p>02-2657455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74559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14" table:style-name="ce1">
            <text:p>61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育康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3段189號2樓</text:p>
          </table:table-cell>
          <table:table-cell office:value-type="string" table:style-name="ce1">
            <text:p>02-2790913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9134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15" table:style-name="ce1">
            <text:p>61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王慶森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墘路65號</text:p>
          </table:table-cell>
          <table:table-cell office:value-type="string" table:style-name="ce1">
            <text:p>02-2798605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86052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16" table:style-name="ce1">
            <text:p>61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林孟勳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61巷32弄2號1樓</text:p>
          </table:table-cell>
          <table:table-cell office:value-type="string" table:style-name="ce1">
            <text:p>02-8792095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0955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17" table:style-name="ce1">
            <text:p>61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陽光活力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瑞光路500號及502號2樓</text:p>
          </table:table-cell>
          <table:table-cell office:value-type="string" table:style-name="ce1">
            <text:p>02-87973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3828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18" table:style-name="ce1">
            <text:p>61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湖欣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327號</text:p>
          </table:table-cell>
          <table:table-cell office:value-type="string" table:style-name="ce1">
            <text:p>02-2791835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8350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19" table:style-name="ce1">
            <text:p>61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育睿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217巷35號</text:p>
          </table:table-cell>
          <table:table-cell office:value-type="string" table:style-name="ce1">
            <text:p>02-2656080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60801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20" table:style-name="ce1">
            <text:p>62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雙湖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49號1樓</text:p>
          </table:table-cell>
          <table:table-cell office:value-type="string" table:style-name="ce1">
            <text:p>02-2791006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0066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21" table:style-name="ce1">
            <text:p>62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小禾馨民權小兒專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行忠路191號</text:p>
          </table:table-cell>
          <table:table-cell office:value-type="string" table:style-name="ce1">
            <text:p>02-2791023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0233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22" table:style-name="ce1">
            <text:p>62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康研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堤頂大道二段409號</text:p>
          </table:table-cell>
          <table:table-cell office:value-type="string" table:style-name="ce1">
            <text:p>02-2657725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77257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23" table:style-name="ce1">
            <text:p>62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劉淦華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43號1樓</text:p>
          </table:table-cell>
          <table:table-cell office:value-type="string" table:style-name="ce1">
            <text:p>02-2790537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5374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24" table:style-name="ce1">
            <text:p>62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日新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46號1樓</text:p>
          </table:table-cell>
          <table:table-cell office:value-type="string" table:style-name="ce1">
            <text:p>02-2634274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2743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25" table:style-name="ce1">
            <text:p>62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禾馨民權婦幼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42號2－4樓（之1、之2、之3）</text:p>
          </table:table-cell>
          <table:table-cell office:value-type="string" table:style-name="ce1">
            <text:p>02-5571333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55713333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26" table:style-name="ce1">
            <text:p>62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20巷26號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27" table:style-name="ce1">
            <text:p>62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葫洲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35、37號</text:p>
          </table:table-cell>
          <table:table-cell office:value-type="string" table:style-name="ce1">
            <text:p>02-2630660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06606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28" table:style-name="ce1">
            <text:p>62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大湖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366號</text:p>
          </table:table-cell>
          <table:table-cell office:value-type="string" table:style-name="ce1">
            <text:p>02-2790600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6002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29" table:style-name="ce1">
            <text:p>62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30" table:style-name="ce1">
            <text:p>63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連安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619號及619號2樓</text:p>
          </table:table-cell>
          <table:table-cell office:value-type="string" table:style-name="ce1">
            <text:p>02-2627670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6705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31" table:style-name="ce1">
            <text:p>63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肺炎鏈球菌/流感疫苗</text:p>
          </table:table-cell>
          <table:table-cell office:value-type="string" table:style-name="ce1">
            <text:p/>
          </table:table-cell>
          <table:table-cell office:value-type="string" table:style-name="ce1">
            <text:p>陳森豊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環山路一段2號1樓及2樓</text:p>
          </table:table-cell>
          <table:table-cell office:value-type="string" table:style-name="ce1">
            <text:p>02-2799036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0361</text:p>
          </table:table-cell>
          <table:table-cell office:value-type="string" table:style-name="ce1">
            <text:p>肺炎鏈球菌/流感疫苗施打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32" table:style-name="ce1">
            <text:p>63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流感及肺炎</text:p>
          </table:table-cell>
          <table:table-cell office:value-type="string" table:style-name="ce1">
            <text:p>提供老人流感或肺炎之疫苗或相關治療</text:p>
          </table:table-cell>
          <table:table-cell office:value-type="string" table:style-name="ce1">
            <text:p/>
          </table:table-cell>
          <table:table-cell office:value-type="string" table:style-name="ce1">
            <text:p>丁大元診所</text:p>
          </table:table-cell>
          <table:table-cell office:value-type="string" table:style-name="ce1">
            <text:p>台北市內湖區東湖路119巷49弄4號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東湖里</text:p>
          </table:table-cell>
          <table:table-cell office:value-type="string" table:style-name="ce1">
            <text:p>台北市內湖區東湖路119巷49弄4號</text:p>
          </table:table-cell>
          <table:table-cell office:value-type="string" table:style-name="ce1">
            <text:p>02-26331010</text:p>
          </table:table-cell>
          <table:table-cell office:value-type="string" table:style-name="ce1">
            <text:p>丁大元</text:p>
          </table:table-cell>
          <table:table-cell office:value-type="string" table:style-name="ce1">
            <text:p>02-263310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收費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33" table:style-name="ce1">
            <text:p>63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乳房攝影檢查</text:p>
          </table:table-cell>
          <table:table-cell office:value-type="string" table:style-name="ce1">
            <text:p/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台北市內湖區成功路五段420巷26號</text:p>
          </table:table-cell>
          <table:table-cell office:value-type="string" table:style-name="ce1">
            <text:p>02-26345500#2953</text:p>
          </table:table-cell>
          <table:table-cell office:value-type="string" table:style-name="ce1">
            <text:p>櫃台人員</text:p>
          </table:table-cell>
          <table:table-cell office:value-type="string" table:style-name="ce1">
            <text:p>02-26345500#2953</text:p>
          </table:table-cell>
          <table:table-cell office:value-type="string" table:style-name="ce1">
            <text:p>乳房攝影檢查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公告</text:p>
          </table:table-cell>
          <table:table-cell office:value-type="string" table:style-name="ce1">
            <text:p>111/1/1-999/1/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34" table:style-name="ce1">
            <text:p>63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乳房攝影檢查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台北市內湖區成功路二段325號</text:p>
          </table:table-cell>
          <table:table-cell office:value-type="string" table:style-name="ce1">
            <text:p>02-8792-3311#10361</text:p>
          </table:table-cell>
          <table:table-cell office:value-type="string" table:style-name="ce1">
            <text:p>櫃台人員</text:p>
          </table:table-cell>
          <table:table-cell office:value-type="string" table:style-name="ce1">
            <text:p>02-8792-3311#10361</text:p>
          </table:table-cell>
          <table:table-cell office:value-type="string" table:style-name="ce1">
            <text:p>乳房攝影檢查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公告</text:p>
          </table:table-cell>
          <table:table-cell office:value-type="string" table:style-name="ce1">
            <text:p>111/1/1-999/1/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35" table:style-name="ce1">
            <text:p>63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糞便潛血篩檢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/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台北市內湖區成功路二段325號</text:p>
          </table:table-cell>
          <table:table-cell office:value-type="string" table:style-name="ce1">
            <text:p>02-87923311#16357</text:p>
          </table:table-cell>
          <table:table-cell office:value-type="string" table:style-name="ce1">
            <text:p>櫃台人員</text:p>
          </table:table-cell>
          <table:table-cell office:value-type="string" table:style-name="ce1">
            <text:p>02-87923311#16357</text:p>
          </table:table-cell>
          <table:table-cell office:value-type="string" table:style-name="ce1">
            <text:p>糞便潛血篩檢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依公告</text:p>
          </table:table-cell>
          <table:table-cell office:value-type="string" table:style-name="ce1">
            <text:p>111/1/1-999/1/1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36" table:style-name="ce1">
            <text:p>63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喜悅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248號2樓</text:p>
          </table:table-cell>
          <table:table-cell office:value-type="string" table:style-name="ce1">
            <text:p>02-2656058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60580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37" table:style-name="ce1">
            <text:p>63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陳森豊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環山路一段2號1樓及2樓</text:p>
          </table:table-cell>
          <table:table-cell office:value-type="string" table:style-name="ce1">
            <text:p>02-2799036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0361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38" table:style-name="ce1">
            <text:p>63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陽光活力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瑞光路500號及502號2樓</text:p>
          </table:table-cell>
          <table:table-cell office:value-type="string" table:style-name="ce1">
            <text:p>02-879738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3828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39" table:style-name="ce1">
            <text:p>63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加安耳鼻喉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401號1樓</text:p>
          </table:table-cell>
          <table:table-cell office:value-type="string" table:style-name="ce1">
            <text:p>02-2627786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7869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40" table:style-name="ce1">
            <text:p>64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惟君美學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168號1及2樓</text:p>
          </table:table-cell>
          <table:table-cell office:value-type="string" table:style-name="ce1">
            <text:p>02-8792089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0898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41" table:style-name="ce1">
            <text:p>64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禾馨民權婦幼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42號2－4樓（之1、之2、之3）</text:p>
          </table:table-cell>
          <table:table-cell office:value-type="string" table:style-name="ce1">
            <text:p>02-5571333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55713333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42" table:style-name="ce1">
            <text:p>64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臺北市立聯合醫院附設內湖門診部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99號</text:p>
          </table:table-cell>
          <table:table-cell office:value-type="string" table:style-name="ce1">
            <text:p>02-2790838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8387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43" table:style-name="ce1">
            <text:p>64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王慶森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墘路65號</text:p>
          </table:table-cell>
          <table:table-cell office:value-type="string" table:style-name="ce1">
            <text:p>02-2798605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86052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44" table:style-name="ce1">
            <text:p>64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龍昌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139號</text:p>
          </table:table-cell>
          <table:table-cell office:value-type="string" table:style-name="ce1">
            <text:p>02-2790626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6266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45" table:style-name="ce1">
            <text:p>64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湖欣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327號</text:p>
          </table:table-cell>
          <table:table-cell office:value-type="string" table:style-name="ce1">
            <text:p>02-2791835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8350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46" table:style-name="ce1">
            <text:p>64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萬居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323巷4弄1號</text:p>
          </table:table-cell>
          <table:table-cell office:value-type="string" table:style-name="ce1">
            <text:p>02-2799234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2346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47" table:style-name="ce1">
            <text:p>64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林登山耳鼻喉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96號</text:p>
          </table:table-cell>
          <table:table-cell office:value-type="string" table:style-name="ce1">
            <text:p>02-2659663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96638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48" table:style-name="ce1">
            <text:p>64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年代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56巷11號</text:p>
          </table:table-cell>
          <table:table-cell office:value-type="string" table:style-name="ce1">
            <text:p>02-2630800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08008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49" table:style-name="ce1">
            <text:p>64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禾馨內湖婦幼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42號5樓(之1、之2、之3）</text:p>
          </table:table-cell>
          <table:table-cell office:value-type="string" table:style-name="ce1">
            <text:p>02-8792110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1103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50" table:style-name="ce1">
            <text:p>65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施耳鼻喉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90號2樓</text:p>
          </table:table-cell>
          <table:table-cell office:value-type="string" table:style-name="ce1">
            <text:p>02-2633101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1018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51" table:style-name="ce1">
            <text:p>65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魏穀年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403號</text:p>
          </table:table-cell>
          <table:table-cell office:value-type="string" table:style-name="ce1">
            <text:p>02-2657269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72691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52" table:style-name="ce1">
            <text:p>65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名嘉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126號</text:p>
          </table:table-cell>
          <table:table-cell office:value-type="string" table:style-name="ce1">
            <text:p>02-2791902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028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53" table:style-name="ce1">
            <text:p>65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成功耳鼻喉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12號2樓、3樓、4樓、16號</text:p>
          </table:table-cell>
          <table:table-cell office:value-type="string" table:style-name="ce1">
            <text:p>02-2794006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40064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54" table:style-name="ce1">
            <text:p>65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陳德駿婦產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8號2樓</text:p>
          </table:table-cell>
          <table:table-cell office:value-type="string" table:style-name="ce1">
            <text:p>02-2797445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74455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55" table:style-name="ce1">
            <text:p>65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麗心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2號3樓6號3樓</text:p>
          </table:table-cell>
          <table:table-cell office:value-type="string" table:style-name="ce1">
            <text:p>02-2794493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44939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56" table:style-name="ce1">
            <text:p>65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劉淦華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43號1樓</text:p>
          </table:table-cell>
          <table:table-cell office:value-type="string" table:style-name="ce1">
            <text:p>02-2790537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5374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57" table:style-name="ce1">
            <text:p>65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20巷26號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5500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58" table:style-name="ce1">
            <text:p>65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仁弘耳鼻喉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737巷50弄37號</text:p>
          </table:table-cell>
          <table:table-cell office:value-type="string" table:style-name="ce1">
            <text:p>02-2659636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96360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59" table:style-name="ce1">
            <text:p>65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菁華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安康路486號</text:p>
          </table:table-cell>
          <table:table-cell office:value-type="string" table:style-name="ce1">
            <text:p>02-2634861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8610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60" table:style-name="ce1">
            <text:p>66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庭軒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一段104號1、2樓</text:p>
          </table:table-cell>
          <table:table-cell office:value-type="string" table:style-name="ce1">
            <text:p>02-279627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62796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61" table:style-name="ce1">
            <text:p>66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明品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2段265號1、2樓</text:p>
          </table:table-cell>
          <table:table-cell office:value-type="string" table:style-name="ce1">
            <text:p>02-2790585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5859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62" table:style-name="ce1">
            <text:p>66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健恩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星雲街17－2號1樓</text:p>
          </table:table-cell>
          <table:table-cell office:value-type="string" table:style-name="ce1">
            <text:p>02-2794144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41446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63" table:style-name="ce1">
            <text:p>66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新明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新明路386號</text:p>
          </table:table-cell>
          <table:table-cell office:value-type="string" table:style-name="ce1">
            <text:p>02-8792128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1282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64" table:style-name="ce1">
            <text:p>66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紐大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71號1樓、73號2樓之3</text:p>
          </table:table-cell>
          <table:table-cell office:value-type="string" table:style-name="ce1">
            <text:p>02-2627628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6281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65" table:style-name="ce1">
            <text:p>66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成安耳鼻喉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61巷10號</text:p>
          </table:table-cell>
          <table:table-cell office:value-type="string" table:style-name="ce1">
            <text:p>02-2793594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35940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66" table:style-name="ce1">
            <text:p>66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康樂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80號、82號、84號</text:p>
          </table:table-cell>
          <table:table-cell office:value-type="string" table:style-name="ce1">
            <text:p>02-2630880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08800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67" table:style-name="ce1">
            <text:p>66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康鄰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星雲街130號1樓</text:p>
          </table:table-cell>
          <table:table-cell office:value-type="string" table:style-name="ce1">
            <text:p>02-2791268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2687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68" table:style-name="ce1">
            <text:p>66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60號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9696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69" table:style-name="ce1">
            <text:p>66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仁亨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瑞光路285號</text:p>
          </table:table-cell>
          <table:table-cell office:value-type="string" table:style-name="ce1">
            <text:p>02-2659913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99139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70" table:style-name="ce1">
            <text:p>67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文湖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三段121號及2樓</text:p>
          </table:table-cell>
          <table:table-cell office:value-type="string" table:style-name="ce1">
            <text:p>02-2796618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66188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71" table:style-name="ce1">
            <text:p>67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元康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165巷23弄3號1樓</text:p>
          </table:table-cell>
          <table:table-cell office:value-type="string" table:style-name="ce1">
            <text:p>02-2631393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13938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72" table:style-name="ce1">
            <text:p>67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顏鳳麟婦產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28號2樓</text:p>
          </table:table-cell>
          <table:table-cell office:value-type="string" table:style-name="ce1">
            <text:p>02-8792975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9756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73" table:style-name="ce1">
            <text:p>67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康育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三段189號2樓</text:p>
          </table:table-cell>
          <table:table-cell office:value-type="string" table:style-name="ce1">
            <text:p>02-2790913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9134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74" table:style-name="ce1">
            <text:p>67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馬思特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53號1樓</text:p>
          </table:table-cell>
          <table:table-cell office:value-type="string" table:style-name="ce1">
            <text:p>02-2792599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5994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75" table:style-name="ce1">
            <text:p>67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國泰醫療財團法人內湖國泰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瑞光路504、506號1、2樓</text:p>
          </table:table-cell>
          <table:table-cell office:value-type="string" table:style-name="ce1">
            <text:p>02-8797212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2121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76" table:style-name="ce1">
            <text:p>67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雙湖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49號1樓</text:p>
          </table:table-cell>
          <table:table-cell office:value-type="string" table:style-name="ce1">
            <text:p>02-2791006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0066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77" table:style-name="ce1">
            <text:p>67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慈銨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五分街95號1樓</text:p>
          </table:table-cell>
          <table:table-cell office:value-type="string" table:style-name="ce1">
            <text:p>02-2631368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13684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78" table:style-name="ce1">
            <text:p>67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維仁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136巷4號</text:p>
          </table:table-cell>
          <table:table-cell office:value-type="string" table:style-name="ce1">
            <text:p>02-2792382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3829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79" table:style-name="ce1">
            <text:p>67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禾安耳鼻喉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一段75號</text:p>
          </table:table-cell>
          <table:table-cell office:value-type="string" table:style-name="ce1">
            <text:p>02-8791806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18066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80" table:style-name="ce1">
            <text:p>68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維悅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358號1樓、2樓</text:p>
          </table:table-cell>
          <table:table-cell office:value-type="string" table:style-name="ce1">
            <text:p>02-2796584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65846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81" table:style-name="ce1">
            <text:p>68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恩光中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江南街15號</text:p>
          </table:table-cell>
          <table:table-cell office:value-type="string" table:style-name="ce1">
            <text:p>02-8797759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7598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82" table:style-name="ce1">
            <text:p>68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鴻文婦產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52號2樓</text:p>
          </table:table-cell>
          <table:table-cell office:value-type="string" table:style-name="ce1">
            <text:p>02-2794590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45909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83" table:style-name="ce1">
            <text:p>68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德威國際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659號1、3樓</text:p>
          </table:table-cell>
          <table:table-cell office:value-type="string" table:style-name="ce1">
            <text:p>02-2799995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9955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84" table:style-name="ce1">
            <text:p>68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康豪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217巷27號1樓</text:p>
          </table:table-cell>
          <table:table-cell office:value-type="string" table:style-name="ce1">
            <text:p>02-2627929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9292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85" table:style-name="ce1">
            <text:p>68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敬偉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9－1號1樓</text:p>
          </table:table-cell>
          <table:table-cell office:value-type="string" table:style-name="ce1">
            <text:p>02-2797555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75555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86" table:style-name="ce1">
            <text:p>68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漢翎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16巷4號1樓</text:p>
          </table:table-cell>
          <table:table-cell office:value-type="string" table:style-name="ce1">
            <text:p>02-2631290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12905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87" table:style-name="ce1">
            <text:p>68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謝小兒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147號2樓</text:p>
          </table:table-cell>
          <table:table-cell office:value-type="string" table:style-name="ce1">
            <text:p>02-2633453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4535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88" table:style-name="ce1">
            <text:p>68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心美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三段174巷14號、14號2樓</text:p>
          </table:table-cell>
          <table:table-cell office:value-type="string" table:style-name="ce1">
            <text:p>02-2795447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54477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89" table:style-name="ce1">
            <text:p>68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涵堤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379號</text:p>
          </table:table-cell>
          <table:table-cell office:value-type="string" table:style-name="ce1">
            <text:p>02-2627202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2022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90" table:style-name="ce1">
            <text:p>69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西湖安康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285巷65弄18號1樓</text:p>
          </table:table-cell>
          <table:table-cell office:value-type="string" table:style-name="ce1">
            <text:p>02-2658083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80838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91" table:style-name="ce1">
            <text:p>69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德康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1號2樓</text:p>
          </table:table-cell>
          <table:table-cell office:value-type="string" table:style-name="ce1">
            <text:p>02-2792636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6363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92" table:style-name="ce1">
            <text:p>69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鍾兆智婦產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65號1樓、2樓、地下室</text:p>
          </table:table-cell>
          <table:table-cell office:value-type="string" table:style-name="ce1">
            <text:p>02-2633335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3356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93" table:style-name="ce1">
            <text:p>69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優秀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1段659號3樓</text:p>
          </table:table-cell>
          <table:table-cell office:value-type="string" table:style-name="ce1">
            <text:p>02-2799995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9955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94" table:style-name="ce1">
            <text:p>69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仁宏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85巷4號</text:p>
          </table:table-cell>
          <table:table-cell office:value-type="string" table:style-name="ce1">
            <text:p>02-2631121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11219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95" table:style-name="ce1">
            <text:p>69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美學地圖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墘路19號</text:p>
          </table:table-cell>
          <table:table-cell office:value-type="string" table:style-name="ce1">
            <text:p>02-875181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518111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96" table:style-name="ce1">
            <text:p>69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連安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619號及619號2樓</text:p>
          </table:table-cell>
          <table:table-cell office:value-type="string" table:style-name="ce1">
            <text:p>02-2627670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6705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97" table:style-name="ce1">
            <text:p>69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康寧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一段144號1樓</text:p>
          </table:table-cell>
          <table:table-cell office:value-type="string" table:style-name="ce1">
            <text:p>02-8791021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10214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98" table:style-name="ce1">
            <text:p>69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維欣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667巷1號</text:p>
          </table:table-cell>
          <table:table-cell office:value-type="string" table:style-name="ce1">
            <text:p>02-2657238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72388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699" table:style-name="ce1">
            <text:p>69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詠盛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43巷3號</text:p>
          </table:table-cell>
          <table:table-cell office:value-type="string" table:style-name="ce1">
            <text:p>02-2631875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18758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00" table:style-name="ce1">
            <text:p>70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皇家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103巷48－3號1樓</text:p>
          </table:table-cell>
          <table:table-cell office:value-type="string" table:style-name="ce1">
            <text:p>02-2627675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6756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01" table:style-name="ce1">
            <text:p>70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傑出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四段61巷21號Ｂ1、1樓</text:p>
          </table:table-cell>
          <table:table-cell office:value-type="string" table:style-name="ce1">
            <text:p>02-2791255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12551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02" table:style-name="ce1">
            <text:p>70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焉醫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21號</text:p>
          </table:table-cell>
          <table:table-cell office:value-type="string" table:style-name="ce1">
            <text:p>02-2799500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5008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03" table:style-name="ce1">
            <text:p>70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東湖張耳鼻喉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169號</text:p>
          </table:table-cell>
          <table:table-cell office:value-type="string" table:style-name="ce1">
            <text:p>02-2633186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1864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04" table:style-name="ce1">
            <text:p>70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東湖謝耳鼻喉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東湖路148號</text:p>
          </table:table-cell>
          <table:table-cell office:value-type="string" table:style-name="ce1">
            <text:p>02-2633260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32605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05" table:style-name="ce1">
            <text:p>70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葫洲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3段35、37號</text:p>
          </table:table-cell>
          <table:table-cell office:value-type="string" table:style-name="ce1">
            <text:p>02-2630660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06606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06" table:style-name="ce1">
            <text:p>70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璟品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民權東路六段125號</text:p>
          </table:table-cell>
          <table:table-cell office:value-type="string" table:style-name="ce1">
            <text:p>02-8792715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7158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07" table:style-name="ce1">
            <text:p>70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優生活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169號</text:p>
          </table:table-cell>
          <table:table-cell office:value-type="string" table:style-name="ce1">
            <text:p>02-2799737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97373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08" table:style-name="ce1">
            <text:p>70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美立華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27號1、2樓</text:p>
          </table:table-cell>
          <table:table-cell office:value-type="string" table:style-name="ce1">
            <text:p>02-2659017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90179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09" table:style-name="ce1">
            <text:p>70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丰采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二段391號1樓</text:p>
          </table:table-cell>
          <table:table-cell office:value-type="string" table:style-name="ce1">
            <text:p>02-2790326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3265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10" table:style-name="ce1">
            <text:p>71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德拉瓦三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165號</text:p>
          </table:table-cell>
          <table:table-cell office:value-type="string" table:style-name="ce1">
            <text:p>02-87976280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76280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11" table:style-name="ce1">
            <text:p>71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育睿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內湖路一段217巷35號</text:p>
          </table:table-cell>
          <table:table-cell office:value-type="string" table:style-name="ce1">
            <text:p>02-2656080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60801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12" table:style-name="ce1">
            <text:p>71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湖山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龍路150號1樓</text:p>
          </table:table-cell>
          <table:table-cell office:value-type="string" table:style-name="ce1">
            <text:p>02-2794594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45945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13" table:style-name="ce1">
            <text:p>713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品潔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港墘路75號</text:p>
          </table:table-cell>
          <table:table-cell office:value-type="string" table:style-name="ce1">
            <text:p>02-26272908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272908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14" table:style-name="ce1">
            <text:p>714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日新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五段446號1樓</text:p>
          </table:table-cell>
          <table:table-cell office:value-type="string" table:style-name="ce1">
            <text:p>02-26342743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2743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15" table:style-name="ce1">
            <text:p>715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三軍總醫院附設民眾診療服務處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二段325號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87923311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16" table:style-name="ce1">
            <text:p>716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錸雅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星雲街126號</text:p>
          </table:table-cell>
          <table:table-cell office:value-type="string" table:style-name="ce1">
            <text:p>02-27929904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29904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17" table:style-name="ce1">
            <text:p>717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麗康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金湖路362號</text:p>
          </table:table-cell>
          <table:table-cell office:value-type="string" table:style-name="ce1">
            <text:p>02-26342296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42296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18" table:style-name="ce1">
            <text:p>718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思維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文德路25號</text:p>
          </table:table-cell>
          <table:table-cell office:value-type="string" table:style-name="ce1">
            <text:p>02-2657455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574559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19" table:style-name="ce1">
            <text:p>719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金陽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樂街78號</text:p>
          </table:table-cell>
          <table:table-cell office:value-type="string" table:style-name="ce1">
            <text:p>02-26307295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07295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20" table:style-name="ce1">
            <text:p>720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振興內兒科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三段193號</text:p>
          </table:table-cell>
          <table:table-cell office:value-type="string" table:style-name="ce1">
            <text:p>02-27906179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6179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21" table:style-name="ce1">
            <text:p>721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大湖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成功路4段366號</text:p>
          </table:table-cell>
          <table:table-cell office:value-type="string" table:style-name="ce1">
            <text:p>02-27906002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7906002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float" office:value="722" table:style-name="ce1">
            <text:p>722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公開</text:p>
          </table:table-cell>
          <table:table-cell office:value-type="string" table:style-name="ce1">
            <text:p>醫療保健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/>
          </table:table-cell>
          <table:table-cell office:value-type="string" table:style-name="ce1">
            <text:p>欣悅牙醫診所</text:p>
          </table:table-cell>
          <table:table-cell office:value-type="string" table:style-name="ce1">
            <text:p>-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table:style-name="ce1"/>
          <table:table-cell office:value-type="string" table:style-name="ce1">
            <text:p>臺北市內湖區康寧路三段159號1及2樓</text:p>
          </table:table-cell>
          <table:table-cell office:value-type="string" table:style-name="ce1">
            <text:p>02-26320777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02-26320777</text:p>
          </table:table-cell>
          <table:table-cell office:value-type="string" table:style-name="ce1">
            <text:p>癌症篩檢</text:p>
          </table:table-cell>
          <table:table-cell office:value-type="string" table:style-name="ce1">
            <text:p>依服務單位公告</text:p>
          </table:table-cell>
          <table:table-cell office:value-type="string" table:style-name="ce1">
            <text:p>一般民眾</text:p>
          </table:table-cell>
          <table:table-cell office:value-type="string" table:style-name="ce1">
            <text:p>收費</text:p>
          </table:table-cell>
          <table:table-cell office:value-type="string" table:style-name="ce1">
            <text:p>電洽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number-rows-repeated="10478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ejaVu Sans Mono" svg:font-family="&quot;DejaVu Sans Mono&quot;"/>
    <style:font-face style:name="DFKai-SB" svg:font-family="DFKai-SB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立功</meta:initial-creator>
    <dc:creator>林立功</dc:creator>
    <meta:creation-date>2024-01-25T08:06:08Z</meta:creation-date>
    <dc:date>2024-01-25T08:06:08Z</dc:date>
  </office:meta>
</office:document-meta>
</file>