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預設段落字型1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3" style:parent-style-name="預設段落字型1" style:family="text">
      <style:text-properties style:font-name="Arial" style:font-name-asian="標楷體" style:font-name-complex="Arial" fo:color="#FF0000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4" style:parent-style-name="預設段落字型1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5" style:parent-style-name="預設段落字型1" style:family="text">
      <style:text-properties style:font-name="Arial" style:font-name-asian="標楷體" style:font-name-complex="Arial" fo:font-size="20pt" style:font-size-asian="20pt" style:font-size-complex="20pt" fo:language="zh" fo:country="TW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標楷體" style:font-name-complex="Arial" fo:font-size="20pt" style:font-size-asian="20pt" style:font-size-complex="20pt" fo:language="zh" fo:country="TW"/>
    </style:style>
    <style:style style:name="P7" style:parent-style-name="Standard" style:family="paragraph">
      <style:paragraph-properties style:text-autospace="none" fo:margin-left="4.8347in" fo:text-indent="-0.8347in">
        <style:tab-stops/>
      </style:paragraph-properties>
    </style:style>
    <style:style style:name="T8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9" style:parent-style-name="預設段落字型1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0" style:parent-style-name="Standard" style:family="paragraph">
      <style:paragraph-properties style:text-autospace="none" fo:margin-left="4in">
        <style:tab-stops/>
      </style:paragraph-properties>
    </style:style>
    <style:style style:name="T11" style:parent-style-name="預設段落字型1" style:family="text">
      <style:text-properties style:font-name="Arial" style:font-name-asian="標楷體" style:font-name-complex="Arial" fo:letter-spacing="0.0416in" style:font-size-complex="12pt" fo:language="zh" fo:country="TW"/>
    </style:style>
    <style:style style:name="T12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13" style:parent-style-name="預設段落字型1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4" style:parent-style-name="Standard" style:family="paragraph">
      <style:paragraph-properties style:text-autospace="none" fo:margin-left="4in">
        <style:tab-stops/>
      </style:paragraph-properties>
    </style:style>
    <style:style style:name="T15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16" style:parent-style-name="預設段落字型1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7" style:parent-style-name="Standard" style:family="paragraph">
      <style:paragraph-properties style:text-autospace="none" fo:margin-left="4in">
        <style:tab-stops/>
      </style:paragraph-properties>
    </style:style>
    <style:style style:name="T18" style:parent-style-name="預設段落字型1" style:family="text">
      <style:text-properties style:font-name="Arial" style:font-name-asian="標楷體" style:font-name-complex="Arial" fo:letter-spacing="0.1666in" style:font-size-complex="12pt" fo:language="zh" fo:country="TW"/>
    </style:style>
    <style:style style:name="T19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20" style:parent-style-name="預設段落字型1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21" style:parent-style-name="Standard" style:family="paragraph">
      <style:paragraph-properties style:text-autospace="none"/>
      <style:text-properties style:font-name="Arial" style:font-name-asian="標楷體" style:font-name-complex="Arial" fo:font-weight="bold" style:font-weight-asian="bold" fo:font-size="16pt" style:font-size-asian="16pt" style:font-size-complex="12pt" fo:language="zh" fo:country="TW"/>
    </style:style>
    <style:style style:name="P22" style:parent-style-name="Standard" style:family="paragraph">
      <style:paragraph-properties style:text-autospace="none"/>
    </style:style>
    <style:style style:name="T23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24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25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26" style:parent-style-name="預設段落字型1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7" style:parent-style-name="預設段落字型1" style:family="text">
      <style:text-properties style:font-name="新細明體" style:font-name-asian="新細明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8" style:parent-style-name="預設段落字型1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9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T30" style:parent-style-name="預設段落字型1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31" style:parent-style-name="預設段落字型1" style:family="text">
      <style:text-properties style:font-name="新細明體" style:font-name-asian="新細明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32" style:parent-style-name="預設段落字型1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33" style:parent-style-name="預設段落字型1" style:family="text">
      <style:text-properties style:font-name="Arial" style:font-name-asian="標楷體" style:font-name-complex="Arial" style:font-size-complex="12pt" fo:language="zh" fo:country="TW"/>
    </style:style>
    <style:style style:name="P34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5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6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7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8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9" style:parent-style-name="Standard" style:family="paragraph">
      <style:paragraph-properties style:text-autospace="none" fo:margin-left="0.6652in" fo:text-indent="-0.6652in">
        <style:tab-stops/>
      </style:paragraph-properties>
    </style:style>
    <style:style style:name="T40" style:parent-style-name="預設段落字型1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1" style:parent-style-name="預設段落字型1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2" style:parent-style-name="預設段落字型1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3" style:parent-style-name="預設段落字型1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4" style:parent-style-name="預設段落字型1" style:family="text">
      <style:text-properties style:font-name="Arial" style:font-name-asian="標楷體" style:font-name-complex="Arial" fo:color="#FF0000" fo:font-size="16pt" style:font-size-asian="16pt" style:font-size-complex="16pt" style:text-underline-type="double" style:text-underline-style="solid" style:text-underline-width="auto" style:text-underline-mode="continuous" fo:language="zh" fo:country="TW"/>
    </style:style>
    <style:style style:name="T45" style:parent-style-name="預設段落字型1" style:family="text">
      <style:text-properties style:font-name="Arial" style:font-name-asian="標楷體" style:font-name-complex="Arial" fo:color="#FF0000" fo:font-size="16pt" style:font-size-asian="16pt" style:font-size-complex="16pt" style:text-underline-type="double" style:text-underline-style="solid" style:text-underline-width="auto" style:text-underline-mode="continuous" fo:language="zh" fo:country="TW"/>
    </style:style>
    <style:style style:name="T46" style:parent-style-name="預設段落字型1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47" style:parent-style-name="Standard" style:family="paragraph">
      <style:paragraph-properties style:text-autospace="none" fo:margin-left="0.5in" fo:text-indent="-0.5in">
        <style:tab-stops/>
      </style:paragraph-properties>
      <style:text-properties style:font-name="Arial" style:font-name-asian="標楷體" style:font-name-complex="Arial" style:font-size-complex="12pt" fo:language="zh" fo:country="TW"/>
    </style:style>
    <style:style style:name="P48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9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50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51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52" style:parent-style-name="Standard" style:family="paragraph">
      <style:paragraph-properties style:text-autospace="none"/>
    </style:style>
    <style:style style:name="T53" style:parent-style-name="預設段落字型1" style:family="text">
      <style:text-properties style:font-name="Arial" style:font-name-asian="標楷體" style:font-name-complex="Arial" fo:color="#808080" style:font-size-complex="12pt" fo:language="zh" fo:country="TW"/>
    </style:style>
    <style:style style:name="P54" style:parent-style-name="內文1" style:family="paragraph">
      <style:paragraph-properties fo:text-align="center"/>
    </style:style>
    <style:style style:name="T55" style:parent-style-name="預設段落字型1" style:family="text">
      <style:text-properties style:font-name="標楷體" style:font-name-asian="標楷體" style:font-name-complex="標楷體" fo:color="#BFBFBF" fo:font-size="28pt" style:font-size-asian="28pt" style:font-size-complex="11pt" style:language-complex="ar" style:country-complex="SA"/>
    </style:style>
    <style:style style:name="P56" style:parent-style-name="Standard" style:family="paragraph">
      <style:paragraph-properties style:text-autospace="none"/>
      <style:text-properties style:font-name="Arial" style:font-name-asian="標楷體" style:font-name-complex="Arial" fo:color="#808080" style:font-size-complex="12pt" fo:language="zh" fo:country="TW"/>
    </style:style>
    <style:style style:name="P57" style:parent-style-name="Standard" style:family="paragraph">
      <style:paragraph-properties style:text-autospace="none"/>
    </style:style>
    <style:style style:name="T58" style:parent-style-name="預設段落字型1" style:family="text">
      <style:text-properties style:font-name="標楷體" style:font-name-asian="標楷體" style:font-name-complex="Arial" fo:font-weight="bold" style:font-weight-asian="bold" fo:color="#BFBFBF" fo:font-size="36pt" style:font-size-asian="36pt" style:font-size-complex="12pt" fo:language="zh" fo:country="TW"/>
    </style:style>
    <style:style style:name="P59" style:parent-style-name="內文1" style:family="paragraph">
      <style:paragraph-properties fo:text-align="center"/>
    </style:style>
    <style:style style:name="T60" style:parent-style-name="預設段落字型1" style:family="text">
      <style:text-properties style:font-name="標楷體" style:font-name-asian="標楷體" style:font-name-complex="標楷體" fo:color="#BFBFBF" style:font-size-complex="11pt" style:language-complex="ar" style:country-complex="SA"/>
    </style:style>
    <style:style style:name="P61" style:parent-style-name="Standard" style:family="paragraph">
      <style:paragraph-properties style:text-autospace="none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0709in" svg:stroke-color="#7f7f7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709in" svg:stroke-color="#7f7f7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</text:span><text:span text:style-name="T3">　　</text:span><text:span text:style-name="T4">牙醫診所</text:span><text:span text:style-name="T5">　函</text:span></text:p>
      <text:p text:style-name="P6"/>
      <text:p text:style-name="P7"><text:span text:style-name="T8">診所地址：</text:span><text:span text:style-name="T9">　　　　　　　　　　　　　</text:span></text:p>
      <text:p text:style-name="P10"><text:span text:style-name="T11">聯絡</text:span><text:span text:style-name="T12">人：</text:span><text:span text:style-name="T13">　　　　　　　　　　　　　</text:span></text:p>
      <text:p text:style-name="P14"><text:span text:style-name="T15">連絡電話：</text:span><text:span text:style-name="T16">　　　　　　　　　　　　　</text:span></text:p>
      <text:p text:style-name="P17"><text:span text:style-name="T18">傳</text:span><text:span text:style-name="T19">真：</text:span><text:span text:style-name="T20">　　　　　　　　　　　　　</text:span></text:p>
      <text:p text:style-name="P21">受文者：臺北市政府衛生局</text:p>
      <text:p text:style-name="P22"><text:span text:style-name="T23">發文日期：</text:span><text:span text:style-name="T24">111</text:span><text:span text:style-name="T25">年</text:span><text:span text:style-name="T26"><text:s text:c="2"/></text:span><text:span text:style-name="T27"><text:s text:c="2"/></text:span><text:span text:style-name="T28"><text:s/></text:span><text:span text:style-name="T29">月</text:span><text:span text:style-name="T30"><text:s/></text:span><text:span text:style-name="T31"><text:s text:c="2"/></text:span><text:span text:style-name="T32"><text:s text:c="2"/></text:span><text:span text:style-name="T33">日</text:span></text:p>
      <text:p text:style-name="P34">發文字號：</text:p>
      <text:p text:style-name="P35">速別：普通件</text:p>
      <text:p text:style-name="P36">密等及解密條件或保密期限：</text:p>
      <text:p text:style-name="P37">附件：如文</text:p>
      <text:p text:style-name="P38"/>
      <text:p text:style-name="P39"><text:span text:style-name="T40">主旨：檢送本診所辦理「</text:span><text:span text:style-name="T41">111</text:span><text:span text:style-name="T42">年臺北市婦幼優生保健計畫」</text:span><text:span text:style-name="T43">-<text:s/></text:span><text:span text:style-name="T44">到校塗氟</text:span><text:span text:style-name="T45">服務</text:span><text:span text:style-name="T46">核銷文件，請查照。</text:span></text:p>
      <text:p text:style-name="P47">正本：臺北市政府衛生局</text:p>
      <text:p text:style-name="P48"/>
      <text:p text:style-name="P49"/>
      <text:p text:style-name="P50"/>
      <text:p text:style-name="P51"/>
      <text:p text:style-name="P52"><text:span text:style-name="T53"><draw:custom-shape svg:x="3.17708in" svg:y="0.0625in" svg:width="1.18125in" svg:height="1.18125in" draw:z-index="251658240" draw:id="id0" draw:style-name="a1" draw:name="手繪多邊形: 圖案 1" text:anchor-type="paragraph"><svg:title/><svg:desc/><text:p text:style-name="P54"><text:span text:style-name="T55">大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6"/>
      <text:p text:style-name="P57"><text:span text:style-name="T58"><draw:custom-shape svg:x="4.56806in" svg:y="0.19375in" svg:width="0.59028in" svg:height="0.59028in" draw:z-index="251659264" draw:id="id1" draw:style-name="a3" draw:name="手繪多邊形: 圖案 2" text:anchor-type="paragraph"><svg:title/><svg:desc/><text:p text:style-name="P59"><text:span text:style-name="T60">小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預設段落字型1" style:display-name="預設段落字型1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1" style:display-name="清單1" style:family="paragraph" style:parent-style-name="Textbody">
      <style:text-properties style:font-name-complex="Ari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1" style:display-name="頁首1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56in" draw:distance="0.02756in"/>
    <draw:stroke-dash draw:name="a2" draw:style="rect" draw:dots1="1" draw:dots1-length="0.02756in" draw:distance="0.02756in"/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鈞渝</meta:initial-creator>
    <dc:creator>周祐穎</dc:creator>
    <meta:creation-date>2022-04-12T05:39:00Z</meta:creation-date>
    <dc:date>2022-04-12T05:39:00Z</dc:date>
    <meta:print-date>2015-01-20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