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7" style:parent-style-name="Standard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style:snap-to-layout-grid="false" fo:text-align="end"/>
      <style:text-properties style:font-name="Arial" style:font-name-asian="標楷體" style:font-name-complex="Arial" fo:font-size="10pt" style:font-size-asian="10pt" style:font-size-complex="10pt"/>
    </style:style>
    <style:style style:name="TableColumn14" style:family="table-column">
      <style:table-column-properties style:column-width="3.3541in" style:use-optimal-column-width="false"/>
    </style:style>
    <style:style style:name="TableColumn15" style:family="table-column">
      <style:table-column-properties style:column-width="3.4347in" style:use-optimal-column-width="false"/>
    </style:style>
    <style:style style:name="Table13" style:family="table">
      <style:table-properties style:width="6.7888in" fo:margin-left="0in" table:align="center"/>
    </style:style>
    <style:style style:name="TableRow16" style:family="table-row">
      <style:table-row-properties style:min-row-height="0.467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" style:family="table-row">
      <style:table-row-properties style:min-row-height="2.43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asian="標楷體" style:font-name-complex="Arial" fo:color="#A6A6A6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asian="標楷體" style:font-name-complex="Arial" fo:color="#A6A6A6" fo:font-size="14pt" style:font-size-asian="14pt" style:font-size-complex="14pt"/>
    </style:style>
    <style:style style:name="TableRow26" style:family="table-row">
      <style:table-row-properties style:min-row-height="0.311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" style:family="table-row">
      <style:table-row-properties style:min-row-height="4.6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asian="標楷體" style:font-name-complex="Arial" fo:color="#A6A6A6"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1</text:span><text:span text:style-name="T3">年臺北市婦幼優生保健計畫</text:span></text:p>
      <text:p text:style-name="P4"><text:span text:style-name="T5">孕婦洗牙服務掛號費補助</text:span><text:span text:style-name="T6">佐證資料</text:span></text:p>
      <text:p text:style-name="P7"><text:span text:style-name="T8">111.0</text:span><text:span text:style-name="T9">3</text:span><text:span text:style-name="T10">.2</text:span><text:span text:style-name="T11">4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身分證正面</text:p>
          </table:table-cell>
          <table:table-cell table:style-name="TableCell19">
            <text:p text:style-name="P20">身分證反面</text:p>
          </table:table-cell>
        </table:table-row>
        <table:table-row table:style-name="TableRow21">
          <table:table-cell table:style-name="TableCell22">
            <text:p text:style-name="P23">請浮貼</text:p>
          </table:table-cell>
          <table:table-cell table:style-name="TableCell24">
            <text:p text:style-name="P25">請浮貼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孕婦健康手冊封面（有孕婦姓名）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請浮貼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雅君</meta:initial-creator>
    <dc:creator>周祐穎</dc:creator>
    <meta:creation-date>2022-01-27T03:53:00Z</meta:creation-date>
    <dc:date>2022-03-24T01:36:00Z</dc:date>
    <meta:print-date>2015-01-20T10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