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9756in" style:use-optimal-column-width="false"/>
    </style:style>
    <style:style style:name="Table13" style:family="table">
      <style:table-properties style:width="6.7006in" fo:margin-left="0in" table:align="center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90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</text:span><text:span text:style-name="T3">年臺北市婦幼優生保健計畫</text:span></text:p>
      <text:p text:style-name="P4"><text:span text:style-name="T5">孕婦洗牙服務掛號費補助</text:span><text:span text:style-name="T6">名冊</text:span></text:p>
      <text:p text:style-name="P7"><text:span text:style-name="T8">111.0</text:span><text:span text:style-name="T9">3</text:span><text:span text:style-name="T10">.</text:span><text:span text:style-name="T11">24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就診日期</text:p>
          </table:table-cell>
          <table:table-cell table:style-name="TableCell23">
            <text:p text:style-name="P24">個案姓名</text:p>
          </table:table-cell>
          <table:table-cell table:style-name="TableCell25">
            <text:p text:style-name="P26">身分證字號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Standard"><text:span text:style-name="T119">合計：</text:span><text:span text:style-name="T120"><text:s text:c="2"/></text:span><text:span text:style-name="T121">人次，每次掛號費：</text:span><text:span text:style-name="T122"><text:s text:c="4"/></text:span><text:span text:style-name="T123">元，總金額：</text:span><text:span text:style-name="T124"><text:s text:c="4"/></text:span><text:span text:style-name="T125">元，承辦人員：</text:span><text:span text:style-name="T126"><text:s text:c="7"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Standard"><text:span text:style-name="T129">醫療院所名稱：</text:span><text:span text:style-name="T130"><text:s text:c="16"/></text:span><text:span text:style-name="T131"><text:s text:c="2"/></text:span><text:span text:style-name="T132">醫療院所單位負責人</text:span><text:span text:style-name="T133">核章：</text:span><text:span text:style-name="T134"><text:s text:c="11"/></text:span>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雅君</meta:initial-creator>
    <dc:creator>周祐穎</dc:creator>
    <meta:creation-date>2022-01-27T03:50:00Z</meta:creation-date>
    <dc:date>2022-03-24T01:35:00Z</dc:date>
    <meta:print-date>2015-01-20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