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18in" text:min-label-width="0.5in" text:list-level-position-and-space-mode="label-alignment">
          <style:list-level-label-alignment text:label-followed-by="listtab" fo:margin-left="0.618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16pt"/>
    </style:style>
    <style:style style:name="P3" style:parent-style-name="內文" style:list-style-name="LFO2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list-style-name="LFO1" style:family="paragraph">
      <style:paragraph-properties fo:line-height="0.25in" fo:margin-left="0.8347in">
        <style:tab-stops>
          <style:tab-stop style:type="left" style:position="-0.0013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" style:parent-style-name="內文" style:list-style-name="LFO1" style:family="paragraph">
      <style:paragraph-properties fo:line-height="0.25in" fo:margin-left="0.8347in">
        <style:tab-stops>
          <style:tab-stop style:type="left" style:position="-0.0013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" style:parent-style-name="內文" style:list-style-name="LFO1" style:family="paragraph">
      <style:paragraph-properties fo:line-height="0.25in" fo:margin-left="0.8347in">
        <style:tab-stops>
          <style:tab-stop style:type="left" style:position="-0.0013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" style:parent-style-name="內文" style:list-style-name="LFO1" style:family="paragraph">
      <style:paragraph-properties fo:line-height="0.25in" fo:margin-left="0.8347in">
        <style:tab-stops>
          <style:tab-stop style:type="left" style:position="-0.001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" style:parent-style-name="內文" style:list-style-name="LFO1" style:family="paragraph">
      <style:paragraph-properties fo:line-height="0.25in" fo:margin-left="0.8347in">
        <style:tab-stops>
          <style:tab-stop style:type="left" style:position="-0.001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" style:parent-style-name="內文Web" style:family="paragraph">
      <style:paragraph-properties fo:widows="0" fo:orphans="0" style:snap-to-layout-grid="false" fo:margin-top="0in" fo:margin-bottom="0in" fo:line-height="0.25in" fo:margin-left="0.534in" fo:text-indent="0.253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" style:parent-style-name="內文Web" style:list-style-name="LFO3" style:family="paragraph">
      <style:paragraph-properties style:snap-to-layout-grid="false" fo:margin-top="0in" fo:margin-bottom="0in" fo:line-height="0.25in" fo:margin-left="0.9847in" fo:text-indent="-0.1972in">
        <style:tab-stops>
          <style:tab-stop style:type="left" style:position="0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內文Web" style:list-style-name="LFO3" style:family="paragraph">
      <style:paragraph-properties style:snap-to-layout-grid="false" fo:line-height="0.25in" fo:margin-left="0.6694in" fo:text-indent="0.118in">
        <style:tab-stops>
          <style:tab-stop style:type="left" style:position="-0.0027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Web" style:list-style-name="LFO3" style:family="paragraph">
      <style:paragraph-properties style:snap-to-layout-grid="false" fo:margin-top="0in" fo:margin-bottom="0in" fo:line-height="0.25in" fo:margin-left="0.6694in" fo:text-indent="0.118in">
        <style:tab-stops>
          <style:tab-stop style:type="left" style:position="-0.0027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Web" style:family="paragraph">
      <style:paragraph-properties style:snap-to-layout-grid="false" fo:margin-top="0in" fo:margin-bottom="0in" fo:line-height="0.25in" fo:margin-left="0.984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Web" style:family="paragraph">
      <style:paragraph-properties style:snap-to-layout-grid="false" fo:margin-top="0in" fo:margin-bottom="0in" fo:line-height="0.25in" fo:margin-left="0.984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Web" style:family="paragraph">
      <style:paragraph-properties style:snap-to-layout-grid="false" fo:margin-top="0in" fo:margin-bottom="0in" fo:line-height="0.25in" fo:margin-left="0.9847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Web" style:family="paragraph">
      <style:paragraph-properties style:snap-to-layout-grid="false" fo:margin-top="0in" fo:margin-bottom="0in" fo:line-height="0.25in" fo:margin-left="0.9847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內文Web" style:list-style-name="LFO3" style:family="paragraph">
      <style:paragraph-properties style:snap-to-layout-grid="false" fo:margin-top="0in" fo:margin-bottom="0in" fo:line-height="0.25in" fo:margin-left="0.6694in" fo:text-indent="0.118in">
        <style:tab-stops>
          <style:tab-stop style:type="left" style:position="-0.0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Web" style:family="paragraph">
      <style:paragraph-properties style:snap-to-layout-grid="false" fo:margin-top="0in" fo:margin-bottom="0in" fo:line-height="0.25in" fo:margin-left="0.9847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Web" style:family="paragraph">
      <style:paragraph-properties style:snap-to-layout-grid="false" fo:margin-top="0in" fo:margin-bottom="0in" fo:line-height="0.25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Web" style:family="paragraph">
      <style:paragraph-properties style:snap-to-layout-grid="false" fo:margin-top="0in" fo:margin-bottom="0in" fo:line-height="0.25in" fo:margin-left="1.277in" fo:text-indent="-0.2937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Web" style:list-style-name="LFO3" style:family="paragraph">
      <style:paragraph-properties style:snap-to-layout-grid="false" fo:margin-top="0in" fo:margin-bottom="0in" fo:line-height="0.25in" fo:text-indent="0.1208in"/>
      <style:text-properties style:font-name="標楷體" style:font-name-asian="標楷體" fo:font-size="14pt" style:font-size-asian="14pt" style:font-size-complex="14pt"/>
    </style:style>
    <style:style style:name="P99" style:parent-style-name="內文Web" style:family="paragraph">
      <style:paragraph-properties style:snap-to-layout-grid="false" fo:margin-top="0in" fo:margin-bottom="0in" fo:line-height="0.25in" fo:margin-left="0.984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Web" style:family="paragraph">
      <style:paragraph-properties style:snap-to-layout-grid="false" fo:margin-top="0in" fo:margin-bottom="0in" fo:line-height="0.25in" fo:margin-left="0.0986in" fo:text-indent="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Web" style:family="paragraph">
      <style:paragraph-properties style:snap-to-layout-grid="false" fo:margin-top="0in" fo:margin-bottom="0in" fo:line-height="0.25in" fo:margin-left="0.984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Web" style:list-style-name="LFO3" style:family="paragraph">
      <style:paragraph-properties style:snap-to-layout-grid="false" fo:margin-top="0in" fo:margin-bottom="0in" fo:line-height="0.25in" fo:margin-left="0.6694in" fo:text-indent="0.118in">
        <style:tab-stops>
          <style:tab-stop style:type="left" style:position="-0.0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Web" style:family="paragraph">
      <style:paragraph-properties style:snap-to-layout-grid="false" fo:margin-top="0in" fo:margin-bottom="0in" fo:line-height="0.25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Web" style:family="paragraph">
      <style:paragraph-properties style:snap-to-layout-grid="false" fo:margin-top="0in" fo:margin-bottom="0in" fo:line-height="0.25in" fo:margin-left="-0.0013in" fo:text-indent="0.98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Web" style:family="paragraph">
      <style:paragraph-properties style:snap-to-layout-grid="false" fo:margin-top="0in" fo:margin-bottom="0in" fo:line-height="0.25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Web" style:family="paragraph">
      <style:paragraph-properties style:snap-to-layout-grid="false" fo:margin-top="0in" fo:margin-bottom="0in" fo:line-height="0.25in" fo:text-indent="0.984in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Web" style:list-style-name="LFO1" style:family="paragraph">
      <style:paragraph-properties fo:widows="0" fo:orphans="0" style:snap-to-layout-grid="false" fo:margin-top="0in" fo:margin-bottom="0in" fo:line-height="0.25in" fo:margin-left="0.3736in" fo:text-indent="-0.275in">
        <style:tab-stops>
          <style:tab-stop style:type="left" style:position="0.244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" style:parent-style-name="內文" style:family="paragraph">
      <style:paragraph-properties style:text-autospace="none" fo:line-height="0.25in" fo:margin-left="0.5902in">
        <style:tab-stops>
          <style:tab-stop style:type="left" style:position="0.0006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Web" style:list-style-name="LFO1" style:family="paragraph">
      <style:paragraph-properties fo:widows="0" fo:orphans="0" style:snap-to-layout-grid="false" fo:margin-top="0in" fo:margin-bottom="0in" fo:line-height="0.25in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Web" style:family="paragraph">
      <style:paragraph-properties fo:widows="0" fo:orphans="0" style:snap-to-layout-grid="false" fo:margin-top="0in" fo:margin-bottom="0in" fo:line-height="0.25in" fo:margin-left="0.61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166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Column169" style:family="table-column">
      <style:table-column-properties style:column-width="0.875in" style:use-optimal-column-width="false"/>
    </style:style>
    <style:style style:name="TableColumn170" style:family="table-column">
      <style:table-column-properties style:column-width="0.4583in" style:use-optimal-column-width="false"/>
    </style:style>
    <style:style style:name="TableColumn171" style:family="table-column">
      <style:table-column-properties style:column-width="0.2916in" style:use-optimal-column-width="false"/>
    </style:style>
    <style:style style:name="TableColumn172" style:family="table-column">
      <style:table-column-properties style:column-width="0.375in" style:use-optimal-column-width="false"/>
    </style:style>
    <style:style style:name="TableColumn173" style:family="table-column">
      <style:table-column-properties style:column-width="0.2791in" style:use-optimal-column-width="false"/>
    </style:style>
    <style:style style:name="TableColumn174" style:family="table-column">
      <style:table-column-properties style:column-width="0.3458in" style:use-optimal-column-width="false"/>
    </style:style>
    <style:style style:name="TableColumn175" style:family="table-column">
      <style:table-column-properties style:column-width="0.7083in" style:use-optimal-column-width="false"/>
    </style:style>
    <style:style style:name="TableColumn176" style:family="table-column">
      <style:table-column-properties style:column-width="0.0416in" style:use-optimal-column-width="false"/>
    </style:style>
    <style:style style:name="TableColumn177" style:family="table-column">
      <style:table-column-properties style:column-width="0.7916in" style:use-optimal-column-width="false"/>
    </style:style>
    <style:style style:name="TableColumn178" style:family="table-column">
      <style:table-column-properties style:column-width="0.7083in" style:use-optimal-column-width="false"/>
    </style:style>
    <style:style style:name="TableColumn179" style:family="table-column">
      <style:table-column-properties style:column-width="0.75in" style:use-optimal-column-width="false"/>
    </style:style>
    <style:style style:name="TableColumn180" style:family="table-column">
      <style:table-column-properties style:column-width="0.5in" style:use-optimal-column-width="false"/>
    </style:style>
    <style:style style:name="TableColumn181" style:family="table-column">
      <style:table-column-properties style:column-width="0.7812in" style:use-optimal-column-width="false"/>
    </style:style>
    <style:style style:name="Table168" style:family="table">
      <style:table-properties style:width="6.9062in" fo:margin-left="0.1027in" table:align="left"/>
    </style:style>
    <style:style style:name="TableRow182" style:family="table-row">
      <style:table-row-properties style:min-row-height="0.3479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 fo:line-height="0.4166in"/>
      <style:text-properties style:font-name="標楷體" style:font-name-asian="標楷體" fo:color="#C0C0C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 fo:line-height="0.4166in"/>
      <style:text-properties style:font-name="標楷體" style:font-name-asian="標楷體" fo:color="#C0C0C0"/>
    </style:style>
    <style:style style:name="TableRow191" style:family="table-row">
      <style:table-row-properties style:min-row-height="0.4701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  <style:text-properties style:font-name="標楷體" style:font-name-asian="標楷體" fo:color="#C0C0C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  <style:text-properties style:font-name="標楷體" style:font-name-asian="標楷體" fo:color="#C0C0C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  <style:text-properties style:font-name="標楷體" style:font-name-asian="標楷體" fo:color="#C0C0C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margin-left="0.1875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3833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color="#C0C0C0"/>
    </style:style>
    <style:style style:name="TableRow216" style:family="table-row">
      <style:table-row-properties style:min-row-height="0.3833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 fo:color="#C0C0C0"/>
    </style:style>
    <style:style style:name="T221" style:parent-style-name="預設段落字型" style:family="text">
      <style:text-properties style:font-name="標楷體" style:font-name-asian="標楷體" fo:color="#C0C0C0"/>
    </style:style>
    <style:style style:name="T222" style:parent-style-name="預設段落字型" style:family="text">
      <style:text-properties style:font-name="標楷體" style:font-name-asian="標楷體" fo:color="#C0C0C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Row225" style:family="table-row">
      <style:table-row-properties style:min-row-height="0.3694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color="#C0C0C0"/>
    </style:style>
    <style:style style:name="P230" style:parent-style-name="內文" style:family="paragraph"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609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color="#C0C0C0"/>
    </style:style>
    <style:style style:name="T239" style:parent-style-name="預設段落字型" style:family="text">
      <style:text-properties style:font-name="標楷體" style:font-name-asian="標楷體" fo:color="#C0C0C0"/>
    </style:style>
    <style:style style:name="T240" style:parent-style-name="預設段落字型" style:family="text">
      <style:text-properties style:font-name="標楷體" style:font-name-asian="標楷體" fo:color="#C0C0C0"/>
    </style:style>
    <style:style style:name="T241" style:parent-style-name="預設段落字型" style:family="text">
      <style:text-properties style:font-name="標楷體" style:font-name-asian="標楷體" fo:color="#C0C0C0"/>
    </style:style>
    <style:style style:name="T242" style:parent-style-name="預設段落字型" style:family="text">
      <style:text-properties style:font-name="標楷體" style:font-name-asian="標楷體" fo:color="#C0C0C0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ableRow256" style:family="table-row">
      <style:table-row-properties style:min-row-height="0.575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style:line-height-at-least="0.1666in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margin-top="0.05in"/>
      <style:text-properties style:font-name="標楷體" style:font-name-asian="標楷體"/>
    </style:style>
    <style:style style:name="P266" style:parent-style-name="內文" style:family="paragraph">
      <style:paragraph-properties style:snap-to-layout-grid="false" fo:margin-top="0.05in"/>
      <style:text-properties style:font-name="標楷體" style:font-name-asian="標楷體"/>
    </style:style>
    <style:style style:name="TableRow267" style:family="table-row">
      <style:table-row-properties style:min-row-height="2.0215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 fo:color="#C0C0C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P277" style:parent-style-name="內文" style:family="paragraph">
      <style:paragraph-properties fo:margin-left="0.1368in" fo:text-indent="-0.1368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margin-left="0.1368in" fo:text-indent="-0.1368in">
        <style:tab-stops/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fo:margin-left="0.1368in" fo:text-indent="-0.1368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fo:margin-left="0.1368in" fo:text-indent="-0.1368in">
        <style:tab-stops/>
      </style:paragraph-properties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fo:margin-left="0.1368in" fo:text-indent="-0.1368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ableRow338" style:family="table-row">
      <style:table-row-properties style:min-row-height="0.568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paragraph-properties fo:text-indent="0.1666i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fo:color="#FF0000"/>
    </style:style>
    <style:style style:name="T348" style:parent-style-name="預設段落字型" style:family="text">
      <style:text-properties style:font-name="標楷體" style:font-name-asian="標楷體" fo:color="#C0C0C0"/>
    </style:style>
    <style:style style:name="T349" style:parent-style-name="預設段落字型" style:family="text">
      <style:text-properties style:font-name="標楷體" style:font-name-asian="標楷體" fo:color="#C0C0C0"/>
    </style:style>
    <style:style style:name="T350" style:parent-style-name="預設段落字型" style:family="text">
      <style:text-properties style:font-name="標楷體" style:font-name-asian="標楷體" fo:color="#C0C0C0"/>
    </style:style>
    <style:style style:name="TableRow351" style:family="table-row">
      <style:table-row-properties style:min-row-height="0.3798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fo:color="#C0C0C0"/>
    </style:style>
    <style:style style:name="T361" style:parent-style-name="預設段落字型" style:family="text">
      <style:text-properties style:font-name="標楷體" style:font-name-asian="標楷體" fo:color="#C0C0C0"/>
    </style:style>
    <style:style style:name="T362" style:parent-style-name="預設段落字型" style:family="text">
      <style:text-properties style:font-name="標楷體" style:font-name-asian="標楷體" fo:color="#C0C0C0"/>
    </style:style>
    <style:style style:name="TableRow363" style:family="table-row">
      <style:table-row-properties style:min-row-height="0.475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margin-top="0.1875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FF"/>
    </style:style>
    <style:style style:name="P373" style:parent-style-name="內文" style:family="paragraph">
      <style:paragraph-properties fo:margin-left="-0.25in" fo:text-indent="0.25in">
        <style:tab-stops/>
      </style:paragraph-properties>
      <style:text-properties style:font-name="標楷體" style:font-name-asian="標楷體" fo:font-size="13pt" style:font-size-asian="13pt"/>
    </style:style>
    <style:style style:name="P374" style:parent-style-name="內文" style:family="paragraph">
      <style:paragraph-properties fo:line-height="0.2222in" fo:margin-left="-0.25in" fo:text-indent="0.25in">
        <style:tab-stops/>
      </style:paragraph-properties>
      <style:text-properties style:font-name="標楷體" style:font-name-asian="標楷體" fo:font-size="13pt" style:font-size-asian="13pt"/>
    </style:style>
    <style:style style:name="P375" style:parent-style-name="內文" style:family="paragraph">
      <style:paragraph-properties fo:line-height="0.2222in" fo:margin-left="0.0972in" fo:text-indent="-0.0972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3pt" style:font-size-asian="13pt"/>
    </style:style>
    <style:style style:name="T377" style:parent-style-name="預設段落字型" style:family="text">
      <style:text-properties style:font-name="標楷體" style:font-name-asian="標楷體" fo:font-size="13pt" style:font-size-asian="13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79" style:parent-style-name="預設段落字型" style:family="text">
      <style:text-properties style:font-name="標楷體" style:font-name-asian="標楷體" fo:font-size="13pt" style:font-size-asian="13pt"/>
    </style:style>
    <style:style style:name="T380" style:parent-style-name="預設段落字型" style:family="text">
      <style:text-properties style:font-name="標楷體" style:font-name-asian="標楷體" fo:font-size="13pt" style:font-size-asian="13pt"/>
    </style:style>
    <style:style style:name="T381" style:parent-style-name="預設段落字型" style:family="text">
      <style:text-properties style:font-name="標楷體" style:font-name-asian="標楷體" style:letter-kerning="false"/>
    </style:style>
    <style:style style:name="T382" style:parent-style-name="預設段落字型" style:family="text">
      <style:text-properties style:font-name="標楷體" style:font-name-asian="標楷體" style:letter-kerning="false"/>
    </style:style>
    <style:style style:name="T383" style:parent-style-name="預設段落字型" style:family="text">
      <style:text-properties style:font-name="標楷體" style:font-name-asian="標楷體" style:letter-kerning="false"/>
    </style:style>
    <style:style style:name="T384" style:parent-style-name="預設段落字型" style:family="text">
      <style:text-properties style:font-name="標楷體" style:font-name-asian="標楷體" style:letter-kerning="false"/>
    </style:style>
    <style:style style:name="T385" style:parent-style-name="預設段落字型" style:family="text">
      <style:text-properties style:font-name="標楷體" style:font-name-asian="標楷體" style:letter-kerning="false"/>
    </style:style>
    <style:style style:name="T386" style:parent-style-name="預設段落字型" style:family="text">
      <style:text-properties style:font-name="標楷體" style:font-name-asian="標楷體" style:letter-kerning="false"/>
    </style:style>
    <style:style style:name="T387" style:parent-style-name="預設段落字型" style:family="text">
      <style:text-properties style:font-name="標楷體" style:font-name-asian="標楷體" fo:font-size="13pt" style:font-size-asian="13pt"/>
    </style:style>
    <style:style style:name="P388" style:parent-style-name="內文" style:family="paragraph">
      <style:paragraph-properties fo:line-height="0.2222in"/>
    </style:style>
    <style:style style:name="T389" style:parent-style-name="預設段落字型" style:family="text">
      <style:text-properties style:font-name="標楷體" style:font-name-asian="標楷體" fo:font-size="13pt" style:font-size-asian="13pt"/>
    </style:style>
    <style:style style:name="T390" style:parent-style-name="預設段落字型" style:family="text">
      <style:text-properties style:font-name="標楷體" style:font-name-asian="標楷體" fo:font-size="13pt" style:font-size-asian="13pt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超連結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4" style:parent-style-name="超連結" style:family="text">
      <style:text-properties style:font-name="標楷體" style:font-name-asian="標楷體" fo:font-weight="bold" style:font-weight-asian="bold" fo:font-size="13pt" style:font-size-asian="13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fo:font-size="13pt" style:font-size-asian="13pt"/>
    </style:style>
    <style:style style:name="P398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<text:span text:style-name="T2">臺北市糖尿病共同照護網醫事人員認證申請說明</text:span></text:p>
      <text:list text:style-name="LFO1">
        <text:list-item text:start-value="1">
          <text:p text:style-name="P3">應備證件</text:p>
          <text:list text:continue-numbering="true">
            <text:list-item>
              <text:p text:style-name="P4"><text:span text:style-name="T5">臺北市糖尿病共同照護網醫事人員認證申請書。</text:span></text:p>
            </text:list-item>
            <text:list-item>
              <text:p text:style-name="P6"><text:span text:style-name="T7">醫事人員（醫師、護理師、護士合格、營養師、藥師）證書影本。</text:span></text:p>
            </text:list-item>
            <text:list-item>
              <text:p text:style-name="P8"><text:span text:style-name="T9">中華民國糖尿病衛教人員合格證書</text:span><text:span text:style-name="T10">(CDE)</text:span><text:span text:style-name="T11">影本（有取得的請檢附）。</text:span></text:p>
            </text:list-item>
            <text:list-item>
              <text:p text:style-name="P12"><text:span text:style-name="T13">執業執照影本。</text:span></text:p>
            </text:list-item>
            <text:list-item>
              <text:p text:style-name="P14"><text:span text:style-name="T15">學分單影本（相關學分數需求說明如下）</text:span></text:p>
            </text:list-item>
          </text:list>
        </text:list-item>
      </text:list>
      <text:p text:style-name="P16"><text:span text:style-name="T17">※</text:span><text:span text:style-name="T18">申請認證條件：依各類專科別需檢附下列學分證明。</text:span></text:p>
      <text:list text:style-name="LFO3" text:continue-numbering="true">
        <text:list-item>
          <text:p text:style-name="P19"><text:span text:style-name="T20">內分泌暨新陳代謝科專科醫師：糖尿病照護管理課程</text:span><text:span text:style-name="T21">4</text:span><text:span text:style-name="T22">小時</text:span><text:span text:style-name="T23">(</text:span><text:span text:style-name="T24">臺北</text:span><text:span text:style-name="T25">E</text:span><text:span text:style-name="T26">大課程</text:span><text:span text:style-name="T27">)</text:span><text:span text:style-name="T28">。</text:span></text:p>
        </text:list-item>
        <text:list-item>
          <text:p text:style-name="P29"><text:span text:style-name="T30">取得中華民國糖尿病衛教人員合格證書</text:span><text:span text:style-name="T31">(CDE)</text:span><text:span text:style-name="T32">者：直接提出申請</text:span><text:span text:style-name="T33">。</text:span></text:p>
        </text:list-item>
        <text:list-item>
          <text:p text:style-name="P34"><text:span text:style-name="T35">內科、家庭學醫科專科醫師或其他醫師</text:span><text:span text:style-name="T36">：</text:span></text:p>
        </text:list-item>
      </text:list>
      <text:p text:style-name="P37"><text:span text:style-name="T38">(1)</text:span><text:span text:style-name="T39">糖尿病照護管理課程四小時</text:span><text:span text:style-name="T40">(</text:span><text:span text:style-name="T41">臺北</text:span><text:span text:style-name="T42">E</text:span><text:span text:style-name="T43">大課程</text:span><text:span text:style-name="T44">)</text:span><text:span text:style-name="T45">。</text:span></text:p>
      <text:p text:style-name="P46"><text:span text:style-name="T47">(2)</text:span><text:span text:style-name="T48">「糖尿病專業知識筆試及格成績單或證明書</text:span><text:span text:style-name="T49">」。</text:span></text:p>
      <text:p text:style-name="P50"><text:span text:style-name="T51">(3)</text:span><text:span text:style-name="T52">見</text:span><text:span text:style-name="T53">(</text:span><text:span text:style-name="T54">實</text:span><text:span text:style-name="T55">)</text:span><text:span text:style-name="T56">習</text:span><text:span text:style-name="T57">完成</text:span><text:span text:style-name="T58">證</text:span><text:span text:style-name="T59">明書</text:span><text:span text:style-name="T60"><text:s/>(</text:span><text:span text:style-name="T61">醫師四小時</text:span><text:span text:style-name="T62">)</text:span><text:span text:style-name="T63">。</text:span></text:p>
      <text:p text:style-name="P64"><text:span text:style-name="T65">(4)</text:span><text:span text:style-name="T66">個案討論會</text:span><text:span text:style-name="T67">1</text:span><text:span text:style-name="T68">次</text:span></text:p>
      <text:list text:style-name="LFO3" text:continue-numbering="true">
        <text:list-item>
          <text:p text:style-name="P69">營養師、護理師/護士需檢附：</text:p>
        </text:list-item>
      </text:list>
      <text:p text:style-name="P70"><text:span text:style-name="T71">(1)</text:span><text:span text:style-name="T72">糖尿病照護管理課程四</text:span><text:span text:style-name="T73">小時</text:span><text:span text:style-name="T74">(</text:span><text:span text:style-name="T75">臺北</text:span><text:span text:style-name="T76">E</text:span><text:span text:style-name="T77">大課程</text:span><text:span text:style-name="T78">)</text:span><text:span text:style-name="T79">。</text:span></text:p>
      <text:p text:style-name="P80">(2)參加各縣市衛生局舉辦之「糖尿病專業知識電腦考試及格證明書」。</text:p>
      <text:p text:style-name="P81"><text:span text:style-name="T82">(3)</text:span><text:span text:style-name="T83">見</text:span><text:span text:style-name="T84">(</text:span><text:span text:style-name="T85">實</text:span><text:span text:style-name="T86">)</text:span><text:span text:style-name="T87">習</text:span><text:span text:style-name="T88">完成</text:span><text:span text:style-name="T89">證</text:span><text:span text:style-name="T90">明書</text:span><text:span text:style-name="T91">(</text:span><text:span text:style-name="T92">護士</text:span><text:span text:style-name="T93">/</text:span><text:span text:style-name="T94">護理師及營養師：二點五日或五個</text:span><text:span text:style-name="T95">半日或二十小時</text:span><text:span text:style-name="T96">)</text:span><text:span text:style-name="T97">。</text:span></text:p>
      <text:list text:style-name="LFO3" text:continue-numbering="true">
        <text:list-item>
          <text:p text:style-name="P98">藥師人員需檢附：</text:p>
        </text:list-item>
      </text:list>
      <text:p text:style-name="P99"><text:span text:style-name="T100">(1)</text:span><text:span text:style-name="T101">糖尿病照護管理課程四</text:span><text:span text:style-name="T102">小時</text:span><text:span text:style-name="T103">(</text:span><text:span text:style-name="T104">臺北</text:span><text:span text:style-name="T105">E</text:span><text:span text:style-name="T106">大課程</text:span><text:span text:style-name="T107">)</text:span><text:span text:style-name="T108">。</text:span></text:p>
      <text:p text:style-name="P109">(2)參加各縣市衛生局舉辦之「糖尿病專業知識電腦考試及格證明書」。</text:p>
      <text:p text:style-name="P110"><text:span text:style-name="T111">(3)</text:span><text:span text:style-name="T112">見</text:span><text:span text:style-name="T113">(</text:span><text:span text:style-name="T114">實</text:span><text:span text:style-name="T115">)</text:span><text:span text:style-name="T116">習</text:span><text:span text:style-name="T117">完成</text:span><text:span text:style-name="T118">證</text:span><text:span text:style-name="T119">明書</text:span><text:span text:style-name="T120">(</text:span><text:span text:style-name="T121">藥師人員：一點五日或三個</text:span><text:span text:style-name="T122">半日或十二小時</text:span><text:span text:style-name="T123">)</text:span><text:span text:style-name="T124">。</text:span></text:p>
      <text:list text:style-name="LFO3" text:continue-numbering="true">
        <text:list-item>
          <text:p text:style-name="P125">其他縣市糖尿病共同照護網轉入人員：</text:p>
        </text:list-item>
      </text:list>
      <text:p text:style-name="P126">(1)專科醫師（護理師、護士合格、營養師）證書影本。</text:p>
      <text:p text:style-name="P127"><text:span text:style-name="T128">(2)</text:span><text:span text:style-name="T129">中華民國糖尿病衛教人員合格證書</text:span><text:span text:style-name="T130">(CDE)</text:span><text:span text:style-name="T131">影本（有取得的請檢附</text:span><text:span text:style-name="T132">）。</text:span></text:p>
      <text:p text:style-name="P133">(3)執業執照影本。</text:p>
      <text:p text:style-name="P134"><text:span text:style-name="T135">(4)</text:span><text:span text:style-name="T136">其他縣市糖尿病共同照護網證書影本（有效）</text:span><text:span text:style-name="T137">。</text:span></text:p>
      <text:list text:style-name="LFO1" text:continue-numbering="true">
        <text:list-item>
          <text:p text:style-name="P138">郵寄至本局申請注意事項</text:p>
        </text:list-item>
      </text:list>
      <text:p text:style-name="P139"><text:span text:style-name="T140">請將所有相關證件影印成</text:span><text:span text:style-name="T141">A4</text:span><text:span text:style-name="T142">大小並請依：</text:span><text:span text:style-name="T143"><text:line-break/></text:span><text:span text:style-name="T144">申請書、專科醫師（護理師、護士合格、營養師、藥師）證書影本、中華民國</text:span><text:span text:style-name="T145">糖尿病衛教人員合格證書</text:span><text:span text:style-name="T146">(CDE)</text:span><text:span text:style-name="T147">影本、執業執照影本、學分單影本等順序，依序排列裝訂好，如有資料不齊，將不受理亦不通知。</text:span></text:p>
      <text:list text:style-name="LFO1" text:continue-numbering="true">
        <text:list-item>
          <text:p text:style-name="P148"><text:span text:style-name="T149">臺北</text:span><text:span text:style-name="T150">E</text:span><text:span text:style-name="T151">大課程：</text:span><text:span text:style-name="T152">請至</text:span><text:span text:style-name="T153">「臺北</text:span><text:span text:style-name="T154">e</text:span><text:span text:style-name="T155">大」</text:span><text:span text:style-name="T156">網站查詢。</text:span></text:p>
        </text:list-item>
      </text:list>
      <text:p text:style-name="P157"><text:span text:style-name="T158">臺北</text:span><text:span text:style-name="T159">E</text:span><text:span text:style-name="T160">大</text:span><text:span text:style-name="T161">網址：</text:span><text:span text:style-name="T162">https</text:span><text:span text:style-name="T163">：</text:span><text:span text:style-name="T164">//elearning.taipei/mpage/home</text:span></text:p>
      <text:p text:style-name="P165"/>
      <text:soft-page-break/>
      <text:p text:style-name="P166">臺北市政府衛生局</text:p>
      <text:p text:style-name="P167">「糖尿病共同照護網」醫事人員認證申請書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3">
            <text:p text:style-name="P184">執業醫療院所名稱</text:p>
          </table:table-cell>
          <table:covered-table-cell/>
          <table:covered-table-cell/>
          <table:table-cell table:style-name="TableCell185" table:number-columns-spanned="5">
            <text:p text:style-name="P186">(必填)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執業醫療院所代碼</text:p>
          </table:table-cell>
          <table:covered-table-cell/>
          <table:table-cell table:style-name="TableCell189" table:number-columns-spanned="3">
            <text:p text:style-name="P190">(必填)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姓名</text:p>
          </table:table-cell>
          <table:table-cell table:style-name="TableCell194" table:number-columns-spanned="3">
            <text:p text:style-name="P195">(必填)</text:p>
          </table:table-cell>
          <table:covered-table-cell/>
          <table:covered-table-cell/>
          <table:table-cell table:style-name="TableCell196" table:number-columns-spanned="2">
            <text:p text:style-name="P197">出生</text:p>
            <text:p text:style-name="P198">年月日</text:p>
          </table:table-cell>
          <table:covered-table-cell/>
          <table:table-cell table:style-name="TableCell199" table:number-columns-spanned="2">
            <text:p text:style-name="P200">(必填)</text:p>
          </table:table-cell>
          <table:covered-table-cell/>
          <table:table-cell table:style-name="TableCell201">
            <text:p text:style-name="P202">身分證</text:p>
            <text:p text:style-name="P203">統一編號</text:p>
          </table:table-cell>
          <table:table-cell table:style-name="TableCell204" table:number-columns-spanned="2">
            <text:p text:style-name="P205">(必填)</text:p>
          </table:table-cell>
          <table:covered-table-cell/>
          <table:table-cell table:style-name="TableCell206">
            <text:p text:style-name="P207">性別</text:p>
          </table:table-cell>
          <table:table-cell table:style-name="TableCell208">
            <text:p text:style-name="P209">□男</text:p>
            <text:p text:style-name="P210">□女</text:p>
          </table:table-cell>
        </table:table-row>
        <table:table-row table:style-name="TableRow211">
          <table:table-cell table:style-name="TableCell212">
            <text:p text:style-name="P213">機構地址</text:p>
          </table:table-cell>
          <table:table-cell table:style-name="TableCell214" table:number-columns-spanned="12">
            <text:p text:style-name="P215">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證書掛號郵寄地址</text:p>
          </table:table-cell>
          <table:table-cell table:style-name="TableCell219" table:number-columns-spanned="12">
            <text:p text:style-name="內文"><text:span text:style-name="T220">(</text:span><text:span text:style-name="T221">必填</text:span><text:span text:style-name="T222">)</text:span><text:span text:style-name="T223">□</text:span><text:span text:style-name="T224">同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聯絡電話</text:p>
          </table:table-cell>
          <table:table-cell table:style-name="TableCell228" table:number-columns-spanned="6">
            <text:p text:style-name="P229">(必填)</text:p>
            <text:p text:style-name="P230"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電子郵件</text:p>
          </table:table-cell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5">
            <text:p text:style-name="P237">醫事證書字號</text:p>
            <text:p text:style-name="內文"><text:span text:style-name="T238">(</text:span><text:span text:style-name="T239">必填</text:span><text:span text:style-name="T240">&amp;</text:span><text:span text:style-name="T241">請檢附相關證書影本</text:span><text:span text:style-name="T242">)</text:span>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8">
            <text:p text:style-name="P244">□醫字<text:s text:c="12"/>第<text:s text:c="19"/>號</text:p>
            <text:p text:style-name="P245">□護理字（□護字）第<text:s text:c="19"/>號</text:p>
            <text:p text:style-name="P246">□營養字<text:s text:c="10"/>第<text:s text:c="19"/>號</text:p>
            <text:p text:style-name="P247">□檢字<text:s text:c="12"/>第<text:s text:c="19"/>號</text:p>
            <text:p text:style-name="P248">□藥字<text:s/><text:s text:c="11"/>第<text:s text:c="19"/>號</text:p>
            <text:p text:style-name="內文"><text:span text:style-name="T249">□</text:span><text:span text:style-name="T250"><text:s text:c="11"/></text:span><text:span text:style-name="T251">字</text:span><text:span text:style-name="T252"><text:s text:c="3"/></text:span><text:span text:style-name="T253">第</text:span><text:span text:style-name="T254"><text:s text:c="19"/></text:span><text:span text:style-name="T25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5">
            <text:p text:style-name="P258"><text:span text:style-name="T259">內分泌暨新陳代謝科專科醫師</text:span><text:span text:style-name="T260"><text:s/></text:span><text:span text:style-name="T261">或</text:span><text:span text:style-name="T262"><text:s/>CDE<text:s/></text:span><text:span text:style-name="T263">證書字號</text:span>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8">
            <text:p text:style-name="P265">□（內分泌暨新陳代謝科醫師）中內糖專醫字第<text:s text:c="10"/>號</text:p>
            <text:p text:style-name="P266">□（CDE）糖衛證字第<text:s text:c="1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適用申請條款</text:p>
            <text:p text:style-name="P270">（必勾選其中一項，並檢附相關證明文件影本）</text:p>
          </table:table-cell>
          <table:covered-table-cell/>
          <table:table-cell table:style-name="TableCell271" table:number-columns-spanned="11">
            <text:p text:style-name="內文"><text:span text:style-name="T272">□</text:span><text:span text:style-name="T273">內分泌暨新陳代謝科專科醫師：修畢</text:span><text:span text:style-name="T274">「</text:span><text:span text:style-name="T275">照護管理課程」四小時</text:span><text:span text:style-name="T276">。</text:span></text:p>
            <text:p text:style-name="P277"><text:span text:style-name="T278">□</text:span><text:span text:style-name="T279">其他醫師：</text:span><text:span text:style-name="T280">必須通過「</text:span><text:span text:style-name="T281">醫師專業知識課程」筆試後，方參與診療見</text:span><text:span text:style-name="T282">(</text:span><text:span text:style-name="T283">實</text:span><text:span text:style-name="T284">)</text:span><text:span text:style-name="T285">習四</text:span><text:span text:style-name="T286">小時及個案討論會一次。並修畢「照護管理課程」四小時。</text:span></text:p>
            <text:p text:style-name="P287"><text:span text:style-name="T288">□</text:span><text:span text:style-name="T289">藥師：</text:span><text:span text:style-name="T290">必須通過「藥師</text:span><text:span text:style-name="T291">專業知識課程」筆試後，方參與藥劑見</text:span><text:span text:style-name="T292">(</text:span><text:span text:style-name="T293">實</text:span><text:span text:style-name="T294">)</text:span><text:span text:style-name="T295">習一點五日</text:span><text:span text:style-name="T296">(</text:span><text:span text:style-name="T297">或三個半日或十二小時</text:span><text:span text:style-name="T298">)</text:span><text:span text:style-name="T299">。並修畢「照護管理課程」四小時。</text:span></text:p>
            <text:p text:style-name="P300"><text:span text:style-name="T301">□</text:span><text:span text:style-name="T302">護理師</text:span><text:span text:style-name="T303">/</text:span><text:span text:style-name="T304">護士：</text:span><text:span text:style-name="T305">必須通過「護理</text:span><text:span text:style-name="T306">專業知識課程」筆試後，方參與</text:span><text:span text:style-name="T307">護理</text:span><text:span text:style-name="T308">見</text:span><text:span text:style-name="T309">(</text:span><text:span text:style-name="T310">實</text:span><text:span text:style-name="T311">)</text:span><text:span text:style-name="T312">習二點五日</text:span><text:span text:style-name="T313">(</text:span><text:span text:style-name="T314">或五個半日或二十小時</text:span><text:span text:style-name="T315">)</text:span><text:span text:style-name="T316">。並修畢「照護管理課程」四小時。</text:span></text:p>
            <text:p text:style-name="P317"><text:span text:style-name="T318">□</text:span><text:span text:style-name="T319">營養師：</text:span><text:span text:style-name="T320">必須通過「</text:span><text:span text:style-name="T321">營養專業知識課程」筆試後、方參與營養見</text:span><text:span text:style-name="T322">(</text:span><text:span text:style-name="T323">實</text:span><text:span text:style-name="T324">)</text:span><text:span text:style-name="T325">習二點五日</text:span><text:span text:style-name="T326">(</text:span><text:span text:style-name="T327">或五個半日或二十小時</text:span><text:span text:style-name="T328">)</text:span><text:span text:style-name="T329">。並修畢「照護管理課程」四小時。</text:span></text:p>
            <text:p text:style-name="P330"><text:span text:style-name="T331">□</text:span><text:span text:style-name="T332">其他相關醫事人員：修畢</text:span><text:span text:style-name="T333">「照護管理課程」，得可加入糖尿病共同照護網，並給予學分證明。</text:span></text:p>
            <text:p text:style-name="內文"><text:span text:style-name="T334">□</text:span><text:span text:style-name="T335">具糖尿病衛教人員合格證書者。</text:span></text:p>
            <text:p text:style-name="內文"><text:span text:style-name="T336">□</text:span><text:span text:style-name="T337">具其他縣市糖尿病共同照護網認證資格者（本局保留審核權利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13">
            <text:p text:style-name="P340">本人自願加入『臺北市糖尿病共同照護網』，並願遵守糖尿病共同照護網之相關規定</text:p>
            <text:p text:style-name="P341"><text:span text:style-name="T342"><text:s text:c="8"/>□</text:span><text:span text:style-name="T343">同意</text:span><text:span text:style-name="T344"><text:s text:c="13"/>□</text:span><text:span text:style-name="T345">不同意</text:span><text:span text:style-name="T346"><text:s text:c="5"/></text:span><text:span text:style-name="T347"><text:s/></text:span><text:span text:style-name="T348"><text:s/>(</text:span><text:span text:style-name="T349">必勾選其中一項</text:span><text:span text:style-name="T3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審查結果</text:p>
          </table:table-cell>
          <table:table-cell table:style-name="TableCell354" table:number-columns-spanned="12">
            <text:p text:style-name="內文"><text:span text:style-name="T355">□</text:span><text:span text:style-name="T356">符合</text:span><text:span text:style-name="T357"><text:s text:c="14"/>□</text:span><text:span text:style-name="T358">不符合</text:span><text:span text:style-name="T359"><text:s text:c="5"/></text:span><text:span text:style-name="T360"><text:s/>(</text:span><text:span text:style-name="T361">由審查單位回覆</text:span><text:span text:style-name="T3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審查人員</text:p>
            <text:p text:style-name="P366">簽章</text:p>
          </table:table-cell>
          <table:table-cell table:style-name="TableCell367" table:number-columns-spanned="12">
            <text:p text:style-name="P368"><text:span text:style-name="T369">承辦人</text:span><text:span text:style-name="T370"><text:s text:c="23"/></text:span><text:span text:style-name="T371">單位主管</text:span><text:span text:style-name="T372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3">說明：</text:p>
      <text:p text:style-name="P374">1.請以正楷清楚填寫或繕打，避免資料錯誤，影響個人權益。</text:p>
      <text:p text:style-name="P375"><text:span text:style-name="T376">2.</text:span><text:span text:style-name="T377">本表請連同醫事證書及相關證明文件影本以</text:span><text:span text:style-name="T378">郵寄或傳真</text:span><text:span text:style-name="T379">(02-8788-4560)</text:span><text:span text:style-name="T380">至臺北市政府衛生局健康管理科（</text:span><text:span text:style-name="T381">11008</text:span><text:span text:style-name="T382">臺北市信義區市府路</text:span><text:span text:style-name="T383">1</text:span><text:span text:style-name="T384">號</text:span><text:span text:style-name="T385">3</text:span><text:span text:style-name="T386">樓西南區</text:span><text:span text:style-name="T387">）申請。</text:span></text:p>
      <text:p text:style-name="P388"><text:span text:style-name="T389">3.</text:span><text:span text:style-name="T390">如有相關問題可</text:span><text:span text:style-name="T391">E-mail</text:span><text:span text:style-name="T392">：</text:span><text:a xlink:href="mailto:TPE-cvdm@health.gov.tw" office:target-frame-name="_top" xlink:show="replace"><text:span text:style-name="T393">TPE-cvdm</text:span><text:span text:style-name="T394">@health.gov.tw</text:span></text:a><text:span text:style-name="T395"><text:s/></text:span><text:span text:style-name="T396">聯絡</text:span><text:span text:style-name="T397">。</text:span></text:p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3300CC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style:font-name="Times New Roman" style:font-name-asian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18in" text:min-label-width="0.5in" text:list-level-position-and-space-mode="label-alignment">
          <style:list-level-label-alignment text:label-followed-by="listtab" fo:margin-left="0.618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7875in" fo:margin-bottom="0.0986in" fo:margin-right="0.294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醫事人員加入『臺北市糖尿病共同照護網 』申請書</dc:title>
    <dc:subject/>
    <meta:initial-creator>li-lin</meta:initial-creator>
    <dc:creator>陳韋安</dc:creator>
    <meta:creation-date>2022-08-31T07:08:00Z</meta:creation-date>
    <dc:date>2023-06-12T08:49:00Z</dc:date>
    <meta:print-date>2022-08-31T07:08:00Z</meta:print-date>
    <meta:template xlink:href="Normal" xlink:type="simple"/>
    <meta:editing-cycles>6</meta:editing-cycles>
    <meta:editing-duration>PT60S</meta:editing-duration>
    <meta:document-statistic meta:page-count="2" meta:paragraph-count="4" meta:word-count="318" meta:character-count="2131" meta:row-count="15" meta:non-whitespace-character-count="1817"/>
  </office:meta>
</office:document-meta>
</file>