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.125in" fo:margin-bottom="0in" fo:margin-left="0.4263in" fo:text-indent="-0.42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4pt"/>
    </style:style>
    <style:style style:name="P2" style:parent-style-name="內文" style:list-style-name="LFO5" style:family="paragraph">
      <style:paragraph-properties fo:text-align="justify" fo:margin-top="0.125in">
        <style:tab-stops>
          <style:tab-stop style:type="left" style:position="-0.2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text-indent="0.09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widows="0" fo:orphans="0" style:snap-to-layout-grid="false" fo:text-align="justify" fo:margin-top="0.125in" fo:margin-bottom="0in" fo:margin-left="0.534in" fo:text-indent="0.4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Web" style:list-style-name="LFO4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Web" style:list-style-name="LFO4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5" style:family="paragraph">
      <style:paragraph-properties fo:text-align="justify" fo:margin-top="0.125in">
        <style:tab-stops>
          <style:tab-stop style:type="left" style:position="-0.2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Web" style:list-style-name="LFO11" style:family="paragraph">
      <style:paragraph-properties fo:widows="0" fo:orphans="0" style:snap-to-layout-grid="false" fo:text-align="justify" fo:margin-top="0.125in" fo:margin-bottom="0in"/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fo:widows="0" fo:orphans="0" style:snap-to-layout-grid="false" fo:text-align="justify" fo:margin-top="0.125in" fo:margin-bottom="0in" fo:margin-left="1.0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text-indent="0.58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top="0.125in" fo:text-indent="0.758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3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list-style-name="LFO4" style:family="paragraph">
      <style:text-properties style:font-name="標楷體" style:font-name-asian="標楷體" style:font-size-complex="14pt"/>
    </style:style>
    <style:style style:name="P25" style:parent-style-name="內文" style:list-style-name="LFO4" style:family="paragraph"/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4583in" style:use-optimal-column-width="false"/>
    </style:style>
    <style:style style:name="TableColumn63" style:family="table-column">
      <style:table-column-properties style:column-width="0.2916in" style:use-optimal-column-width="false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2083in" style:use-optimal-column-width="false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0416in" style:use-optimal-column-width="false"/>
    </style:style>
    <style:style style:name="TableColumn69" style:family="table-column">
      <style:table-column-properties style:column-width="0.7916in" style:use-optimal-column-width="false"/>
    </style:style>
    <style:style style:name="TableColumn70" style:family="table-column">
      <style:table-column-properties style:column-width="0.7083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6826in" style:use-optimal-column-width="false"/>
    </style:style>
    <style:style style:name="Table60" style:family="table">
      <style:table-properties style:width="6.8076in" fo:margin-left="0.1027in" table:align="left"/>
    </style:style>
    <style:style style:name="TableRow74" style:family="table-row">
      <style:table-row-properties style:min-row-height="0.36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150%"/>
      <style:text-properties style:font-name="標楷體" style:font-name-asian="標楷體" fo:color="#C0C0C0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="標楷體" style:font-name-asian="標楷體" fo:color="#C0C0C0" fo:font-size="13pt" style:font-size-asian="13pt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color="#C0C0C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C0C0C0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C0C0C0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C0C0C0" fo:font-size="13pt" style:font-size-asian="13pt"/>
    </style:style>
    <style:style style:name="TableRow108" style:family="table-row">
      <style:table-row-properties style:min-row-height="0.36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C0C0C0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14" style:family="table-row">
      <style:table-row-properties style:min-row-height="0.369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C0C0C0" fo:font-size="13pt" style:font-size-asian="13pt"/>
    </style:style>
    <style:style style:name="P11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24" style:family="table-row">
      <style:table-row-properties style:min-row-height="0.60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color="#C0C0C0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0" style:family="table-row">
      <style:table-row-properties style:min-row-height="0.558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/>
    </style:style>
    <style:style style:name="TableRow150" style:family="table-row">
      <style:table-row-properties style:min-row-height="0.859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3pt" style:font-size-asian="13pt"/>
    </style:style>
    <style:style style:name="P155" style:parent-style-name="內文" style:family="paragraph">
      <style:text-properties style:font-name="標楷體" style:font-name-asian="標楷體" fo:color="#000000" fo:font-size="13pt" style:font-size-asian="13pt"/>
    </style:style>
    <style:style style:name="P156" style:parent-style-name="內文" style:family="paragraph">
      <style:text-properties style:font-name="標楷體" style:font-name-asian="標楷體" fo:color="#000000" fo:font-size="13pt" style:font-size-asian="13pt"/>
    </style:style>
    <style:style style:name="TableRow157" style:family="table-row">
      <style:table-row-properties style:min-row-height="1.4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3pt" style:font-size-asian="13pt"/>
    </style:style>
    <style:style style:name="P16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409in">
        <style:tab-stops/>
      </style:paragraph-properties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style:snap-to-layout-grid="false" fo:text-align="justify" fo:line-height="0.2916in" fo:margin-left="0.0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498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768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514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92" style:family="table-row">
      <style:table-row-properties style:min-row-height="0.6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875in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" style:parent-style-name="預設段落字型" style:family="text">
      <style:text-properties style:font-name="標楷體" style:font-name-asian="標楷體" fo:color="#0000FF" fo:font-size="13pt" style:font-size-asian="13pt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糖尿病共同照護網醫事人員展延申請說明</text:p>
      <text:list text:style-name="LFO3">
        <text:list-item text:start-value="1">
          <text:p text:style-name="P2">應備證件</text:p>
        </text:list-item>
      </text:list>
      <text:p text:style-name="P3"><text:s text:c="5"/>(一)臺北市糖尿病共同照護網醫事人員展延申請書。</text:p>
      <text:p text:style-name="P4"><text:s text:c="5"/>(二)專科醫師、護理師、護士合格、營養師證書影本。</text:p>
      <text:p text:style-name="P5"><text:s text:c="6"/>(三)執業執照影本。</text:p>
      <text:p text:style-name="P6"><text:s text:c="6"/>(四)學分單影本（相關學分積分需求說明如下）</text:p>
      <text:p text:style-name="P7">※申請換證條件</text:p>
      <text:list text:style-name="LFO8">
        <text:list-item text:start-value="1">
          <text:p text:style-name="P8">醫師或藥事專業人員：修習48小時。</text:p>
        </text:list-item>
      </text:list>
      <text:list text:style-name="LFO8" text:continue-numbering="true">
        <text:list-item>
          <text:p text:style-name="P9"><text:span text:style-name="T10">護理或營養專業人員：修習72小時。</text:span></text:p>
        </text:list-item>
      </text:list>
      <text:list text:style-name="LFO8" text:continue-numbering="true">
        <text:list-item>
          <text:p text:style-name="P11"><text:span text:style-name="T12">繼續教育修習時數之有效期限為6年。</text:span></text:p>
        </text:list-item>
      </text:list>
      <text:list text:style-name="LFO3" text:continue-numbering="true">
        <text:list-item>
          <text:p text:style-name="P13">郵寄至本局申請注意事項</text:p>
        </text:list-item>
      </text:list>
      <text:list text:style-name="LFO11" text:continue-numbering="true">
        <text:list-item>
          <text:p text:style-name="P14">請將所有相關證件影印成A4大小並請依：</text:p>
        </text:list-item>
      </text:list>
      <text:p text:style-name="P15"><text:span text:style-name="T16">申請單、專科醫師（護理師、護士合格、營養師）證書影本、合格衛教人員證書影本、執業執照影本、</text:span><text:span text:style-name="T17">學分單影本</text:span><text:span text:style-name="T18">等順序，依序排列裝訂好，如有資料不齊，將不受理亦不通知。</text:span></text:p>
      <text:p text:style-name="P19"><text:span text:style-name="T20">(二)</text:span><text:span text:style-name="T21">證書到期2個月前至到期日為提出換證申請期限。</text:span></text:p>
      <text:p text:style-name="P22"/>
      <text:p text:style-name="P23">說明：</text:p>
      <text:list text:style-name="LFO8" text:continue-numbering="true">
        <text:list-item>
          <text:list>
            <text:list-item>
              <text:p text:style-name="P24">請以正楷清楚填寫或繕打，避免資料錯誤，影響個人權益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5"><text:span text:style-name="T26">本表請連同醫事</text:span><text:span text:style-name="T27">證</text:span><text:span text:style-name="T28">書及學分證明影本以</text:span><text:span text:style-name="T29">郵寄或傳真</text:span><text:span text:style-name="T30">(</text:span><text:span text:style-name="T31">02-8788-4560</text:span><text:span text:style-name="T32">)</text:span><text:span text:style-name="T33">至臺北市政府衛生局健康管理</text:span><text:span text:style-name="T34">科</text:span><text:span text:style-name="T35">（110</text:span><text:span text:style-name="T36">08</text:span><text:span text:style-name="T37">臺北市信義區</text:span><text:span text:style-name="T38">市府</text:span><text:span text:style-name="T39">路</text:span><text:span text:style-name="T40">1號</text:span><text:span text:style-name="T41">衛生局健康管理</text:span><text:span text:style-name="T42">科</text:span><text:span text:style-name="T43">）申請。</text:span></text:p>
            </text:list-item>
          </text:list>
        </text:list-item>
      </text:list>
      <text:p text:style-name="P44"><text:span text:style-name="T45">3.</text:span><text:span text:style-name="T46">如有相關問題可</text:span><text:span text:style-name="T47">E-mail：</text:span><text:a xlink:href="mailto:TPE-cvdm@health.gov.tw" office:target-frame-name="_top" xlink:show="replace"><text:span text:style-name="T48">TPE-cvdm</text:span><text:span text:style-name="T49">@health.gov.tw</text:span></text:a><text:span text:style-name="T50"><text:s/></text:span><text:span text:style-name="T51">聯絡</text:span><text:span text:style-name="T52">。</text:span></text:p>
      <text:p text:style-name="P53"/>
      <text:soft-page-break/>
      <text:p text:style-name="P54">臺北市政府衛生局</text:p>
      <text:p text:style-name="P55"><text:span text:style-name="T56">「糖尿病共同照護網」</text:span><text:span text:style-name="T57">醫事人員</text:span><text:span text:style-name="T58">認證</text:span><text:span text:style-name="T59">展延申請書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執業醫療院所名稱</text:p>
          </table:table-cell>
          <table:covered-table-cell/>
          <table:covered-table-cell/>
          <table:table-cell table:style-name="TableCell77" table:number-columns-spanned="5">
            <text:p text:style-name="P78">(必填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執業醫療院所代碼</text:p>
          </table:table-cell>
          <table:covered-table-cell/>
          <table:table-cell table:style-name="TableCell81" table:number-columns-spanned="3">
            <text:p text:style-name="P82">(必填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>(必填)</text:p>
          </table:table-cell>
          <table:covered-table-cell/>
          <table:covered-table-cell/>
          <table:table-cell table:style-name="TableCell88" table:number-columns-spanned="2">
            <text:p text:style-name="P89">出生</text:p>
            <text:p text:style-name="P90">年月日</text:p>
          </table:table-cell>
          <table:covered-table-cell/>
          <table:table-cell table:style-name="TableCell91" table:number-columns-spanned="2">
            <text:p text:style-name="P92">(必填)</text:p>
          </table:table-cell>
          <table:covered-table-cell/>
          <table:table-cell table:style-name="TableCell93">
            <text:p text:style-name="P94">身分證</text:p>
            <text:p text:style-name="P95">統一編號</text:p>
          </table:table-cell>
          <table:table-cell table:style-name="TableCell96" table:number-columns-spanned="2">
            <text:p text:style-name="P97">(必填)</text:p>
          </table:table-cell>
          <table:covered-table-cell/>
          <table:table-cell table:style-name="TableCell98">
            <text:p text:style-name="P99">性別</text:p>
          </table:table-cell>
          <table:table-cell table:style-name="TableCell100">
            <text:p text:style-name="P101">□男</text:p>
            <text:p text:style-name="P102">□女</text:p>
          </table:table-cell>
        </table:table-row>
        <table:table-row table:style-name="TableRow103">
          <table:table-cell table:style-name="TableCell104">
            <text:p text:style-name="P105">機構地址</text:p>
          </table:table-cell>
          <table:table-cell table:style-name="TableCell106" table:number-columns-spanned="12">
            <text:p text:style-name="P107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證書掛號郵寄地址</text:p>
          </table:table-cell>
          <table:table-cell table:style-name="TableCell111" table:number-columns-spanned="12">
            <text:p text:style-name="內文"><text:span text:style-name="T112">(必填)</text:span><text:span text:style-name="T113">□同上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6">
            <text:p text:style-name="P118">(必填)</text:p>
            <text:p text:style-name="P119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電子郵件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醫事證書字號</text:p>
            <text:p text:style-name="內文"><text:span text:style-name="T127">(必填&amp;請檢附相關證書影本)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□醫字 <text:s text:c="11"/>第 <text:s text:c="18"/>號</text:p>
            <text:p text:style-name="P130">□護理字（□護字）第 <text:s text:c="18"/>號</text:p>
            <text:p text:style-name="P131">□營養字 <text:s text:c="9"/>第 <text:s text:c="18"/>號</text:p>
            <text:p text:style-name="P132">□檢字 <text:s text:c="11"/>第 <text:s text:c="18"/>號</text:p>
            <text:p text:style-name="P133">□藥字 <text:s text:c="11"/>第 <text:s text:c="18"/>號</text:p>
            <text:p text:style-name="P134"><text:span text:style-name="T135">□</text:span><text:span text:style-name="T136"><text:s text:c="4"/></text:span><text:span text:style-name="T137"><text:s text:c="2"/></text:span><text:span text:style-name="T138"><text:s text:c="4"/></text:span><text:span text:style-name="T139">字 <text:s text:c="3"/>第 <text:s text:c="1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臺北市糖尿病共同照護網</text:span><text:span text:style-name="T144">證</text:span><text:span text:style-name="T145">書字號</text:span><text:span text:style-name="T146">(必填&amp;請檢附證書影本)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北市糖衛（展）字第 <text:s text:c="18"/>號</text:p>
            <text:p text:style-name="P149">證書有效期限至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執業別</text:p>
          </table:table-cell>
          <table:covered-table-cell/>
          <table:table-cell table:style-name="TableCell153" table:number-columns-spanned="11">
            <text:p text:style-name="P154">□醫師 <text:s text:c="21"/>□護理 <text:s text:c="3"/></text:p>
            <text:p text:style-name="P155">□營養 <text:s text:c="21"/>□藥劑</text:p>
            <text:p text:style-name="P156">□檢驗 <text:s text:c="21"/>□其他( 註明 )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適用申請條款</text:p>
            <text:p text:style-name="P160">(請填妥各項學分數，並檢附相關證明文件影本)</text:p>
          </table:table-cell>
          <table:covered-table-cell/>
          <table:table-cell table:style-name="TableCell161" table:number-columns-spanned="11">
            <text:p text:style-name="P162">申請糖尿病共同照護網醫事人員認證之展延，醫師、護理、營養、藥事等專業人員應於認證有效期限內，參加「糖尿病繼續教育」課程，且須符合下列時數標準：</text:p>
            <text:p text:style-name="P163">□醫師：修習48小時。</text:p>
            <text:p text:style-name="P164">□藥事專業人員：修習48小時。</text:p>
            <text:p text:style-name="P165">□護理：修習72小時。</text:p>
            <text:p text:style-name="P166">□營養專業人員：修習72小時。</text:p>
            <text:p text:style-name="P167"><text:span text:style-name="T168">□</text:span><text:span text:style-name="T169">具其他縣市糖尿病共同照護網認證展延資格者（本局保留審核權利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本人自願參與『臺北市糖尿病共同照護網』展延，並願遵守糖尿病共同照護網之相關規定</text:p>
            <text:p text:style-name="P173"><text:span text:style-name="T174"><text:s text:c="4"/>□同意 <text:s text:c="12"/>□不同意 <text:s text:c="6"/>(必勾選其中一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學分統計</text:p>
            <text:p text:style-name="P178">（本局填寫）</text:p>
          </table:table-cell>
          <table:covered-table-cell/>
          <table:table-cell table:style-name="TableCell179" table:number-columns-spanned="11">
            <text:p text:style-name="P180"><text:span text:style-name="T181">糖尿病繼續教育課程</text:span><text:span text:style-name="T182"><text:s text:c="4"/></text:span><text:span text:style-name="T183"><text:s text:c="2"/></text:span><text:span text:style-name="T184"><text:s text:c="3"/></text:span><text:span text:style-name="T18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內文"><text:span text:style-name="T188">審查結果</text:span></text:p>
          </table:table-cell>
          <table:table-cell table:style-name="TableCell189" table:number-columns-spanned="12">
            <text:p text:style-name="P190"><text:span text:style-name="T191">□符合 <text:s text:c="13"/>□不符合 <text:s text:c="5"/>(由審查單位回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審查人員簽章</text:p>
          </table:table-cell>
          <table:table-cell table:style-name="TableCell195" table:number-columns-spanned="12">
            <text:p text:style-name="P196"><text:span text:style-name="T197">承辦人 <text:s text:c="19"/></text:span><text:span text:style-name="T198">單位主管</text:span><text:span text:style-name="T1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00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8LVL2" style:family="text">
      <style:text-properties style:font-name="Times New Roman"/>
    </style:style>
    <style:style style:name="WW_CharLFO9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人員加入『臺北市糖尿病共同照護網 』申請書</dc:title>
    <dc:subject/>
    <meta:initial-creator>li-lin</meta:initial-creator>
    <dc:creator>成人股舒堯</dc:creator>
    <meta:creation-date>2022-08-31T07:11:00Z</meta:creation-date>
    <dc:date>2022-08-31T07:11:00Z</dc:date>
    <meta:print-date>2007-06-29T0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