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0659in" style:use-optimal-column-width="false"/>
    </style:style>
    <style:style style:name="TableColumn7" style:family="table-column">
      <style:table-column-properties style:column-width="0.3465in" style:use-optimal-column-width="false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3" style:family="table">
      <style:table-properties style:width="6.625in" fo:margin-left="0.1027in" table:align="left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C0C0C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C0C0C0" fo:font-size="14pt" style:font-size-asian="14pt" style:font-size-complex="14pt"/>
    </style:style>
    <style:style style:name="TableRow28" style:family="table-row">
      <style:table-row-properties style:min-row-height="0.11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C0C0C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98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3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251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6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865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600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>
        <style:tab-stops>
          <style:tab-stop style:type="left" style:position="0.688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4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 fo:text-indent="0.1944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6" style:family="table-row">
      <style:table-row-properties style:min-row-height="0.1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066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083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5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5" style:family="paragraph">
      <style:paragraph-properties fo:line-height="0.2083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5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5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衛生局</text:p>
      <text:p text:style-name="P2">「心血管疾病防治網」醫事人員展延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執業醫療院所名稱</text:p>
          </table:table-cell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執業醫療院所代碼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生</text:p>
            <text:p text:style-name="P35">年月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分證</text:p>
            <text:p text:style-name="P40">統一編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□男</text:p>
            <text:p text:style-name="P47">□女</text:p>
          </table:table-cell>
        </table:table-row>
        <table:table-row table:style-name="TableRow48">
          <table:table-cell table:style-name="TableCell49">
            <text:p text:style-name="P50">聯絡地址</text:p>
            <text:p text:style-name="P51">（請填證書寄送地址）</text:p>
          </table:table-cell>
          <table:table-cell table:style-name="TableCell52" table:number-columns-spanned="1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子郵件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醫事證書字號</text:p>
            <text:p text:style-name="P66"><text:span text:style-name="T67">（</text:span><text:span text:style-name="T68">必填</text:span><text:span text:style-name="T69">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>□醫字 <text:s text:c="11"/>第 <text:s text:c="18"/>號</text:p>
            <text:p text:style-name="P72">□護理字（□護字）第 <text:s text:c="18"/>號</text:p>
            <text:p text:style-name="P73"><text:span text:style-name="T74">□</text:span><text:span text:style-name="T75">營養字 <text:s text:c="9"/>第 <text:s text:c="2"/></text:span><text:span text:style-name="T76"><text:s text:c="9"/></text:span><text:span text:style-name="T77"><text:s/></text:span><text:span text:style-name="T78"><text:s text:c="6"/>號</text:span></text:p>
            <text:p text:style-name="P79">□檢字 <text:s text:c="11"/>第 <text:s text:c="18"/>號</text:p>
            <text:p text:style-name="P80">□藥字 <text:s text:c="11"/>第 <text:s text:c="18"/>號</text:p>
            <text:p text:style-name="P81">□____________字 <text:s/>第 <text:s text:c="1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臺北市心血管疾病防治網</text:span><text:span text:style-name="T86">證</text:span><text:span text:style-name="T87">書字號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北市衛健心（展）字第<text:s text:c="16"/>號</text:p>
            <text:p text:style-name="P90">證書有效期限至<text:s text:c="3"/><text:s/>年<text:s/><text:s text:c="2"/><text:s/>月<text:s/><text:s text:c="2"/>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執業別</text:span></text:p>
          </table:table-cell>
          <table:covered-table-cell/>
          <table:table-cell table:style-name="TableCell95" table:number-columns-spanned="13">
            <text:p text:style-name="P96">□心臟專科醫師 <text:s text:c="13"/>□醫師</text:p>
            <text:p text:style-name="P97">□護理 <text:s text:c="21"/>□營養</text:p>
            <text:p text:style-name="P98">□藥劑 <text:s text:c="21"/>□檢驗</text:p>
            <text:p text:style-name="P99">□其他（註明）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條款</text:p>
            <text:p text:style-name="P103">（必填妥各項</text:p>
            <text:p text:style-name="P104">學分數）</text:p>
          </table:table-cell>
          <table:covered-table-cell/>
          <table:table-cell table:style-name="TableCell105" table:number-columns-spanned="13">
            <text:p text:style-name="P106">申請心血管疾病防治網醫事人員認證之展延，應於認證有效期限三年內，修畢展延繼續教育課程18學分，心臟專科醫師則需6學分。</text:p>
            <text:p text:style-name="P107"><text:span text:style-name="T108">□</text:span><text:span text:style-name="T109"><text:s text:c="2"/></text:span><text:span text:style-name="T110"><text:s/></text:span><text:span text:style-name="T111"><text:s text:c="2"/></text:span><text:span text:style-name="T112">年展延繼續教育課程</text:span><text:span text:style-name="T113"><text:s text:c="2"/></text:span><text:span text:style-name="T114"><text:s/></text:span><text:span text:style-name="T115"><text:s text:c="2"/></text:span><text:span text:style-name="T116"><text:s/></text:span><text:span text:style-name="T117">學分</text:span></text:p>
            <text:p text:style-name="P118"><text:span text:style-name="T119">□</text:span><text:span text:style-name="T120"><text:s text:c="2"/></text:span><text:span text:style-name="T121"><text:s/></text:span><text:span text:style-name="T122"><text:s text:c="2"/></text:span><text:span text:style-name="T123">年展延繼續教育課程</text:span><text:span text:style-name="T124"><text:s text:c="2"/></text:span><text:span text:style-name="T125"><text:s/></text:span><text:span text:style-name="T126"><text:s/></text:span><text:span text:style-name="T127"><text:s/></text:span><text:span text:style-name="T128"><text:s/></text:span><text:span text:style-name="T129">學分</text:span></text:p>
            <text:p text:style-name="P130"><text:span text:style-name="T131">□</text:span><text:span text:style-name="T132"><text:s text:c="5"/></text:span><text:span text:style-name="T133">年展延繼續教育課程</text:span><text:span text:style-name="T134"><text:s text:c="2"/></text:span><text:span text:style-name="T135"><text:s/></text:span><text:span text:style-name="T136"><text:s text:c="3"/></text:span><text:span text:style-name="T1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已檢附相關證明文件影本</text:p>
            <text:p text:style-name="P141"><text:span text:style-name="T142">（確認後請打勾）</text:span></text:p>
          </table:table-cell>
          <table:covered-table-cell/>
          <table:table-cell table:style-name="TableCell143" table:number-columns-spanned="13">
            <text:p text:style-name="P144">□臺北市心血管疾病防治網認證證書</text:p>
            <text:p text:style-name="P145">□展延繼續教育課程學分證明書</text:p>
            <text:p text:style-name="P146">□心臟專科醫師需另檢附心臟專科醫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<text:span text:style-name="T150">本人自願參與『臺北市心血管疾病防治網』資格展延，並願遵守心血管疾病防治網之相關規定 <text:s text:c="2"/></text:span><text:span text:style-name="T151">□</text:span><text:span text:style-name="T152">同意 <text:s text:c="12"/>□不同意 <text:s text:c="2"/></text:span><text:span text:style-name="T153">（</text:span><text:span text:style-name="T154">必勾選其中一項</text:span><text:span text:style-name="T1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審查結果</text:p>
          </table:table-cell>
          <table:table-cell table:style-name="TableCell159" table:number-columns-spanned="14">
            <text:p text:style-name="P160"><text:span text:style-name="T161">□符合 <text:s text:c="13"/>□不符合 <text:s text:c="4"/></text:span><text:span text:style-name="T162"><text:s/></text:span><text:span text:style-name="T163">（</text:span><text:span text:style-name="T164">由審查單位回覆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審查人員</text:p>
            <text:p text:style-name="P169">簽章</text:p>
          </table:table-cell>
          <table:table-cell table:style-name="TableCell170" table:number-columns-spanned="14">
            <text:p text:style-name="P171">承辦人 <text:s text:c="15"/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說明：</text:p>
      <text:list text:style-name="LFO5" text:continue-numbering="true">
        <text:list-item>
          <text:p text:style-name="P173">學分證明書影本可由「心血管糖尿病醫事認證資訊管理系統」下載資料。</text:p>
        </text:list-item>
        <text:list-item>
          <text:p text:style-name="P174">請以正楷清楚填寫或繕打，避免資料錯誤，影響個人權益。</text:p>
        </text:list-item>
        <text:list-item>
          <text:p text:style-name="P175"><text:span text:style-name="T176">本表請連同相關證書及學分證明</text:span><text:span text:style-name="T177">以</text:span><text:span text:style-name="T178">郵寄/傳真/E-mail</text:span><text:span text:style-name="T179">等方式送至</text:span><text:span text:style-name="T180">臺北市政府衛生局健康管理</text:span><text:span text:style-name="T181">科</text:span><text:span text:style-name="T182">成人保健股（</text:span><text:span text:style-name="T183">郵寄</text:span><text:span text:style-name="T184">地址：</text:span><text:span text:style-name="T185">臺北市信義區</text:span><text:span text:style-name="T186">市府</text:span><text:span text:style-name="T187">路</text:span><text:span text:style-name="T188">1號</text:span><text:span text:style-name="T189">/傳真電話：02-87884560</text:span><text:span text:style-name="T190">）申請</text:span><text:span text:style-name="T191">。</text:span></text:p>
        </text:list-item>
        <text:list-item>
          <text:p text:style-name="P192"><text:span text:style-name="T193">E-mail：</text:span><text:a xlink:href="mailto:TPE-cvdm@health.gov.tw" office:target-frame-name="_top" xlink:show="replace"><text:span text:style-name="T194">TPE</text:span><text:span text:style-name="T195">-cvdm</text:span><text:span text:style-name="T196">@health.gov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language="en" fo:country="US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koala0530</meta:initial-creator>
    <dc:creator>成人股舒堯</dc:creator>
    <meta:creation-date>2022-08-31T07:14:00Z</meta:creation-date>
    <dc:date>2022-08-31T07:15:00Z</dc:date>
    <meta:print-date>2011-07-20T03:0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