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-0.199cm" table:align="left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1.905cm"/>
    </style:style>
    <style:style style:name="表格1.H" style:family="table-column">
      <style:table-column-properties style:column-width="1.926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1.817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295cm" fo:margin-left="-0.199cm" table:align="left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051cm"/>
    </style:style>
    <style:style style:name="表格2.D" style:family="table-column">
      <style:table-column-properties style:column-width="1.905cm"/>
    </style:style>
    <style:style style:name="表格2.H" style:family="table-column">
      <style:table-column-properties style:column-width="1.926cm"/>
    </style:style>
    <style:style style:name="表格2.I" style:family="table-column">
      <style:table-column-properties style:column-width="1.476cm"/>
    </style:style>
    <style:style style:name="表格2.J" style:family="table-column">
      <style:table-column-properties style:column-width="2.563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494cm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text-autospace="none" style:line-break="normal"/>
      <style:text-properties fo:color="#000000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text-autospace="none" style:line-break="normal"/>
      <style:text-properties fo:color="#000000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text-autospace="non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9" style:family="paragraph" style:parent-style-name="Standard">
      <style:paragraph-properties style:text-autospace="non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2.281cm" fo:margin-right="0cm" fo:text-align="end" style:justify-single-word="false" fo:text-indent="-2.281cm" style:auto-text-indent="false" style:text-autospace="none" style:line-break="normal"/>
    </style:style>
    <style:style style:name="P13" style:family="paragraph" style:parent-style-name="Standard">
      <style:paragraph-properties fo:margin-left="0cm" fo:margin-right="-0.669cm" fo:line-height="0.635cm" fo:text-indent="0cm" style:auto-text-indent="false"/>
    </style:style>
    <style:style style:name="P14" style:family="paragraph" style:parent-style-name="Standard">
      <style:paragraph-properties fo:margin-left="2.281cm" fo:margin-right="-1.588cm" fo:text-indent="-2.281cm" style:auto-text-indent="false" style:text-autospace="none" style:line-break="normal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董事、監察人名冊範例</text:h>
      <text:h text:style-name="P15" text:outline-level="2"><text:span text:style-name="T5">○○長照財團法人</text:span><text:span text:style-name="T1">第○○屆董事名冊</text:span></text:h>
      <text:p text:style-name="P12"><text:span text:style-name="T7">任期 <text:s/>自民國○</text:span><text:span text:style-name="T2">○○</text:span><text:span text:style-name="T7">年</text:span><text:span text:style-name="T2">○○</text:span><text:span text:style-name="T7">月</text:span><text:span text:style-name="T2">○○</text:span><text:span text:style-name="T7">日起</text:span></text:p>
      <text:p text:style-name="P12"><text:span text:style-name="T7"><text:s text:c="6"/>至民國○○○年○○月○○</text:span>日止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學歷</text:p>
          </table:table-cell>
          <table:table-cell table:style-name="表格1.A1" office:value-type="string">
            <text:p text:style-name="P6">經歷</text:p>
          </table:table-cell>
          <table:table-cell table:style-name="表格1.A1" office:value-type="string">
            <text:p text:style-name="P6">現職</text:p>
          </table:table-cell>
          <table:table-cell table:style-name="表格1.A1" office:value-type="string">
            <text:p text:style-name="P6">戶籍地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備註一</text:p>
            <text:p text:style-name="P6"/>
          </table:table-cell>
          <table:table-cell table:style-name="表格1.K1" office:value-type="string">
            <text:p text:style-name="P6">備註二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董事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</table:table>
      <text:p text:style-name="P2"><draw:frame draw:style-name="fr1" draw:name="框架1" text:anchor-type="char" svg:x="12.063cm" svg:y="0.035cm" svg:width="4.819cm" svg:height="0.953cm" draw:z-index="0"><draw:text-box><text:p text:style-name="Standard"><text:span text:style-name="T3">製表日期：○○○年○○月○○日</text:span></text:p></draw:text-box></draw:frame></text:p>
      <text:p text:style-name="P3">說明:</text:p>
      <text:p text:style-name="P10"><text:span text:style-name="T2">1.長照機構財團法人之董事，以七人至十七人為限。</text:span></text:p>
      <text:p text:style-name="P10"><text:span text:style-name="T2">2.董事具長照人員資格者至少一人</text:span><text:span text:style-name="T11">、</text:span><text:span text:style-name="T2">社會公正人士代表至少一人。</text:span></text:p>
      <text:p text:style-name="P10"><text:span text:style-name="T2">3.外國人充任董事，其人數不得超過總名額三分之一。</text:span></text:p>
      <text:p text:style-name="P13"><text:span text:style-name="T2">4.董事相互間，有配偶及三親等以內血親、姻親關係者，其人數不得超過總名額四分之一。</text:span></text:p>
      <text:p text:style-name="P10"><text:span text:style-name="T2">5.備註一：各董事之長照人員資格及親等。</text:span></text:p>
      <text:p text:style-name="P10"><text:span text:style-name="T2">6.備註二：新任或連任。</text:span></text:p>
      <text:h text:style-name="P15" text:outline-level="2"><text:span text:style-name="T5">○○長照財團法人</text:span><text:span text:style-name="T1">第○○屆監察人名冊</text:span></text:h>
      <text:p text:style-name="P14"><text:span text:style-name="T8">任期自民國</text:span><text:span text:style-name="T9">○○○</text:span><text:span text:style-name="T8">年</text:span><text:span text:style-name="T9">○○</text:span><text:span text:style-name="T8">月</text:span><text:span text:style-name="T9">○○</text:span><text:span text:style-name="T8">日起至民國○</text:span><text:span text:style-name="T9">○○</text:span><text:span text:style-name="T8">年</text:span><text:span text:style-name="T9">○○</text:span><text:span text:style-name="T8">月</text:span><text:span text:style-name="T9">○○</text:span>日止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 table:number-columns-repeated="3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性別</text:p>
          </table:table-cell>
          <table:table-cell table:style-name="表格2.A1" office:value-type="string">
            <text:p text:style-name="P6">出生年月日</text:p>
          </table:table-cell>
          <table:table-cell table:style-name="表格2.A1" office:value-type="string">
            <text:p text:style-name="P6">學歷</text:p>
          </table:table-cell>
          <table:table-cell table:style-name="表格2.A1" office:value-type="string">
            <text:p text:style-name="P6">經歷</text:p>
          </table:table-cell>
          <table:table-cell table:style-name="表格2.A1" office:value-type="string">
            <text:p text:style-name="P6">現職</text:p>
          </table:table-cell>
          <table:table-cell table:style-name="表格2.A1" office:value-type="string">
            <text:p text:style-name="P6">戶籍地址</text:p>
          </table:table-cell>
          <table:table-cell table:style-name="表格2.A1" office:value-type="string">
            <text:p text:style-name="P6">電話</text:p>
          </table:table-cell>
          <table:table-cell table:style-name="表格2.J1" office:value-type="string">
            <text:p text:style-name="P6">備註</text:p>
            <text:p text:style-name="P6">（新任或連任；親屬關係等）</text:p>
          </table:table-cell>
        </table:table-row>
        <table:table-row table:style-name="表格2.2">
          <table:table-cell table:style-name="表格2.A1" office:value-type="string">
            <text:p text:style-name="P7">監察人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>監察人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>監察人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J1" office:value-type="string">
            <text:p text:style-name="P9"/>
          </table:table-cell>
        </table:table-row>
      </table:table>
      <text:p text:style-name="P5"/>
      <text:p text:style-name="P4"><text:soft-page-break/>說明:</text:p>
      <text:p text:style-name="P11"><text:span text:style-name="T6">依據長期照顧服務機構法人條例第10條第3項及第25條第4項規定，</text:span><text:span text:style-name="T2">董事、監察人不得擔任長照機構法人及其所設機構之職員。但長照機構財團法人所設立之長照機構為跨縣市者，</text:span><text:span text:style-name="T6">得由其全體員工選任代表至少一人擔任董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68cm" fo:margin-left="3.17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醫療財團法人第○○屆董事名冊</dc:title>
    <meta:initial-creator>mddalungo</meta:initial-creator>
    <meta:creation-date>2010-06-25T11:39:00</meta:creation-date>
    <dc:creator>護理及健康照護司余依靜</dc:creator>
    <dc:date>2018-09-20T16:05:00</dc:date>
    <meta:editing-cycles>29</meta:editing-cycles>
    <meta:editing-duration>PT18M</meta:editing-duration>
    <meta:document-statistic meta:table-count="2" meta:image-count="0" meta:object-count="0" meta:page-count="2" meta:paragraph-count="53" meta:word-count="449" meta:character-count="491" meta:non-whitespace-character-count="483"/>
    <meta:generator>LibreOffice/5.2.3.3$Windows_x86 LibreOffice_project/d54a8868f08a7b39642414cf2c8ef2f228f780cf</meta:generator>
  </office:meta>
</office:document-meta>
</file>