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3.519cm"/>
    </style:style>
    <style:style style:name="表格1.D" style:family="table-column">
      <style:table-column-properties style:column-width="3.5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4.189cm"/>
    </style:style>
    <style:style style:name="表格2.B" style:family="table-column">
      <style:table-column-properties style:column-width="3.519cm"/>
    </style:style>
    <style:style style:name="表格2.D" style:family="table-column">
      <style:table-column-properties style:column-width="3.52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4.189cm"/>
    </style:style>
    <style:style style:name="表格3.B" style:family="table-column">
      <style:table-column-properties style:column-width="3.519cm"/>
    </style:style>
    <style:style style:name="表格3.D" style:family="table-column">
      <style:table-column-properties style:column-width="3.52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706cm"/>
      <style:text-properties style:font-name="標楷體" style:font-name-asian="標楷體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footnote_20_text" style:master-page-name="Converted2">
      <style:paragraph-properties style:page-number="auto"/>
    </style:style>
    <style:style style:name="P8" style:family="paragraph" style:parent-style-name="footnote_20_text" style:master-page-name="Converted4">
      <style:paragraph-properties style:page-number="auto"/>
    </style:style>
    <style:style style:name="P9" style:family="paragraph" style:parent-style-name="footnote_20_text" style:master-page-name="Converted6">
      <style:paragraph-properties style:page-number="auto"/>
    </style:style>
    <style:style style:name="P10" style:family="paragraph" style:parent-style-name="footnote_20_text" style:master-page-name="Converted8">
      <style:paragraph-properties fo:margin-left="0.307cm" fo:margin-right="0cm" fo:text-indent="-0.307cm" style:auto-text-indent="false" style:page-number="auto"/>
    </style:style>
    <style:style style:name="P11" style:family="paragraph" style:parent-style-name="List_20_Paragraph" style:list-style-name="WWNum1">
      <style:paragraph-properties fo:line-height="0.706cm"/>
    </style:style>
    <style:style style:name="P12" style:family="paragraph" style:parent-style-name="List_20_Paragraph" style:list-style-name="WWNum1">
      <style:paragraph-properties fo:margin-left="0.85cm" fo:margin-right="0cm" fo:line-height="0.706cm" fo:text-indent="-0.85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4pt"/>
    </style:style>
    <style:style style:name="T2" style:family="text">
      <style:text-properties style:font-name="新細明體" style:font-name-asian="新細明體1" style:font-name-complex="新細明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fo:color="#ff0000" style:font-name="新細明體" fo:font-size="14pt" style:font-name-asian="新細明體1" style:font-size-asian="14pt" style:font-name-complex="新細明體1" style:font-size-complex="14pt"/>
    </style:style>
    <style:style style:name="T8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〇〇</text:span><text:span text:style-name="T3">長照</text:span><text:span text:style-name="T4">機構財團法人</text:span><text:bookmark text:name="_GoBack"/><text:span text:style-name="T4">財產清冊及證明文件範例</text:span></text:p>
      <text:p text:style-name="P1"><text:span text:style-name="T7">〇〇</text:span><text:span text:style-name="T8">長照財團法人財產清冊</text:span></text:p>
      <text:p text:style-name="P2"><text:span text:style-name="T5">造冊日期：</text:span><text:span text:style-name="T2">〇〇〇</text:span><text:span text:style-name="T6">年</text:span><text:span text:style-name="T2">〇〇</text:span><text:span text:style-name="T6">月</text:span><text:span text:style-name="T2">〇〇</text:span><text:span text:style-name="T6">日</text:span></text:p>
      <text:p text:style-name="P2"><text:span text:style-name="T5">造冊人職稱：</text:span></text:p>
      <text:p text:style-name="P2"><text:span text:style-name="T5">造冊人姓名：</text:span></text:p>
      <text:list xml:id="list670630641909273039" text:style-name="WWNum1">
        <text:list-item>
          <text:p text:style-name="P11"><text:span text:style-name="T5">土地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5">座落地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地目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面積(平方公尺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折計金額 <text:s text:c="8"/>(依公告現值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取得方式</text:span><text:span text:style-name="T5"><text:note text:id="ftn1" text:note-class="footnote"><text:note-citation>1</text:note-citation><text:note-body><text:p text:style-name="P7"><text:span text:style-name="footnote_20_reference"/> <text:span text:style-name="T5">取得方式，請註明捐贈、購入或租賃；相關證明文件依序編號附於清冊之後。 <text:s/></text:span></text:p></text:note-body></text:note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list xml:id="list111646980749589" text:continue-numbering="true" text:style-name="WWNum1">
        <text:list-item>
          <text:p text:style-name="P12"><text:span text:style-name="T5">建物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5">建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5">門牌號碼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5">座落基地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5">面積(平方公尺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5">金額</text:span></text:p>
            <text:p text:style-name="Standard"><text:span text:style-name="T5">(依評定現值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5">取得方式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list xml:id="list111647226201267" text:continue-numbering="true" text:style-name="WWNum1">
        <text:list-item>
          <text:p text:style-name="P12"><text:span text:style-name="T5">存款</text:span>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5">金融機構名稱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5">類別</text:span><text:span text:style-name="T5"><text:note text:id="ftn2" text:note-class="footnote"><text:note-citation>2</text:note-citation><text:note-body><text:p text:style-name="P8"><text:span text:style-name="footnote_20_reference"><text:span text:style-name="T5"/></text:span><text:span text:style-name="T5"> 存款類別，包括金融機構之各類型帳戶、上市股票、公債等。</text:span></text:p></text:note-body></text:note>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5">金額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Standard"><text:span text:style-name="T5">性質</text:span><text:span text:style-name="T5"><text:note text:id="ftn3" text:note-class="footnote"><text:note-citation>3</text:note-citation><text:note-body><text:p text:style-name="P9"><text:span text:style-name="footnote_20_reference"><text:span text:style-name="T5"/></text:span><text:span text:style-name="T5"> 存款性質，包括本法人基金、零用金、安全準備金、勞退基金、其他用途等。</text:span></text:p></text:note-body></text:note>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4"/>
      <text:p text:style-name="P5"><text:span text:style-name="T10">四、檢附上開證明文件影本。(請依序附於清冊之後，並編號)</text:span></text:p>
      <text:p text:style-name="P4"/>
      <text:p text:style-name="P4"/>
      <text:p text:style-name="Standard"><text:span text:style-name="T5">備註</text:span><text:span text:style-name="T5"><text:note text:id="ftn4" text:note-class="footnote"><text:note-citation>4</text:note-citation><text:note-body><text:p text:style-name="P10"><text:span text:style-name="footnote_20_reference"><text:span text:style-name="T5"/></text:span><text:span text:style-name="T5"> 捐助財產，於法人成立前可先以籌備處、捐助人或董事名義先行登記或存放。但如以個人名義存放，需檢具承諾於法人成立時無條件將財產移轉至法人名下之承諾書。</text:span></text:p></text:note-body></text:not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header>
        <text:p text:style-name="MP1"><text:span text:style-name="MT1">書表編號1-5</text:span></text:p>
      </style:head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余依靜</meta:initial-creator>
    <dc:creator>護理及健康照護司余依靜</dc:creator>
    <meta:editing-cycles>99</meta:editing-cycles>
    <meta:print-date>2018-08-08T02:39:00</meta:print-date>
    <meta:creation-date>2018-07-11T09:20:00</meta:creation-date>
    <dc:date>2018-09-20T07:46:00</dc:date>
    <meta:editing-duration>PT1H20M</meta:editing-duration>
    <meta:generator>LibreOffice/5.2.3.3$Windows_x86 LibreOffice_project/d54a8868f08a7b39642414cf2c8ef2f228f780cf</meta:generator>
    <meta:document-statistic meta:table-count="3" meta:image-count="0" meta:object-count="0" meta:page-count="1" meta:paragraph-count="31" meta:word-count="355" meta:character-count="372" meta:non-whitespace-character-count="35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