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First_20_Page">
      <style:paragraph-properties style:page-number="auto"/>
    </style:style>
    <style:style style:name="P6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新細明體1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新細明體" style:font-name-asian="新細明體1" style:font-name-complex="新細明體1"/>
    </style:style>
    <style:style style:name="T8" style:family="text">
      <style:text-properties fo:color="#ff0000" style:font-name="新細明體" style:font-name-asian="新細明體1" style:font-name-complex="新細明體1"/>
    </style:style>
    <style:style style:name="T9" style:family="text">
      <style:text-properties fo:color="#ff0000" style:font-name="標楷體" style:font-name-asian="標楷體1" style:font-name-complex="新細明體1"/>
    </style:style>
    <style:style style:name="T10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捐助財產移轉承諾書範例</text:span></text:p>
      <text:p text:style-name="P1"><text:span text:style-name="T2">捐助財產移轉承諾書</text:span></text:p>
      <text:p text:style-name="P2"><text:span text:style-name="T3">本人(本公司) </text:span><text:span text:style-name="T7">〇〇〇</text:span><text:span text:style-name="T4">同意捐助</text:span><text:span text:style-name="T7">〇〇〇〇〇〇〇〇</text:span><text:span text:style-name="T7"><text:note text:id="ftn1" text:note-class="footnote"><text:note-citation>1</text:note-citation><text:note-body><text:p text:style-name="P6"><text:span text:style-name="footnote_20_reference"/> <text:span text:style-name="T5">請詳實填列捐助內容，說明如下：</text:span></text:p><text:p text:style-name="footnote_20_text"><text:span text:style-name="T5"><text:s text:c="2"/>如為現金，請註明金額。</text:span></text:p><text:p text:style-name="footnote_20_text"><text:span text:style-name="T5"><text:s text:c="2"/>如為土地，請註明座落地號、地目及面積(平方公尺)</text:span></text:p><text:p text:style-name="footnote_20_text"><text:span text:style-name="T5"><text:s text:c="2"/>如為建物，請註明建號、門牌號碼、座落基地、面積(平方公尺)</text:span></text:p><text:p text:style-name="footnote_20_text"><text:span text:style-name="T5"><text:s text:c="2"/>如為有價證劵，請註明名稱、數量、金額。</text:span></text:p></text:note-body></text:note></text:span><text:span text:style-name="T4">，作為</text:span><text:span text:style-name="T8">〇〇</text:span><text:span text:style-name="T9">長照財團法人(法人名稱)</text:span><text:span text:style-name="T4">設立之基金。特此說明。</text:span></text:p>
      <text:p text:style-name="P3"/>
      <text:p text:style-name="P3"/>
      <text:p text:style-name="P3"/>
      <text:p text:style-name="P2"><text:span text:style-name="T3">捐助人</text:span><text:span text:style-name="T7">〇〇〇</text:span><text:span text:style-name="T4"> <text:s text:c="18"/>(蓋章或簽名)</text:span></text:p>
      <text:p text:style-name="P2"><text:span text:style-name="T3">中華民國</text:span><text:span text:style-name="T7">〇〇〇</text:span><text:span text:style-name="T4">年</text:span><text:span text:style-name="T7">〇〇</text:span><text:span text:style-name="T4">月</text:span><text:span text:style-name="T7">〇〇</text:span><text:span text:style-name="T4">日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標楷體" fo:font-size="10pt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MP1"><text:span text:style-name="MT1">書表編號1-6</text:span></text:p>
      </style:head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護理及健康照護司余依靜</meta:initial-creator>
    <dc:creator>吳瑩蒂</dc:creator>
    <meta:editing-cycles>42</meta:editing-cycles>
    <meta:print-date>2018-10-08T01:51:00</meta:print-date>
    <meta:creation-date>2018-07-11T09:20:00</meta:creation-date>
    <dc:date>2018-10-08T02:22:00</dc:date>
    <meta:editing-duration>PT47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1" meta:word-count="202" meta:character-count="233" meta:non-whitespace-character-count="204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