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-0.199cm" fo:margin-top="0cm" fo:margin-bottom="0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3.6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style:page-number="auto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font-weight-asian="bold" style:font-name-complex="新細明體1" style:font-size-complex="14pt"/>
    </style:style>
    <style:style style:name="T2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〇〇</text:span><text:span text:style-name="T3">長照機構財團法人捐助人名冊範例</text:span></text:p>
      <text:p text:style-name="P1"/>
      <text:p text:style-name="P2"><text:span text:style-name="T2">〇〇</text:span><text:span text:style-name="T4">長照財團</text:span><text:bookmark text:name="_GoBack"/><text:span text:style-name="T4">法人捐助人名冊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5">姓名</text:span></text:p>
          </table:table-cell>
          <table:table-cell table:style-name="表格1.A1" office:value-type="string">
            <text:p text:style-name="P2"><text:span text:style-name="T5">身分證字號</text:span></text:p>
          </table:table-cell>
          <table:table-cell table:style-name="表格1.A1" office:value-type="string">
            <text:p text:style-name="P2"><text:span text:style-name="T5">戶籍地址</text:span></text:p>
          </table:table-cell>
          <table:table-cell table:style-name="表格1.A1" office:value-type="string">
            <text:p text:style-name="P2"><text:span text:style-name="T5">電話</text:span></text:p>
          </table:table-cell>
          <table:table-cell table:style-name="表格1.A1" office:value-type="string">
            <text:p text:style-name="P2"><text:span text:style-name="T5">捐助財產、金額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書表編號1-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護理及健康照護司余依靜</meta:initial-creator>
    <dc:creator>護理及健康照護司余依靜</dc:creator>
    <meta:editing-cycles>43</meta:editing-cycles>
    <meta:creation-date>2018-07-11T09:20:00</meta:creation-date>
    <dc:date>2018-09-20T07:38:00</dc:date>
    <meta:editing-duration>PT46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8" meta:word-count="55" meta:character-count="57" meta:non-whitespace-character-count="57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