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4"/>
    <style:style style:name="P3" style:family="paragraph" style:parent-style-name="Standard" style:list-style-name="WW8Num4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4">
      <style:paragraph-properties fo:margin-left="0.847cm" fo:margin-right="0cm" fo:text-indent="-0.847cm" style:auto-text-indent="false">
        <style:tab-stops>
          <style:tab-stop style:position="0.847cm"/>
        </style:tab-stops>
      </style:paragraph-properties>
    </style:style>
    <style:style style:name="P6" style:family="paragraph" style:parent-style-name="Standard" style:list-style-name="WW8Num4">
      <style:paragraph-properties fo:margin-left="0.847cm" fo:margin-right="0cm" fo:text-indent="-0.847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4">
      <style:paragraph-properties fo:margin-left="0.847cm" fo:margin-right="0cm" fo:text-indent="-0.847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4">
      <style:paragraph-properties fo:margin-left="0.85cm" fo:margin-right="0cm" fo:text-indent="0cm" style:auto-text-indent="false"/>
    </style:style>
    <style:style style:name="P9" style:family="paragraph" style:parent-style-name="Standard" style:list-style-name="WW8Num4">
      <style:paragraph-properties fo:margin-left="0.85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4">
      <style:paragraph-properties fo:margin-left="0.85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847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cm" fo:text-indent="0.988cm" style:auto-text-indent="false"/>
    </style:style>
    <style:style style:name="P13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style:page-number="1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新細明體" fo:font-size="14pt" style:font-size-asian="14pt" style:font-name-complex="新細明體"/>
    </style:style>
    <style:style style:name="T8" style:family="text">
      <style:text-properties style:font-size-complex="14pt"/>
    </style:style>
    <style:style style:name="T9" style:family="text">
      <style:text-properties fo:color="#ff0000" style:font-name="新細明體" fo:font-size="14pt" style:font-size-asian="14pt" style:font-name-complex="新細明體" style:font-size-complex="14pt"/>
    </style:style>
    <style:style style:name="T10" style:family="text">
      <style:text-properties fo:color="#ff0000" style:font-name="新細明體" fo:font-size="14pt" style:font-size-asian="14pt" style:font-name-complex="新細明體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00" style:font-name="標楷體" fo:font-size="14pt" style:font-name-asian="標楷體" style:font-size-asian="14pt" style:font-name-complex="標楷體"/>
    </style:style>
    <style:style style:name="T1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fo:color="#ff0000" fo:font-weight="bold" style:font-weight-asian="bold" style:font-weight-complex="bold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長照機構財團法人設立計畫書格式範例</text:span></text:p>
      <text:p text:style-name="P1"><text:span text:style-name="T9">〇〇</text:span><text:span text:style-name="T11">長照財團法人設立計畫書</text:span></text:p>
      <text:list xml:id="list627748482483911109" text:style-name="WW8Num4">
        <text:list-item>
          <text:p text:style-name="P6">前言</text:p>
          <text:list>
            <text:list-item>
              <text:p text:style-name="P9">設立目的與沿革：</text:p>
            </text:list-item>
            <text:list-item>
              <text:p text:style-name="P10">發起人及發起摘要說明：</text:p>
            </text:list-item>
            <text:list-item>
              <text:p text:style-name="P8"><text:span text:style-name="T2">法人及所設立機構</text:span><text:span text:style-name="T12">之</text:span><text:span text:style-name="T2">組織架構</text:span><text:span text:style-name="T7">：</text:span></text:p>
            </text:list-item>
            <text:list-item>
              <text:p text:style-name="P8"><text:span text:style-name="T12">捐助</text:span><text:span text:style-name="T2">章程</text:span><text:span text:style-name="T12">，如附件。</text:span></text:p>
            </text:list-item>
          </text:list>
        </text:list-item>
        <text:list-item>
          <text:p text:style-name="P5"><text:span text:style-name="T11">法人所設立之機構</text:span><text:span text:style-name="T3">：</text:span></text:p>
          <text:list>
            <text:list-item>
              <text:p text:style-name="P2"><text:span text:style-name="T11">設立機構</text:span><text:span text:style-name="T3">總說明</text:span><text:span text:style-name="T11">。</text:span><text:span text:style-name="T3">（所設立機構超過一家以上者始需檢附）</text:span></text:p>
            </text:list-item>
            <text:list-item>
              <text:p text:style-name="P2"><text:span text:style-name="T11">機構之</text:span><text:span text:style-name="T3">設立及營運財務計畫摘要</text:span><text:span text:style-name="T11">。</text:span><text:span text:style-name="T3">（一機構一份）</text:span></text:p>
            </text:list-item>
          </text:list>
        </text:list-item>
        <text:list-item>
          <text:p text:style-name="P7">法人財務：</text:p>
          <text:list>
            <text:list-item>
              <text:p text:style-name="P3">法人資產報告</text:p>
              <text:list>
                <text:list-item>
                  <text:p text:style-name="P3">必要財產（依「長期照顧服務機構法人必要之財產」公告）：</text:p>
                  <text:list>
                    <text:list-item>
                      <text:p text:style-name="P3">必要財產估算：</text:p>
                    </text:list-item>
                    <text:list-item>
                      <text:p text:style-name="P3">新設法人之現金、不動產及有價證劵(指國內上市櫃公司股票、公司債及政府債劵)估算：</text:p>
                    </text:list-item>
                  </text:list>
                </text:list-item>
                <text:list-item>
                  <text:p text:style-name="P2"><text:span text:style-name="T12">機構之</text:span><text:span text:style-name="T2">設立與營運財務計畫摘要</text:span></text:p>
                </text:list-item>
                <text:list-item>
                  <text:p text:style-name="P3">法人設立後預估財務計畫（包含必要財產及目的事業設立與營運需求）</text:p>
                  <text:list>
                    <text:list-item>
                      <text:p text:style-name="P2"><text:span text:style-name="T2">法人設立至</text:span><text:span text:style-name="T12">設立機構</text:span><text:span text:style-name="T2">營運2年內「資產負債表」</text:span></text:p>
                    </text:list-item>
                    <text:list-item>
                      <text:p text:style-name="P2"><text:span text:style-name="T2">法人設立至</text:span><text:span text:style-name="T12">設立機構</text:span><text:span text:style-name="T2">營運2年內「營運活動表」</text:span></text:p>
                    </text:list-item>
                    <text:list-item>
                      <text:p text:style-name="P2"><text:span text:style-name="T2">法人設立至</text:span><text:span text:style-name="T12">設立機構</text:span><text:span text:style-name="T2">營運2年內「淨值變動表」</text:span></text:p>
                    </text:list-item>
                    <text:list-item>
                      <text:p text:style-name="P2"><text:span text:style-name="T2">法人設立至</text:span><text:span text:style-name="T12">設立機構</text:span><text:span text:style-name="T2">營運2年內「現金流量表」</text:span></text:p>
                    </text:list-item>
                  </text:list>
                </text:list-item>
              </text:list>
            </text:list-item>
            <text:list-item>
              <text:p text:style-name="P2"><text:span text:style-name="T2">財力證明</text:span><text:span text:style-name="Footnote_20_Symbol"><text:span text:style-name="T2"><text:note text:id="ftn1" text:note-class="footnote"><text:note-citation>1</text:note-citation><text:note-body><text:p text:style-name="Footnote"><text:span text:style-name="T15"><text:s/></text:span>請參照民法第四十八條第一項、<text:span text:style-name="T15"> </text:span>非訟事件法第三十二條、法人及夫妻財產制契約登記規則第二十二條、人民團體法第十條、第二十八條規定。</text:p></text:note-body></text:note></text:span></text:span><text:span text:style-name="T2">。</text:span></text:p>
              <text:list>
                <text:list-item>
                  <text:p text:style-name="P2"><text:span text:style-name="T2">捐助人承諾捐助財產清冊</text:span><text:span text:style-name="T7">：</text:span></text:p>
                </text:list-item>
                <text:list-item>
                  <text:p text:style-name="P3">動產：</text:p>
                </text:list-item>
                <text:list-item>
                  <text:p text:style-name="P3">不動產：</text:p>
                </text:list-item>
                <text:list-item>
                  <text:p text:style-name="P2"><text:span text:style-name="T2">有價證劵</text:span><text:span text:style-name="T10">：</text:span><text:span text:style-name="T2">(指國內上市櫃公司股票、公司債及政府債劵)</text:span></text:p>
                </text:list-item>
              </text:list>
            </text:list-item>
            <text:list-item>
              <text:p text:style-name="P2"><text:span text:style-name="T2">不動產使用權利證明</text:span><text:span text:style-name="T10">：</text:span><text:span text:style-name="T2">（</text:span><text:span text:style-name="T12">設立機構</text:span><text:span text:style-name="T2">擬使用之不動產非屬捐贈來源）。</text:span></text:p>
            </text:list-item>
            <text:list-item>
              <text:p text:style-name="P3">不動產鑑價報告：</text:p>
            </text:list-item>
          </text:list>
        </text:list-item>
      </text:list>
      <text:p text:style-name="P11"/>
      <text:p text:style-name="P4">備註：</text:p>
      <text:p text:style-name="P12"><text:span text:style-name="T2">1</text:span><text:span text:style-name="T3">.本計畫書請備一式三份併機構設立計畫摘要送主管機關。</text:span></text:p>
      <text:p text:style-name="P13">2.格式一律採Ａ4用紙格式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82cm" fo:text-align="justify" style:justify-single-word="false" style:text-autospace="none" style:punctuation-wrap="simple" style:snap-to-layout-grid="false">
        <style:tab-stops>
          <style:tab-stop style:position="18.838cm" style:type="right" style:leader-style="solid" style:leader-text="-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keep-with-next="always"/>
      <style:text-properties fo:font-size="14pt" style:font-name-asian="標楷體" style:font-family-asian="標楷體" style:font-family-generic-asian="scri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ff"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text-align="center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776cm" fo:text-align="end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776cm" fo:text-align="end" style:justify-single-word="false" fo:keep-with-next="alway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fo:line-height="0.776cm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line-height="0.706cm" fo:text-align="justify" style:justify-single-word="false"/>
      <style:text-properties fo:color="#0000ff" style:text-underline-style="solid" style:text-underline-type="double" style:text-underline-width="auto" style:text-underline-color="font-color" fo:font-weight="bold" style:font-name-asian="標楷體" style:font-family-asian="標楷體" style:font-family-generic-asian="scri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  <style:text-properties fo:letter-spacing="0.018cm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536cm" fo:margin-right="0cm" fo:text-align="justify" style:justify-single-word="false" fo:text-indent="-0.949cm" style:auto-text-indent="false"/>
      <style:text-properties fo:letter-spacing="0.018cm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743cm" fo:margin-right="0cm" fo:text-indent="0.917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日期" style:family="paragraph" style:parent-style-name="Standard" style:next-style-name="Standard">
      <style:paragraph-properties fo:text-align="end" style:justify-single-word="false"/>
      <style:text-properties fo:font-size="24pt" fo:font-weight="bold" style:font-name-asian="標楷體" style:font-family-asian="標楷體" style:font-family-generic-asian="script" style:font-size-asian="24pt" style:font-weight-asian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4z2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4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4" style:family="text">
      <style:text-properties fo:color="#000000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z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5.2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223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書表編號1-3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meta:creation-date>2013-10-17T14:43:00</meta:creation-date>
    <dc:creator>吳瑩蒂</dc:creator>
    <dc:date>2018-10-08T10:22:00</dc:date>
    <meta:print-date>2018-10-08T09:50:00</meta:print-date>
    <meta:editing-cycles>74</meta:editing-cycles>
    <meta:editing-duration>PT6H2M</meta:editing-duration>
    <meta:document-statistic meta:table-count="0" meta:image-count="0" meta:object-count="0" meta:page-count="1" meta:paragraph-count="33" meta:word-count="596" meta:character-count="608" meta:non-whitespace-character-count="606"/>
    <meta:generator>LibreOffice/5.2.3.3$Windows_x86 LibreOffice_project/d54a8868f08a7b39642414cf2c8ef2f228f780cf</meta:generator>
  </office:meta>
</office:document-meta>
</file>