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-0.058cm" table:align="left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2.618cm"/>
    </style:style>
    <style:style style:name="表格1.E" style:family="table-column">
      <style:table-column-properties style:column-width="2.087cm"/>
    </style:style>
    <style:style style:name="表格1.F" style:family="table-column">
      <style:table-column-properties style:column-width="0.531cm"/>
    </style:style>
    <style:style style:name="表格1.G" style:family="table-column">
      <style:table-column-properties style:column-width="2.006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2.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26cm 0.026cm 0.106cm" style:border-line-width-bottom="0.026cm 0.026cm 0.10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I1" style:family="table-cell">
      <style:table-cell-properties style:vertical-align="top" style:border-line-width-top="0.026cm 0.026cm 0.106cm" style:border-line-width-bottom="0.026cm 0.026cm 0.10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A2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2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D5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style:min-row-height="0.725cm" fo:keep-together="always"/>
    </style:style>
    <style:style style:name="P1" style:family="paragraph" style:parent-style-name="Standard">
      <style:paragraph-properties fo:line-height="0.706cm"/>
      <style:text-properties fo:font-size="24pt" style:font-name-asian="標楷體" style:font-size-asian="24pt"/>
    </style:style>
    <style:style style:name="P2" style:family="paragraph" style:parent-style-name="Standard">
      <style:paragraph-properties fo:line-height="0.706cm" fo:text-align="center" style:justify-single-word="false" style:punctuation-wrap="simple" style:line-break="normal" style:snap-to-layout-grid="false"/>
    </style:style>
    <style:style style:name="P3" style:family="paragraph" style:parent-style-name="Standard">
      <style:paragraph-properties fo:line-height="0.706cm" fo:text-align="center" style:justify-single-word="false" style:punctuation-wrap="simple" style:line-break="normal" style:snap-to-layout-grid="false"/>
      <style:text-properties fo:color="#000000"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punctuation-wrap="simple" style:line-break="normal" style:snap-to-layout-gri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 style:punctuation-wrap="simple" style:line-break="normal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er">
      <style:text-properties fo:font-size="10pt" style:font-size-asian="10pt" style:font-size-complex="10pt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color="#000000" fo:font-weight="bold" style:font-name-asian="標楷體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Hlk522266066"/><text:span text:style-name="T1">社員名冊範例</text:span></text:p>
      <text:p text:style-name="P1"><text:bookmark-end text:name="_Hlk522266066"/></text:p>
      <text:p text:style-name="P1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NO.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分證統一編號</text:p>
          </table:table-cell>
          <table:table-cell table:style-name="表格1.A1" table:number-columns-spanned="2" office:value-type="string">
            <text:p text:style-name="P3">出資額（元）</text:p>
          </table:table-cell>
          <table:covered-table-cell/>
          <table:table-cell table:style-name="表格1.A1" table:number-columns-spanned="2" office:value-type="string">
            <text:p text:style-name="P2"><text:span text:style-name="T3">持分比率</text:span></text:p>
            <text:p text:style-name="P3">（持分單號數）</text:p>
          </table:table-cell>
          <table:covered-table-cell/>
          <table:table-cell table:style-name="表格1.I1" office:value-type="string">
            <text:p text:style-name="P4">繳納出資額之年、月、日</text:p>
          </table:table-cell>
        </table:table-row>
        <table:table-row table:style-name="表格1.1">
          <table:table-cell table:style-name="表格1.A2" table:number-rows-spanned="4" office:value-type="string">
            <text:p text:style-name="P5">01</text:p>
          </table:table-cell>
          <table:table-cell table:style-name="表格1.A2" table:number-rows-spanned="4" office:value-type="string">
            <text:p text:style-name="P5"/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5">聯絡電話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>簽名或蓋章</text:p>
          </table:table-cell>
          <table:covered-table-cell/>
          <table:table-cell table:style-name="表格1.H3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5">戶籍地址</text:p>
          </table:table-cell>
          <table:table-cell table:style-name="表格1.H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5">通訊地址</text:p>
          </table:table-cell>
          <table:table-cell table:style-name="表格1.D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5">02</text:p>
          </table:table-cell>
          <table:table-cell table:style-name="表格1.A2" table:number-rows-spanned="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5">聯絡電話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>簽名或蓋章</text:p>
          </table:table-cell>
          <table:covered-table-cell/>
          <table:table-cell table:style-name="表格1.H3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5">戶籍地址</text:p>
          </table:table-cell>
          <table:table-cell table:style-name="表格1.H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5">通訊地址</text:p>
          </table:table-cell>
          <table:table-cell table:style-name="表格1.D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5">03</text:p>
          </table:table-cell>
          <table:table-cell table:style-name="表格1.A2" table:number-rows-spanned="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5">聯絡電話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>簽名或蓋章</text:p>
          </table:table-cell>
          <table:covered-table-cell/>
          <table:table-cell table:style-name="表格1.H3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5">戶籍地址</text:p>
          </table:table-cell>
          <table:table-cell table:style-name="表格1.H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5">通訊地址</text:p>
          </table:table-cell>
          <table:table-cell table:style-name="表格1.D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fo:orphans="0" fo:widows="0" style:text-autospace="none" style:punctuation-wrap="simple" style:snap-to-layout-grid="false" style:writing-mode="lr-tb">
        <style:tab-stops>
          <style:tab-stop style:position="18.838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 style:writing-mode="lr-tb"/>
      <style:text-properties fo:color="#0000ff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end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end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706cm" fo:text-align="justify" style:justify-single-word="false" fo:orphans="0" fo:widows="0" style:writing-mode="lr-tb"/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536cm" fo:margin-right="0cm" fo:text-align="justify" style:justify-single-word="false" fo:orphans="0" fo:widows="0" fo:text-indent="-0.94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2.743cm" fo:margin-right="0cm" fo:orphans="0" fo:widows="0" fo:text-indent="0.91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121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199cm" fo:margin-left="2.223cm" fo:margin-right="2.268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3</text:span><text:span text:style-name="MT1">-</text:span><text:span text:style-name="MT1">6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8-08-17T10:46:00</meta:creation-date>
    <dc:creator>長期照顧司籌備辦公室石厚寬</dc:creator>
    <dc:date>2018-08-17T16:38:00</dc:date>
    <meta:print-date>2010-10-12T11:35:00</meta:print-date>
    <meta:editing-cycles>4</meta:editing-cycles>
    <meta:editing-duration>PT1M</meta:editing-duration>
    <meta:document-statistic meta:table-count="1" meta:image-count="0" meta:object-count="0" meta:page-count="1" meta:paragraph-count="25" meta:word-count="108" meta:character-count="115" meta:non-whitespace-character-count="115"/>
    <meta:generator>LibreOffice/5.2.3.3$Windows_x86 LibreOffice_project/d54a8868f08a7b39642414cf2c8ef2f228f780cf</meta:generator>
  </office:meta>
</office:document-meta>
</file>