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0.309cm" table:align="left" style:writing-mode="lr-tb"/>
    </style:style>
    <style:style style:name="表格1.A" style:family="table-column">
      <style:table-column-properties style:column-width="16.577cm"/>
    </style:style>
    <style:style style:name="表格1.1" style:family="table-row">
      <style:table-row-properties style:min-row-height="17.48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77cm" fo:margin-left="0.309cm" table:align="left" style:writing-mode="lr-tb"/>
    </style:style>
    <style:style style:name="表格2.A" style:family="table-column">
      <style:table-column-properties style:column-width="16.577cm"/>
    </style:style>
    <style:style style:name="表格2.1" style:family="table-row">
      <style:table-row-properties style:min-row-height="23.8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/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.529cm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margin-left="1.272cm" fo:margin-right="0cm" style:line-height-at-least="0.529cm" fo:text-indent="-0.002cm" style:auto-text-indent="false" style:snap-to-layout-grid="false"/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7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8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fo:margin-left="2.134cm" fo:margin-right="0cm" fo:line-height="0.706cm" fo:text-indent="-2.134cm" style:auto-text-indent="false" style:snap-to-layout-grid="false"/>
    </style:style>
    <style:style style:name="P10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11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538cm" fo:margin-right="0cm" fo:line-height="0.706cm" fo:text-indent="0cm" style:auto-text-indent="false"/>
    </style:style>
    <style:style style:name="P13" style:family="paragraph" style:parent-style-name="Standard">
      <style:paragraph-properties fo:margin-left="2.843cm" fo:margin-right="0cm" fo:line-height="0.706cm" fo:text-indent="-1.256cm" style:auto-text-indent="false"/>
    </style:style>
    <style:style style:name="P14" style:family="paragraph" style:parent-style-name="Standard">
      <style:paragraph-properties fo:margin-left="2.683cm" fo:margin-right="0cm" fo:line-height="0.706cm" fo:text-indent="-1.095cm" style:auto-text-indent="false"/>
    </style:style>
    <style:style style:name="P15" style:family="paragraph" style:parent-style-name="Standard">
      <style:paragraph-properties fo:margin-left="2.683cm" fo:margin-right="0cm" fo:line-height="0.706cm" fo:text-indent="-1.09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2.819cm" fo:margin-right="0cm" fo:line-height="0.706cm" fo:text-indent="-1.21cm" style:auto-text-indent="false"/>
    </style:style>
    <style:style style:name="P17" style:family="paragraph" style:parent-style-name="Standard">
      <style:paragraph-properties fo:margin-left="2.819cm" fo:margin-right="0cm" fo:line-height="0.706cm" fo:text-indent="-1.259cm" style:auto-text-indent="false"/>
    </style:style>
    <style:style style:name="P18" style:family="paragraph" style:parent-style-name="Standard">
      <style:paragraph-properties fo:margin-left="3.126cm" fo:margin-right="0cm" fo:line-height="0.706cm" fo:text-indent="-1.538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93cm" fo:margin-right="0cm" fo:line-height="0.706cm" fo:text-indent="-1.305cm" style:auto-text-indent="false"/>
    </style:style>
    <style:style style:name="P20" style:family="paragraph" style:parent-style-name="Standard">
      <style:paragraph-properties fo:margin-left="1.536cm" fo:margin-right="0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901cm" fo:margin-right="0cm" fo:line-height="0.706cm" fo:text-indent="0cm" style:auto-text-indent="false" style:snap-to-layout-grid="false"/>
    </style:style>
    <style:style style:name="P22" style:family="paragraph" style:parent-style-name="Standard">
      <style:paragraph-properties fo:margin-left="0.635cm" fo:margin-right="0cm" fo:line-height="0.706cm" fo:text-indent="0cm" style:auto-text-indent="false"/>
    </style:style>
    <style:style style:name="P23" style:family="paragraph" style:parent-style-name="Standard">
      <style:paragraph-properties fo:margin-left="2.223cm" fo:margin-right="0cm" fo:line-height="0.706cm" fo:text-indent="0cm" style:auto-text-indent="false"/>
    </style:style>
    <style:style style:name="P24" style:family="paragraph" style:parent-style-name="Standard">
      <style:paragraph-properties fo:margin-left="2.223cm" fo:margin-right="0cm" fo:line-height="0.706cm" fo:text-indent="0cm" style:auto-text-indent="false"/>
      <style:text-properties fo:color="#0000ff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fo:margin-left="2.752cm" fo:margin-right="0cm" fo:line-height="0.706cm" fo:text-indent="-0.499cm" style:auto-text-indent="false"/>
    </style:style>
    <style:style style:name="P26" style:family="paragraph" style:parent-style-name="Standard">
      <style:paragraph-properties fo:margin-left="2.752cm" fo:margin-right="0cm" fo:line-height="0.706cm" fo:text-indent="-0.499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7" style:family="paragraph" style:parent-style-name="Standard">
      <style:paragraph-properties fo:margin-left="2.752cm" fo:margin-right="0cm" fo:line-height="0.706cm" fo:text-indent="-0.499cm" style:auto-text-indent="false"/>
      <style:text-properties fo:color="#0000ff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8" style:family="paragraph" style:parent-style-name="Standard">
      <style:paragraph-properties fo:text-align="center" style:justify-single-word="false" fo:break-before="page"/>
    </style:style>
    <style:style style:name="P29" style:family="paragraph" style:parent-style-name="Standard">
      <style:paragraph-properties fo:margin-left="2.917cm" fo:margin-right="0cm" fo:line-height="0.706cm" fo:text-indent="-1.33cm" style:auto-text-indent="false"/>
    </style:style>
    <style:style style:name="P30" style:family="paragraph" style:parent-style-name="Standard" style:master-page-name="Standard">
      <style:paragraph-properties style:line-height-at-least="0.529cm" fo:text-align="center" style:justify-single-word="false" style:page-number="1" style:snap-to-layout-grid="false"/>
    </style:style>
    <style:style style:name="P31" style:family="paragraph" style:parent-style-name="內文_20__28_Web_29_">
      <style:paragraph-properties fo:margin-top="0cm" fo:margin-bottom="0cm" loext:contextual-spacing="false" fo:line-height="0.706cm" fo:orphans="0" fo:widows="0" style:snap-to-layout-grid="false"/>
      <style:text-properties style:font-name="標楷體" style:letter-kerning="true" style:font-name-asian="標楷體" style:font-name-complex="標楷體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P33" style:family="paragraph" style:parent-style-name="本文_20_2">
      <style:paragraph-properties fo:margin-left="0.847cm" fo:margin-right="0cm" fo:line-height="0.706cm" fo:text-indent="1.007cm" style:auto-text-indent="false"/>
    </style:style>
    <style:style style:name="P34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fo:color="#0000ff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9" style:family="text">
      <style:text-properties fo:color="#0000ff" style:font-name="標楷體" style:font-name-asian="標楷體" style:font-name-complex="標楷體"/>
    </style:style>
    <style:style style:name="T10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font-size="12pt" style:font-size-asian="12pt" style:font-name-complex="標楷體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8">○○長照機構社團法人發起人會議紀錄範例</text:span></text:p>
      <text:p text:style-name="P6">（本範例僅供參考）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2">○○長照社團法人</text:span><text:span text:style-name="T1">第一次發起人會議紀錄</text:span></text:p>
            <text:p text:style-name="P5"><text:span text:style-name="T2">一、時間：民國○○○年○○月○○日○午○○時○○分</text:span></text:p>
            <text:p text:style-name="P1">二、地點：</text:p>
            <text:p text:style-name="P9"><text:span text:style-name="T2">三、出席：○○○、○○○、○○○、</text:span><text:span text:style-name="T2">…</text:span><text:span text:style-name="T2">（代表法人資本額總額百分之百之發起人出席。）</text:span></text:p>
            <text:p text:style-name="P5"><text:span text:style-name="T2">四、列席：○○○、○○○、</text:span><text:span text:style-name="T2">…</text:span></text:p>
            <text:p text:style-name="P1">五、主席：○○○（註：由發起人互推一人為會議主席。） <text:s text:c="2"/>紀錄：○○○</text:p>
            <text:p text:style-name="P1">六、主席致詞：</text:p>
            <text:p text:style-name="P10"><text:span text:style-name="T2">（範例一：新設</text:span><text:span text:style-name="T13">長照機構</text:span><text:span text:style-name="T2">社團法人）</text:span></text:p>
            <text:p text:style-name="P33"><text:span text:style-name="T4">為申請設立</text:span><text:span text:style-name="T14">長照機構</text:span><text:span text:style-name="T4">社團法人，召開發起人會議，討論設立○○</text:span><text:span text:style-name="T14">長照機構</text:span><text:span text:style-name="T4">社團法人相關事宜，承各位發起人推舉本人擔任主席，表示感謝，現在會議開始。</text:span></text:p>
            <text:p text:style-name="P10"><text:span text:style-name="T2">（範例二：</text:span><text:span text:style-name="T13">機構住宿式長照服務之私立機構轉銜設立長照機構</text:span><text:span text:style-name="T2">社團法人）</text:span></text:p>
            <text:p text:style-name="P33"><text:span text:style-name="T4">為將原○○機構</text:span><text:span text:style-name="T14">(指機構住宿式長照服務之私立機構轉)</text:span><text:span text:style-name="T4">，依</text:span><text:span text:style-name="T14">長期照顧服務法規定，申請轉銜設立長照機構</text:span><text:span text:style-name="T4">社團法人，召開發起人會議，討論</text:span><text:span text:style-name="T14">申請轉銜設立為長照機構</text:span><text:span text:style-name="T4">社團法人相關事宜，承各位發起人推舉本人擔任主席，表示感謝，現在會議開始。</text:span></text:p>
            <text:p text:style-name="P1">七、報告事項：</text:p>
            <text:p text:style-name="P1">八、討論事項：</text:p>
            <text:p text:style-name="P11">第一案</text:p>
            <text:p text:style-name="P11">（範例一）</text:p>
            <text:p text:style-name="P12"><text:span text:style-name="T2">案由：訂定本</text:span><text:span text:style-name="T13">長照機構</text:span><text:span text:style-name="T2">社團法人之設立計畫書案。</text:span></text:p>
            <text:p text:style-name="P13"><text:span text:style-name="T2">說明：依</text:span><text:span text:style-name="T13">長期照顧服務機構法人條例</text:span><text:span text:style-name="T2">第</text:span><text:span text:style-name="T13">三十</text:span><text:span text:style-name="T2">條規定，申請設立</text:span><text:span text:style-name="T13">長照機構</text:span><text:span text:style-name="T2">社團法人，如另附設立計畫書。</text:span></text:p>
            <text:p text:style-name="P15">決議： </text:p>
            <text:p text:style-name="P11">（範例二）</text:p>
            <text:p text:style-name="P16"><text:span text:style-name="T2">案由：將原○○</text:span><text:span text:style-name="T13">機構(指機構住宿式長照服務之私立機構轉)申請轉銜設立長照機構社團法人之</text:span><text:span text:style-name="T2">設立計畫書案，如另附設立計畫書。</text:span></text:p>
            <text:p text:style-name="P15">決議： </text:p>
            <text:p text:style-name="P11">第二案</text:p>
            <text:p text:style-name="P17"><text:span text:style-name="T2">案由：訂定本</text:span><text:span text:style-name="T13">長照機構</text:span><text:span text:style-name="T2">社團法人組織章程，法人名稱定為「○○</text:span><text:span text:style-name="T13">長照社團法人</text:span><text:span text:style-name="T2">」案，如另附章程草案。</text:span></text:p>
            <text:p text:style-name="P15">決議： </text:p>
            <text:p text:style-name="P11"><text:soft-page-break/>第二案</text:p>
            <text:p text:style-name="P14"><text:span text:style-name="T2">案由：本</text:span><text:span text:style-name="T13">長照機構</text:span><text:span text:style-name="T2">社團法人設立所需之經費概算與經費來源案。</text:span></text:p>
            <text:p text:style-name="P15">決議： </text:p>
            <text:p text:style-name="P10"><text:span text:style-name="T5">第</text:span><text:span text:style-name="T2">三</text:span><text:span text:style-name="T5">案</text:span></text:p>
            <text:p text:style-name="P14"><text:span text:style-name="T2">案由：社員之</text:span><text:span text:style-name="T5">擬</text:span><text:span text:style-name="T2">出資額與持分比例案。</text:span></text:p>
            <text:p text:style-name="P15">決議： </text:p>
            <text:p text:style-name="P10"><text:span text:style-name="T2">第</text:span><text:span text:style-name="T5">四</text:span><text:span text:style-name="T2">案</text:span></text:p>
            <text:p text:style-name="P10"><text:span text:style-name="T2">（範例一：新設</text:span><text:span text:style-name="T13">長照機構</text:span><text:span text:style-name="T2">社團法人）</text:span></text:p>
            <text:p text:style-name="P18">案由：前案社員之擬出資額，擬委請○○○會計師查核案。</text:p>
            <text:p text:style-name="P15">決議： </text:p>
            <text:p text:style-name="P10"><text:span text:style-name="T2">（範例二：</text:span><text:span text:style-name="T13">機構住宿式長照服務之私立機構轉銜設立長照機構</text:span><text:span text:style-name="T2">社團法人）</text:span></text:p>
            <text:p text:style-name="P19"><text:span text:style-name="T2">案由：由原○○</text:span><text:span text:style-name="T13">機構(指機構住宿式長照服務之私立機構轉)</text:span><text:span text:style-name="T2">所使用財產移轉為本</text:span><text:span text:style-name="T13">長照機構</text:span><text:span text:style-name="T2">社團法人所有及前案社員之擬出資額，擬委請○○○會計師查核案。</text:span></text:p>
            <text:p text:style-name="P20">決議：</text:p>
            <text:p text:style-name="P21"><text:span text:style-name="T2">第五案</text:span></text:p>
            <text:p text:style-name="P14"><text:span text:style-name="T2">案由：本</text:span><text:span text:style-name="T13">長照機構</text:span><text:span text:style-name="T2">法人設立後二年內之業務計畫預算書及營運資金之確認案。</text:span></text:p>
            <text:p text:style-name="P15">決議：</text:p>
            <text:p text:style-name="P1">九、臨時動議：（無）</text:p>
            <text:p text:style-name="P1">十、散會：（○○時○○分）</text:p>
            <text:p text:style-name="P1"/>
            <text:p text:style-name="P1">主席：（簽署）</text:p>
            <text:p text:style-name="P31">紀錄：（簽署）</text:p>
          </table:table-cell>
        </table:table-row>
      </table:table>
      <text:p text:style-name="P22"><text:span text:style-name="T10">備註：1.會議程序及紀錄，請參照內政部會議規範</text:span><text:span text:style-name="T15">(如附件)</text:span><text:span text:style-name="T10">。</text:span></text:p>
      <text:p text:style-name="P24">2.應檢附會議簽到。</text:p>
      <text:p text:style-name="P23"><text:span text:style-name="T10">3.每一發起人，得代理一發起人，原則以代理一人為限。</text:span></text:p>
      <text:p text:style-name="P25"><text:span text:style-name="T11">4.</text:span><text:span text:style-name="T16">社員人數至少應有五至六人以上。</text:span></text:p>
      <text:p text:style-name="P25"><text:span text:style-name="T10">5.應有具長照服務人員資格者至少1名擔任董事，請附相關證明資料。 (按長期照顧服務機構法人條例第33條</text:span><text:span text:style-name="T15">規定</text:span><text:span text:style-name="T10">)</text:span><text:span text:style-name="T7"> </text:span></text:p>
      <text:p text:style-name="P26">6.第一次發起人會議及第二次發起人會議，應至少相距十天為原則。</text:p>
      <text:p text:style-name="P27"/>
      <text:p text:style-name="P4"/>
      <text:p text:style-name="P28"><text:span text:style-name="T1">○○</text:span><text:span text:style-name="T12">長照機構</text:span><text:span text:style-name="T1">社團法人第二次發起人會議紀錄範例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8">○○長照社團法人第二次發起人會議紀錄</text:p>
            <text:p text:style-name="P5"><text:span text:style-name="T2">一、時間：民國○○○年○○月○○日○午○○時○○分</text:span></text:p>
            <text:p text:style-name="P1">二、地點：</text:p>
            <text:p text:style-name="P5"><text:span text:style-name="T2">三、出席：○○○、○○○、○○○</text:span><text:span text:style-name="T2">…</text:span><text:span text:style-name="T2">（代表法人資本額總額百分之百之發起人出席。）</text:span></text:p>
            <text:p text:style-name="P5"><text:span text:style-name="T2">四、列席：○○○、○○○、</text:span><text:span text:style-name="T2">…</text:span></text:p>
            <text:p text:style-name="P1">五、主席：○○○（註：由發起人互推一人為會議主席。） <text:s text:c="2"/>紀錄：○○○</text:p>
            <text:p text:style-name="P1">六、主席致詞：</text:p>
            <text:p text:style-name="P10"><text:span text:style-name="T2">（範例一：新設</text:span><text:span text:style-name="T13">長照機構</text:span><text:span text:style-name="T2">社團法人）</text:span></text:p>
            <text:p text:style-name="P33"><text:span text:style-name="T4">為申請設立</text:span><text:span text:style-name="T14">長照機構</text:span><text:span text:style-name="T4">社團法人，召開第二次發起人會議，討論設立○○○</text:span><text:span text:style-name="T14">長照機構</text:span><text:span text:style-name="T4">社團法人相關事宜，承各位發起人推舉本人擔任主席，表示感謝，現在會議開始。</text:span></text:p>
            <text:p text:style-name="P10"><text:span text:style-name="T2">（範例二：</text:span><text:span text:style-name="T13">機構住宿式長照服務之私立機構轉銜設立長照機構</text:span><text:span text:style-name="T2">社團法人）</text:span></text:p>
            <text:p text:style-name="P33"><text:span text:style-name="T4">為將○○</text:span><text:span text:style-name="T14">機構(指機構住宿式長照服務之私立機構轉)，依長期照顧服務法規定，申請轉銜設立長照機構</text:span><text:span text:style-name="T4">社團法人，召開發起人會議，討論</text:span><text:span text:style-name="T14">申請轉銜設立為長照機構</text:span><text:span text:style-name="T4">社團法人相關事宜，承各位發起人推舉本人擔任主席，表示感謝，現在會議開始。</text:span></text:p>
            <text:p text:style-name="P1">七、報告事項：</text:p>
            <text:p text:style-name="P1">八、討論事項：</text:p>
            <text:p text:style-name="P11">第一案</text:p>
            <text:p text:style-name="P10"><text:span text:style-name="T2">（範例一：新設</text:span><text:span text:style-name="T13">長照機構</text:span><text:span text:style-name="T2">社團法人）</text:span></text:p>
            <text:p text:style-name="P18">案由：社員出資額之財務報表確認案。</text:p>
            <text:p text:style-name="P15">說明：案揭財務報表業經○○○委託會計師查核簽證。</text:p>
            <text:p text:style-name="P15">決議： </text:p>
            <text:p text:style-name="P10"><text:span text:style-name="T2">（範例二：</text:span><text:span text:style-name="T13">機構住宿式長照服務之私立機構轉銜設立長照機構</text:span><text:span text:style-name="T2">社團法人）</text:span></text:p>
            <text:p text:style-name="P29"><text:span text:style-name="T2">案由：由原○○</text:span><text:span text:style-name="T13">機構(指機構住宿式長照服務之私立機構轉)</text:span><text:span text:style-name="T2">所使用財產移轉為本</text:span><text:span text:style-name="T13">長照機構</text:span><text:span text:style-name="T2">社團法人所有及社員之出資額，財務報表之確認案。</text:span></text:p>
            <text:p text:style-name="P15">說明：案揭財務報表業經委託○○○會計師查核簽證。</text:p>
            <text:p text:style-name="P20">決議：</text:p>
            <text:p text:style-name="P11">第二案</text:p>
            <text:p text:style-name="P15">案由：社員之出資額與持分比例案。</text:p>
            <text:p text:style-name="P20">決議：</text:p>
            <text:p text:style-name="P1">九、臨時動議：（無）</text:p>
            <text:p text:style-name="P1">十、散會：（○○時○○分）</text:p>
            <text:p text:style-name="P1">主席：（簽署）</text:p>
            <text:p text:style-name="P31">紀錄：（簽署）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 style:text-autospace="none" style:punctuation-wrap="simple" style:snap-to-layout-grid="false">
        <style:tab-stops>
          <style:tab-stop style:position="18.838cm" style:type="right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fo:font-size="14pt" style:font-name-asian="標楷體" style:font-family-asian="標楷體" style:font-family-generic-asian="scri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ff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76cm"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776cm" fo:text-align="end" style:justify-single-word="false" fo:keep-with-next="alway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line-height="0.776cm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706cm" fo:text-align="justify" style:justify-single-word="false"/>
      <style:text-properties fo:color="#0000ff" style:text-underline-style="solid" style:text-underline-type="double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fo:letter-spacing="0.018cm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536cm" fo:margin-right="0cm" fo:text-align="justify" style:justify-single-word="false" fo:text-indent="-0.949cm" style:auto-text-indent="false"/>
      <style:text-properties fo:letter-spacing="0.018cm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743cm" fo:margin-right="0cm" fo:text-indent="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日期" style:family="paragraph" style:parent-style-name="Standard" style:next-style-name="Standard">
      <style:paragraph-properties fo:text-align="end" style:justify-single-word="false"/>
      <style:text-properties fo:font-size="24pt" fo:font-weight="bold" style:font-name-asian="標楷體" style:font-family-asian="標楷體" style:font-family-generic-asian="script" style:font-size-asian="24pt" style:font-weight-asian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3-</text:span><text:span text:style-name="MT1">4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meta:creation-date>2013-10-17T14:43:00</meta:creation-date>
    <dc:creator>護理及健康照護司余依靜</dc:creator>
    <dc:date>2018-09-20T14:32:00</dc:date>
    <meta:print-date>2018-08-17T14:37:00</meta:print-date>
    <meta:editing-cycles>147</meta:editing-cycles>
    <meta:editing-duration>PT2H18M</meta:editing-duration>
    <meta:document-statistic meta:table-count="2" meta:image-count="0" meta:object-count="0" meta:page-count="5" meta:paragraph-count="83" meta:word-count="1636" meta:character-count="1726" meta:non-whitespace-character-count="1711"/>
    <meta:generator>LibreOffice/5.2.3.3$Windows_x86 LibreOffice_project/d54a8868f08a7b39642414cf2c8ef2f228f780cf</meta:generator>
  </office:meta>
</office:document-meta>
</file>