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3cm" fo:margin-left="-0.961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cm" fo:margin-right="-0.182cm" fo:text-align="end" style:justify-single-word="false" fo:text-indent="0cm" style:auto-text-indent="false">
        <style:tab-stops>
          <style:tab-stop style:position="3.81cm"/>
        </style:tab-stops>
      </style:paragraph-properties>
      <style:text-properties fo:color="#ff0000" fo:font-size="13pt" style:font-name-asian="標楷體" style:font-size-asian="13pt" style:font-size-complex="13pt"/>
    </style:style>
    <style:style style:name="P6" style:family="paragraph" style:parent-style-name="內文_20__28_Web_29_">
      <style:paragraph-properties style:line-height-at-least="0cm"/>
    </style:style>
    <style:style style:name="P7" style:family="paragraph" style:parent-style-name="內文_20__28_Web_29_" style:master-page-name="Standard">
      <style:paragraph-properties fo:margin-top="0cm" fo:margin-bottom="0.494cm" loext:contextual-spacing="false" style:line-height-at-least="0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長期照顧服務機構法人一覽表</text:span></text:p>
      <text:p text:style-name="P5"><text:span text:style-name="T5">資料時間：</text:span>110<text:span text:style-name="T5">年</text:span><text:span text:style-name="T5">1</text:span><text:span text:style-name="T5">月</text:span><text:span text:style-name="T5">7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1"><text:span text:style-name="T3">機</text:span><text:span text:style-name="T3">構</text:span><text:span text:style-name="T3">名稱</text:span></text:p>
          </table:table-cell>
          <table:table-cell table:style-name="表格1.C1" office:value-type="string">
            <text:p text:style-name="P1"><text:span text:style-name="T3">主事務所</text:span><text:span text:style-name="T3">地址</text:span>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愛銀髮長照社團法人</text:p>
          </table:table-cell>
          <table:table-cell table:style-name="表格1.C2" office:value-type="string">
            <text:p text:style-name="P3">臺北市內湖區星雲街163號2樓</text:p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頤園長照社團法人</text:p>
          </table:table-cell>
          <table:table-cell table:style-name="表格1.C2" office:value-type="string">
            <text:p text:style-name="P3">臺北市士林區重慶北路4段138號1-4樓</text:p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益和長照社團法人</text:p>
          </table:table-cell>
          <table:table-cell table:style-name="表格1.C2" office:value-type="string">
            <text:p text:style-name="P3">臺北市中山區中山北路二段112號8樓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力麗長青長照社團法人</text:p>
          </table:table-cell>
          <table:table-cell table:style-name="表格1.C2" office:value-type="string">
            <text:p text:style-name="P3">臺北市中山區吉林路99號3樓</text:p>
          </table:table-cell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>好牧人長照機構社團法人</text:p>
          </table:table-cell>
          <table:table-cell table:style-name="表格1.C2" office:value-type="string">
            <text:p text:style-name="P3">臺北市大安區復興南路二段327號7樓之2</text:p>
          </table:table-cell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劉秀娥長照社團法人</text:p>
          </table:table-cell>
          <table:table-cell table:style-name="表格1.C2" office:value-type="string">
            <text:p text:style-name="P3">臺北市中山區伊通街28號1樓</text:p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3">詠馨長照社團法人</text:p>
          </table:table-cell>
          <table:table-cell table:style-name="表格1.C2" office:value-type="string">
            <text:p text:style-name="Standard"><text:span text:style-name="T3">臺北市北投區幽雅路1</text:span><text:span text:style-name="T3">9</text:span><text:span text:style-name="T3">號2樓</text:span></text:p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3">賀立安長照社團法人</text:p>
          </table:table-cell>
          <table:table-cell table:style-name="表格1.C2" office:value-type="string">
            <text:p text:style-name="P3">臺北市大同區太原路97巷8之3號1樓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s_5f__5f_id785" style:display-name="ms__id785" style:family="text" style:parent-style-name="預設段落字型"/>
    <style:style style:name="ms_5f__5f_id788" style:display-name="ms__id788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chu" style:family="text">
      <style:text-properties fo:color="#00000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護理之家名單　　　                　資料更新日期：95</dc:title>
    <meta:initial-creator>melody</meta:initial-creator>
    <meta:creation-date>2021-01-08T16:42:00</meta:creation-date>
    <dc:creator>吳瑩蒂</dc:creator>
    <dc:date>2021-01-08T16:42:00</dc:date>
    <meta:print-date>2016-06-21T14:27:00</meta:print-date>
    <meta:editing-cycles>2</meta:editing-cycles>
    <meta:document-statistic meta:table-count="1" meta:image-count="0" meta:object-count="0" meta:page-count="1" meta:paragraph-count="29" meta:word-count="240" meta:character-count="256" meta:non-whitespace-character-count="256"/>
    <meta:generator>LibreOffice/5.2.3.3$Windows_x86 LibreOffice_project/d54a8868f08a7b39642414cf2c8ef2f228f780cf</meta:generator>
  </office:meta>
</office:document-meta>
</file>