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 fo:margin-left="0.3937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P7" style:parent-style-name="內文" style:family="paragraph">
      <style:paragraph-properties fo:text-align="center" fo:line-height="0.1944in"/>
    </style:style>
    <style:style style:name="T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1.0013in"/>
    </style:style>
    <style:style style:name="TableColumn15" style:family="table-column">
      <style:table-column-properties style:column-width="2.213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7083in"/>
    </style:style>
    <style:style style:name="Table12" style:family="table">
      <style:table-properties style:width="6.5222in" fo:margin-left="0.084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Row39" style:family="table-row">
      <style:table-row-properties style:min-row-height="0.3284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center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center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center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2298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-0.0347in" fo:margin-righ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5138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-0.0833in" fo:margin-right="-0.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2083in" fo:margin-left="-0.0833in" fo:margin-right="-0.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6756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833in" fo:margin-right="-0.1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1" style:parent-style-name="內文" style:family="paragraph">
      <style:paragraph-properties fo:text-align="center" fo:line-height="0.2083in" fo:margin-left="-0.0833in" fo:margin-right="-0.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8" style:family="table-row">
      <style:table-row-properties style:min-row-height="0.781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6756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9375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1" style:parent-style-name="內文" style:family="paragraph">
      <style:paragraph-properties fo:text-align="justify" style:line-height-at-least="0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text-align="justify" fo:margin-top="0.0833in" fo:line-height="0.3333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top="0.0833in" fo:line-height="0.3333in" fo:margin-left="0.0083in" fo:margin-righ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right="-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right="-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13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135" style:parent-style-name="預設段落字型" style:family="text">
      <style:text-properties style:font-name="新細明體" fo:font-size="18pt" style:font-size-asian="18pt" style:font-size-complex="18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150%" fo:text-indent="0.62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line-height="150%" fo:text-inden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line-height="150%" fo:text-indent="0.62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line-height="150%" fo:text-indent="0.6256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line-height="150%" fo:text-indent="0.62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清單段落" style:family="paragraph">
      <style:paragraph-properties fo:margin-top="0.0833in" style:line-height-at-least="0in" fo:margin-right="0.026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4" style:parent-style-name="清單段落" style:family="paragraph">
      <style:paragraph-properties fo:margin-top="0.0833in" style:line-height-at-least="0in" fo:margin-left="0.4097in" fo:margin-right="0.02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margin-top="0.0833in" style:line-height-at-least="0in" fo:margin-left="0.4097in" fo:margin-right="0.0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fo:margin-top="0.0833in" style:line-height-at-least="0in" fo:margin-right="0.0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2.2645in"/>
    </style:style>
    <style:style style:name="TableColumn178" style:family="table-column">
      <style:table-column-properties style:column-width="1.9722in"/>
    </style:style>
    <style:style style:name="TableColumn179" style:family="table-column">
      <style:table-column-properties style:column-width="1.9652in"/>
    </style:style>
    <style:style style:name="Table176" style:family="table">
      <style:table-properties style:width="6.202in" fo:margin-left="0.3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right="0.026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right="0.026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right="0.0263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center" style:line-height-at-least="0in" fo:margin-right="0.026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olumn227" style:family="table-column">
      <style:table-column-properties style:column-width="1.477in"/>
    </style:style>
    <style:style style:name="TableColumn228" style:family="table-column">
      <style:table-column-properties style:column-width="1.9493in"/>
    </style:style>
    <style:style style:name="TableColumn229" style:family="table-column">
      <style:table-column-properties style:column-width="1.3979in"/>
    </style:style>
    <style:style style:name="TableColumn230" style:family="table-column">
      <style:table-column-properties style:column-width="2.3625in"/>
    </style:style>
    <style:style style:name="Table226" style:family="table">
      <style:table-properties style:width="7.1868in" fo:margin-left="-0.2993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letter-spacing="0.0138in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right="-0.0298in"/>
      <style:text-properties style:font-name="標楷體" style:font-name-asian="標楷體" fo:letter-spacing="-0.0041in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right="-0.025in"/>
      <style:text-properties style:font-name="標楷體" style:font-name-asian="標楷體" fo:letter-spacing="-0.0041in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4" text:anchor-type="paragraph" svg:x="4.00486in" svg:y="-0.63856in" svg:width="3.13542in" svg:height="0.63125in" style:rel-width="scale" style:rel-height="scale"><draw:text-box><text:p text:style-name="P4"><text:span text:style-name="T5">哺集乳室編號：</text:span><text:span text:style-name="T6">□□□-□□□</text:span></text:p><text:p text:style-name="P7"><text:span text:style-name="T8">（此欄由審查單位填寫）</text:span></text:p></draw:text-box><svg:title/><svg:desc/></draw:frame></text:span><text:span text:style-name="T9">112</text:span><text:span text:style-name="T10">年度臺北市政府衛生局</text:span></text:p>
      <text:p text:style-name="P11">優良哺集乳室分級認證暨績優評選活動申請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機構名稱</text:p>
            <text:p text:style-name="P21"><text:span text:style-name="T22">（請寫正式全銜）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機構收文地址</text:p>
          </table:table-cell>
          <table:covered-table-cell/>
          <table:table-cell table:style-name="TableCell28" table:number-columns-spanned="3">
            <text:p text:style-name="P29">臺北市______區___________路_____________________________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機構負責人</text:p>
            <text:p text:style-name="P33"><text:span text:style-name="T34">（職稱</text:span><text:span text:style-name="T35">/</text:span><text:span text:style-name="T36">姓名）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哺集</text:p>
            <text:p text:style-name="P42">乳室</text:p>
            <text:p text:style-name="P43">聯絡</text:p>
            <text:p text:style-name="P44">窗口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單位/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<text:s text:c="2"/>話</text:p>
          </table:table-cell>
          <table:table-cell table:style-name="TableCell57" table:number-columns-spanned="3">
            <text:p text:style-name="P58">分機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手<text:s text:c="2"/>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Ｅ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目前是否具有</text:p>
            <text:p text:style-name="P74">優良哺集乳室認證</text:p>
          </table:table-cell>
          <table:covered-table-cell/>
          <table:table-cell table:style-name="TableCell75" table:number-columns-spanned="3">
            <text:p text:style-name="P76">□是，效期至112年，認證編號6碼為___________</text:p>
            <text:p text:style-name="P77">□否，從未參與過，今年度第1次申請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自111年迄今是否</text:p>
            <text:p text:style-name="P81"><text:span text:style-name="T82">已接受轄區健康服務中心實地輔導</text:span></text:p>
          </table:table-cell>
          <table:covered-table-cell/>
          <table:table-cell table:style-name="TableCell83" table:number-columns-spanned="3">
            <text:p text:style-name="P84">□是</text:p>
            <text:p text:style-name="P85"><text:span text:style-name="T86">□</text:span><text:span text:style-name="T87">否，請先聯絡轄區健康服務中心完成實地輔導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哺集乳室</text:p>
            <text:p text:style-name="P91">實地認證</text:p>
            <text:p text:style-name="P92">地<text:s text:c="4"/>址</text:p>
          </table:table-cell>
          <table:covered-table-cell/>
          <table:table-cell table:style-name="TableCell93" table:number-columns-spanned="3">
            <text:p text:style-name="P94">臺北市_______區____________路___________________________</text:p>
            <text:p text:style-name="P95">□同機構收文地址</text:p>
            <text:p text:style-name="P96">哺集乳室所在樓層、位置：________________________________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哺集乳室</text:p>
            <text:p text:style-name="P100">屬　　性</text:p>
          </table:table-cell>
          <table:covered-table-cell/>
          <table:table-cell table:style-name="TableCell101" table:number-columns-spanned="3">
            <text:p text:style-name="P102"><text:span text:style-name="T103">□</text:span><text:span text:style-name="T104">對外開放使用：哺集乳室內提供</text:span><text:span text:style-name="T105">________</text:span><text:span text:style-name="T106">人使用</text:span></text:p>
            <text:p text:style-name="P107">※屬依法應設置之哺集乳室需對外開放使用</text:p>
            <text:p text:style-name="P108">□僅供內部員工使用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是否同意衛生局登載服務資訊(含哺集乳室所在位置、電話、開放時間等)於官網、臺北市資料大平台、台北通等處供民眾瀏覽、利用，及對外提供民眾使用哺集乳室?</text:p>
          </table:table-cell>
          <table:covered-table-cell/>
          <table:covered-table-cell/>
          <table:table-cell table:style-name="TableCell112" table:number-columns-spanned="2">
            <text:p text:style-name="P113">□是<text:s/></text:p>
            <text:p text:style-name="P114"><text:span text:style-name="T115">□</text:span><text:span text:style-name="T116">否</text:span><text:span text:style-name="T117">(</text:span><text:span text:style-name="T118">※</text:span><text:span text:style-name="T119">依法應設置者不適用</text:span><text:span text:style-name="T120">)</text:span></text:p>
          </table:table-cell>
          <table:covered-table-cell/>
        </table:table-row>
      </table:table>
      <text:p text:style-name="P121">本機構擬申請參加「112年度臺北市政府衛生局優良哺集乳室分級認證暨績優評選活動」，並同意臺北市政府衛生局指派認證委員進行實地認證作業。</text:p>
      <text:p text:style-name="P122"/>
      <text:p text:style-name="P123">此致</text:p>
      <text:p text:style-name="P124">臺北市政府衛生局</text:p>
      <text:p text:style-name="P125">機構負責人簽章：</text:p>
      <text:p text:style-name="P126">機構印鑑：</text:p>
      <text:p text:style-name="P127"/>
      <text:p text:style-name="P128"/>
      <text:p text:style-name="P129">中華民國112年<text:s text:c="4"/>月<text:s text:c="4"/>日</text:p>
      <text:p text:style-name="P130"/>
      <text:soft-page-break/>
      <text:p text:style-name="P131"><text:span text:style-name="T132"><draw:frame draw:z-index="251661312" draw:id="id1" draw:style-name="a1" draw:name="文字方塊 12" text:anchor-type="paragraph" svg:x="5.5in" svg:y="-0.24792in" svg:width="1in" svg:height="1.125in" style:rel-width="scale" style:rel-height="scale"><draw:text-box><text:p text:style-name="P133">正<text:s/>貼</text:p><text:p text:style-name="P134">郵<text:s/>票</text:p></draw:text-box><svg:title/><svg:desc/></draw:frame></text:span><text:span text:style-name="T135">□□□-□□</text:span></text:p>
      <text:p text:style-name="P136"><text:span text:style-name="T137"><draw:frame draw:z-index="251663360" draw:id="id2" draw:style-name="a2" draw:name="文字方塊 10" text:anchor-type="paragraph" svg:x="5.5in" svg:y="0.375in" svg:width="1in" svg:height="0.375in" style:rel-width="scale" style:rel-height="scale"><draw:text-box><text:p text:style-name="P138">限時掛號</text:p></draw:text-box><svg:title/><svg:desc/></draw:frame></text:span><text:span text:style-name="T139">寄件者：</text:span></text:p>
      <text:p text:style-name="P140"><text:span text:style-name="T141">臺北市</text:span><text:span text:style-name="T142"><text:s text:c="7"/></text:span><text:span text:style-name="T143">區</text:span></text:p>
      <text:p text:style-name="P144">_____________________________________________________</text:p>
      <text:p text:style-name="P145"/>
      <text:p text:style-name="P146"/>
      <text:p text:style-name="P147">收件者：</text:p>
      <text:p text:style-name="P148"><text:span text:style-name="T149">臺北市</text:span><text:span text:style-name="T150"><text:s text:c="8"/></text:span><text:span text:style-name="T151">區健康服務中心</text:span></text:p>
      <text:p text:style-name="P152">母乳/哺集乳室業務承辦人<text:s/>收</text:p>
      <text:p text:style-name="P153"><text:span text:style-name="T154"><draw:frame draw:z-index="251662336" draw:id="id3" draw:style-name="a3" draw:name="文字方塊 9" text:anchor-type="paragraph" svg:x="-0.18042in" svg:y="0.08028in" svg:width="7.07917in" svg:height="3.25278in" style:rel-width="scale" style:rel-height="scale"><draw:text-box><text:list text:style-name="LFO1" text:continue-numbering="true"><text:list-item><text:p text:style-name="P155"><text:span text:style-name="T156">每間</text:span><text:span text:style-name="T157">哺集乳室認證申請，應檢附申請書、哺集乳室基本資料、分級認證自評表</text:span><text:span text:style-name="T158">正本</text:span><text:span text:style-name="T159">及</text:span><text:span text:style-name="T160">電子檔</text:span><text:span text:style-name="T161">各</text:span><text:span text:style-name="T162">1</text:span><text:span text:style-name="T163">份</text:span></text:p></text:list-item></text:list><text:p text:style-name="P164"><text:span text:style-name="T165">(</text:span><text:span text:style-name="T166">備註：若申請</text:span><text:span text:style-name="T167">2</text:span><text:span text:style-name="T168">間</text:span><text:span text:style-name="T169">哺集乳室認證者，請填寫</text:span><text:span text:style-name="T170">2</text:span><text:span text:style-name="T171">份</text:span><text:span text:style-name="T172">申請書，以此類推。</text:span><text:span text:style-name="T173">)</text:span></text:p><text:p text:style-name="P174"/><text:list text:style-name="LFO1" text:continue-numbering="true"><text:list-item><text:p text:style-name="P175">請填列以下檢核表，確認申請資料是否已備齊!!</text:p></text:list-item></text:list><table:table table:style-name="Table176"><table:table-columns><table:table-column table:style-name="TableColumn177"/><table:table-column table:style-name="TableColumn178"/><table:table-column table:style-name="TableColumn179"/></table:table-columns><table:table-row table:style-name="TableRow180"><table:table-cell table:style-name="TableCell181"><text:p text:style-name="P182">檢核項目</text:p></table:table-cell><table:table-cell table:style-name="TableCell183"><text:p text:style-name="P184">正本</text:p></table:table-cell><table:table-cell table:style-name="TableCell185"><text:p text:style-name="P186">電子檔</text:p></table:table-cell></table:table-row><table:table-row table:style-name="TableRow187"><table:table-cell table:style-name="TableCell188"><text:p text:style-name="P189"><text:span text:style-name="T190">申請書</text:span></text:p></table:table-cell><table:table-cell table:style-name="TableCell191"><text:p text:style-name="P192">□</text:p></table:table-cell><table:table-cell table:style-name="TableCell193"><text:p text:style-name="P194">□</text:p></table:table-cell></table:table-row><table:table-row table:style-name="TableRow195"><table:table-cell table:style-name="TableCell196"><text:p text:style-name="P197"><text:span text:style-name="T198">哺集乳室基本資料</text:span></text:p></table:table-cell><table:table-cell table:style-name="TableCell199"><text:p text:style-name="P200">□</text:p></table:table-cell><table:table-cell table:style-name="TableCell201"><text:p text:style-name="P202">□</text:p></table:table-cell></table:table-row><table:table-row table:style-name="TableRow203"><table:table-cell table:style-name="TableCell204"><text:p text:style-name="P205"><text:span text:style-name="T206">分級認證自評表</text:span></text:p></table:table-cell><table:table-cell table:style-name="TableCell207"><text:p text:style-name="P208">□</text:p></table:table-cell><table:table-cell table:style-name="TableCell209"><text:p text:style-name="P210">□</text:p></table:table-cell></table:table-row></table:table><text:p text:style-name="P211"/><text:p text:style-name="P212"><text:span text:style-name="T213">〈請採直式裝訂於左上側，逕送</text:span><text:span text:style-name="T214">轄區健康服務中心，謝謝</text:span><text:span text:style-name="T215">。〉</text:span></text:p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十二區健康服務中心地址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中正區健康服務中心</text:p>
          </table:table-cell>
          <table:table-cell table:style-name="TableCell237">
            <text:p text:style-name="P238">10075<text:s/>臺北市牯嶺街<text:s/>24<text:s/>號</text:p>
          </table:table-cell>
          <table:table-cell table:style-name="TableCell239">
            <text:p text:style-name="P240">信義區健康服務中心</text:p>
          </table:table-cell>
          <table:table-cell table:style-name="TableCell241">
            <text:p text:style-name="P242">11077臺北市福德街86號11樓</text:p>
          </table:table-cell>
        </table:table-row>
        <table:table-row table:style-name="TableRow243">
          <table:table-cell table:style-name="TableCell244">
            <text:p text:style-name="P245">大同區健康服務中心</text:p>
          </table:table-cell>
          <table:table-cell table:style-name="TableCell246">
            <text:p text:style-name="P247">10361<text:s/>臺北市昌吉街52號</text:p>
          </table:table-cell>
          <table:table-cell table:style-name="TableCell248">
            <text:p text:style-name="P249">士林區健康服務中心</text:p>
          </table:table-cell>
          <table:table-cell table:style-name="TableCell250">
            <text:p text:style-name="P251">11163<text:s/>臺北市中正路439號2樓</text:p>
          </table:table-cell>
        </table:table-row>
        <table:table-row table:style-name="TableRow252">
          <table:table-cell table:style-name="TableCell253">
            <text:p text:style-name="P254">中山區健康服務中心</text:p>
          </table:table-cell>
          <table:table-cell table:style-name="TableCell255">
            <text:p text:style-name="P256">10402<text:s/>臺北市松江路367號7樓</text:p>
          </table:table-cell>
          <table:table-cell table:style-name="TableCell257">
            <text:p text:style-name="P258">北投區健康服務中心</text:p>
          </table:table-cell>
          <table:table-cell table:style-name="TableCell259">
            <text:p text:style-name="P260">11267<text:s/>臺北市石牌路2段111號3樓</text:p>
          </table:table-cell>
        </table:table-row>
        <table:table-row table:style-name="TableRow261">
          <table:table-cell table:style-name="TableCell262">
            <text:p text:style-name="P263">松山區健康服務中心</text:p>
          </table:table-cell>
          <table:table-cell table:style-name="TableCell264">
            <text:p text:style-name="P265">10566臺北巿八德路4段692號2樓</text:p>
          </table:table-cell>
          <table:table-cell table:style-name="TableCell266">
            <text:p text:style-name="P267">內湖區健康服務中心</text:p>
          </table:table-cell>
          <table:table-cell table:style-name="TableCell268">
            <text:p text:style-name="P269">11466<text:s/>臺北市民權東路6段99號2樓之1</text:p>
          </table:table-cell>
        </table:table-row>
        <table:table-row table:style-name="TableRow270">
          <table:table-cell table:style-name="TableCell271">
            <text:p text:style-name="P272">大安區健康服務中心</text:p>
          </table:table-cell>
          <table:table-cell table:style-name="TableCell273">
            <text:p text:style-name="P274">10671臺北巿辛亥路3段15號</text:p>
          </table:table-cell>
          <table:table-cell table:style-name="TableCell275">
            <text:p text:style-name="P276">南港區健康服務中心</text:p>
          </table:table-cell>
          <table:table-cell table:style-name="TableCell277">
            <text:p text:style-name="P278">11579<text:s/>臺北市南港路1段360號7樓</text:p>
          </table:table-cell>
        </table:table-row>
        <table:table-row table:style-name="TableRow279">
          <table:table-cell table:style-name="TableCell280">
            <text:p text:style-name="P281">萬華區健康服務中心</text:p>
          </table:table-cell>
          <table:table-cell table:style-name="TableCell282">
            <text:p text:style-name="P283">10869<text:s/>臺北市東園街152號</text:p>
          </table:table-cell>
          <table:table-cell table:style-name="TableCell284">
            <text:p text:style-name="P285">文山區健康服務中心</text:p>
          </table:table-cell>
          <table:table-cell table:style-name="TableCell286">
            <text:p text:style-name="P287">11606<text:s/>臺北市木柵路3段220號3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="新細明體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盈婷</meta:initial-creator>
    <dc:creator>石乙伶</dc:creator>
    <meta:creation-date>2023-05-17T06:32:00Z</meta:creation-date>
    <dc:date>2023-05-17T06:38:00Z</dc:date>
    <meta:print-date>2022-11-08T03:18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