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/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list-style-name="LFO1" style:family="paragraph"/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list-style-name="LFO1" style:family="paragraph"/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list-style-name="LFO1" style:family="paragraph"/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list-style-name="LFO1" style:family="paragraph"/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尿布台管理規範</text:p>
      <text:p text:style-name="P2">(提供做為範本，可自行修正)</text:p>
      <text:p text:style-name="P3"/>
      <text:list text:style-name="LFO1" text:continue-numbering="true">
        <text:list-item>
          <text:p text:style-name="P4"><text:span text:style-name="T5">尿布台</text:span><text:span text:style-name="T6">請隨時保持清潔，每日</text:span><text:span text:style-name="T7">由○○單位進行清潔維護</text:span><text:span text:style-name="T8">，並定期進行安全檢查。</text:span></text:p>
        </text:list-item>
        <text:list-item>
          <text:p text:style-name="P9"><text:span text:style-name="T10">使用尿布台(或以嬰兒床代替)時，請隨時拉起護欄，以防止孩童墜落。</text:span></text:p>
        </text:list-item>
        <text:list-item>
          <text:p text:style-name="P11"><text:span text:style-name="T12">使用尿布台(或以嬰兒床代替)時，家長應隨時照看孩童情況，以維護孩童安全。</text:span></text:p>
        </text:list-item>
        <text:list-item>
          <text:p text:style-name="P13"><text:span text:style-name="T14">使用尿布台(或以嬰兒床代替)</text:span><text:span text:style-name="T15">後，請保持</text:span><text:span text:style-name="T16">清潔，並將換下尿布丟入垃圾桶。</text:span></text:p>
        </text:list-item>
        <text:list-item>
          <text:p text:style-name="P17"><text:span text:style-name="T18">若有相關問題，請聯絡管理人</text:span><text:span text:style-name="T19">○○</text:span><text:span text:style-name="T20">○ 連絡電話</text:span><text:span text:style-name="T21">○○○○○○○○</text:span><text:span text:style-name="T22">。</text:span></text:p>
        </text:list-item>
      </text:list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邦彥</meta:initial-creator>
    <dc:creator>石乙伶</dc:creator>
    <meta:creation-date>2022-09-01T08:46:00Z</meta:creation-date>
    <dc:date>2022-09-01T08:46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